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menta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Ementa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4" style:family="paragraph" style:parent-style-name="Heading">
      <style:text-properties style:font-name="Arial1" fo:font-size="11pt" style:font-size-asian="11pt" style:font-name-complex="Arial1" style:font-size-complex="11pt"/>
    </style:style>
    <style:style style:name="P5" style:family="paragraph" style:parent-style-name="Heading">
      <style:text-properties style:font-name="Arial1" fo:font-size="11pt" fo:font-weight="normal" style:font-size-asian="11pt" style:font-weight-asian="normal" style:font-name-complex="Arial1" style:font-size-complex="11pt"/>
    </style:style>
    <style:style style:name="P6" style:family="paragraph" style:parent-style-name="Heading">
      <style:paragraph-properties fo:margin-left="0cm" fo:margin-right="0cm" fo:text-align="start" style:justify-single-word="false" fo:text-indent="3.752cm" style:auto-text-indent="false"/>
    </style:style>
    <style:style style:name="P7" style:family="paragraph" style:parent-style-name="Normal_20__28_Web_29_" style:list-style-name="">
      <style:paragraph-properties fo:margin-left="0cm" fo:margin-right="0cm" fo:line-height="115%" fo:text-align="justify" style:justify-single-word="false" fo:text-indent="2cm" style:auto-text-indent="false"/>
    </style:style>
    <style:style style:name="P8" style:family="paragraph" style:parent-style-name="Normal_20__28_Web_29_" style:list-style-name="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name-complex="Arial1" style:font-size-complex="12pt" style:font-weight-complex="bold"/>
    </style:style>
    <style:style style:name="P9" style:family="paragraph" style:parent-style-name="Normal_20__28_Web_29_" style:list-style-name=""/>
    <style:style style:name="P10" style:family="paragraph" style:parent-style-name="Standard">
      <style:paragraph-properties fo:margin-left="3.7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Arial1" fo:font-weight="bold" style:font-weight-asian="bold" style:font-name-complex="Arial1" style:font-size-complex="12pt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19" style:family="paragraph" style:parent-style-name="Text_20_body_20_indent">
      <style:paragraph-properties fo:margin-left="0cm" fo:margin-right="0cm" fo:line-height="100%" fo:text-indent="4.001cm" style:auto-text-indent="false"/>
      <style:text-properties style:font-name="Arial1" fo:font-weight="bold" style:font-weight-asian="bold" style:font-name-complex="Arial1" style:font-size-complex="12pt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fo:font-size="11pt" style:font-size-asian="11pt" style:font-name-complex="Arial1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name-complex="Arial1" style:font-size-complex="11pt"/>
    </style:style>
    <style:style style:name="T5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weight-complex="bold"/>
    </style:style>
    <style:style style:name="T11" style:family="text">
      <style:text-properties fo:font-size="12pt" style:font-size-asian="12pt" style:font-name-complex="Arial1" style:font-size-complex="12pt" style:font-weight-complex="bold"/>
    </style:style>
    <style:style style:name="T12" style:family="text">
      <style:text-properties fo:color="#000000" loext:opacity="100%" style:font-name="Arial1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<text:span text:style-name="T6">RESOLUÇÃO Nº 02/2023</text:span></text:p>
      <text:p text:style-name="P5"/>
      <text:p text:style-name="P5"/>
      <text:p text:style-name="P10">“Dispõe sobre a atualização monetária dos subsídios dos Vereadores a título de revisão geral anual no forma do art. 37, x da Constituição Federal, de acordo com art. 19, §1º da Lei Orgânica Municipal e fixados nos mesmos índices e data dos servidores públicos, conforme a Lei Municipal nº 1.060/2012 e suas alterações, e dá outras providências”. </text:p>
      <text:p text:style-name="P11"/>
      <text:p text:style-name="P19">Oli Onevio Zenni, Presidente da Câmara Municipal de Terra Nova do Norte, Estado de Mato Grosso, faz saber que a Câmara Municipal aprovou, e ele no uso das atribuições que lhe são conferidas por lei, promulga a seguinte Resolução: </text:p>
      <text:p text:style-name="P12"/>
      <text:h text:style-name="P7" text:outline-level="3"><text:span text:style-name="T4">Artigo 1º -</text:span><text:span text:style-name="T1"> Fica atualizado nos termos do inciso X do art. 37 da Constituição da República Federativa do Brasil, e art. 19, §1º da Lei Orgânica Municipal, o subsídio dos Vereadores da Câmara Municipal de Terra Nova do Norte/MT, </text:span><text:span text:style-name="T2">percentual a ser apurado com base no INPC acumulado no período relativo a janeiro a dezembro de 2022, a ser aplicado sobre os valores percebidos atualmente, em conformidade com a Lei Municipal n.º 1.060/2012 e suas alterações.</text:span></text:h>
      <text:h text:style-name="P7" text:outline-level="3"><text:span text:style-name="T5">§ 1º -</text:span><text:span text:style-name="T2"> Para efeito da aplicação do disposto no caput deste artigo, será observado o INPC (IBGE) acumulado no período de janeiro a dezembro 2022 no percentual de 5,93%.</text:span></text:h>
      <text:p text:style-name="P16"><text:span text:style-name="T8">§ 2º -</text:span><text:span text:style-name="T10"> A revisão de que trata o caput deste artigo </text:span><text:span text:style-name="T9">refere-se à recomposição da perda salarial medida pelo INPC/IBGE, no período relativo ao ano de 2022 e </text:span><text:span text:style-name="T10">vigorará a partir de 1º de janeiro de 2023.</text:span></text:p>
      <text:h text:style-name="P7" text:outline-level="3"><text:span text:style-name="T5">Art. 2º -</text:span><text:span text:style-name="T2"> As despesas decorrentes da aplicação desta Resolução correrão por conta das dotações orçamentárias próprias, suplementadas se necessário.</text:span></text:h>
      <text:h text:style-name="P7" text:outline-level="3"><text:span text:style-name="T5">Art. 3º -</text:span><text:span text:style-name="T2"> Essa Resolução entra em vigor na data de sua publicação, revogando-se as disposições em contrário.</text:span></text:h>
      <text:h text:style-name="P8" text:outline-level="3"/>
      <text:h text:style-name="P9" text:outline-level="3"><text:span text:style-name="T11">Gabinete da Presidencia, aos vinte e sete dias do mês de janeiro de 2023.</text:span></text:h>
      <text:h text:style-name="P14" text:outline-level="3"/>
      <text:h text:style-name="P15" text:outline-level="3"/>
      <text:h text:style-name="P15" text:outline-level="3"/>
      <text:h text:style-name="P13" text:outline-level="3">Ver. Oli Onevio Zeni</text:h>
      <text:h text:style-name="P17" text:outline-level="3">Presidente <text:span text:style-name="T12"/></text:h>
      <text:h text:style-name="P18" text:outline-level="3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3-01-18T08:14:00</meta:creation-date>
    <dc:creator>PAULO</dc:creator>
    <dc:date>2023-01-30T08:38:00</dc:date>
    <meta:print-date>2023-01-30T08:36:00</meta:print-date>
    <meta:editing-cycles>11</meta:editing-cycles>
    <meta:editing-duration>PT11M</meta:editing-duration>
    <meta:document-statistic meta:table-count="0" meta:image-count="0" meta:object-count="0" meta:page-count="1" meta:paragraph-count="12" meta:word-count="301" meta:character-count="1774" meta:non-whitespace-character-count="1480"/>
    <meta:generator>LibreOffice/7.5.4.2$Windows_X86_64 LibreOffice_project/36ccfdc35048b057fd9854c757a8b67ec53977b6</meta:generator>
  </office:meta>
</office:document-meta>
</file>