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Ementa">
      <style:paragraph-properties fo:margin-left="3.752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text-properties style:font-name="Arial1" fo:font-size="11pt" style:font-size-asian="11pt" style:font-name-complex="Arial1" style:font-size-complex="11pt"/>
    </style:style>
    <style:style style:name="P4" style:family="paragraph" style:parent-style-name="Heading">
      <style:paragraph-properties fo:margin-top="0.423cm" fo:margin-bottom="0cm" style:contextual-spacing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" style:family="paragraph" style:parent-style-name="Normal_20__28_Web_29_" style:list-style-name="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0cm" fo:margin-right="0cm" fo:margin-top="0.176cm" fo:margin-bottom="0cm" style:contextual-spacing="false" fo:line-height="115%" fo:text-align="justify" style:justify-single-word="false" fo:text-indent="3cm" style:auto-text-indent="false"/>
    </style:style>
    <style:style style:name="P7" style:family="paragraph" style:parent-style-name="Normal_20__28_Web_29_" style:list-style-name="">
      <style:paragraph-properties fo:margin-left="0cm" fo:margin-right="0cm" fo:margin-top="0.176cm" fo:margin-bottom="0cm" style:contextual-spacing="false" fo:line-height="115%" fo:text-align="justify" style:justify-single-word="false" fo:text-indent="3cm" style:auto-text-indent="false"/>
      <style:text-properties fo:font-size="11pt" style:font-size-asian="11pt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top="0.176cm" fo:margin-bottom="0cm" style:contextual-spacing="false" fo:line-height="115%" fo:text-align="justify" style:justify-single-word="false"/>
      <style:text-properties fo:font-size="11pt" style:font-size-asian="11pt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top="0.176cm" fo:margin-bottom="0cm" style:contextual-spacing="false" fo:line-height="115%"/>
      <style:text-properties fo:font-size="11pt" style:font-size-asian="11pt" style:font-name-complex="Arial1" style:font-size-complex="11pt" style:font-weight-complex="bold"/>
    </style:style>
    <style:style style:name="P10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weight="bold" style:font-weight-asian="bold" style:font-name-complex="Arial1" style:font-weight-complex="bold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3.752cm" style:auto-text-indent="false"/>
      <style:text-properties style:font-name="Arial1" fo:font-weight="bold" style:font-weight-asian="bold" style:font-name-complex="Arial1" style:font-size-complex="12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Heading"><text:span text:style-name="T6">RESOLUÇÃO Nº 03/2023</text:span></text:p>
      <text:p text:style-name="P4"/>
      <text:p text:style-name="P1"><text:span text:style-name="T4">“Dispõe sobre a criação da ‘Sala Mulheres em Ação’ no âmbito do Poder Legislativo do Município de Terra Nova do Norte, Estado de Mato Grosso</text:span><text:span text:style-name="Strong_20_Emphasis"><text:span text:style-name="T1">, e dá outras providências</text:span></text:span><text:span text:style-name="T4">”.</text:span></text:p>
      <text:p text:style-name="P12"/>
      <text:p text:style-name="P15">Oli Onevio Zenni, Presidente da Câmara Municipal de Terra Nova do Norte, Estado de Mato Grosso, faz saber que a Câmara Municipal aprovou, e ele no uso das atribuições que lhe são conferidas por lei, promulga a seguinte Resolução: </text:p>
      <text:h text:style-name="P5" text:outline-level="3"/>
      <text:h text:style-name="P6" text:outline-level="3"><text:span text:style-name="T5">Art. 1º</text:span><text:span text:style-name="T2"> Fica criada a ‘Sala Mulheres em Ação’ no âmbito do Poder Legislativo do Município de Terra Nova do Norte, Estado de Mato Grosso, com o objetivo de proteger os direitos das mulheres, principalmente contra a violência e discriminação.</text:span></text:h>
      <text:h text:style-name="P6" text:outline-level="3"><text:span text:style-name="T5">Parágrafo único</text:span><text:span text:style-name="T2">. A ‘Sala Mulheres em Ação’ ou SMA não terá vinculação com nenhum outro órgão desta Casa, sendo órgão independente, que contará com o suporte técnico de toda a estrutura da Câmara Municipal.</text:span></text:h>
      <text:h text:style-name="P6" text:outline-level="3"><text:span text:style-name="T5">Art. 2º</text:span><text:span text:style-name="T2"> A ‘Sala Mulheres em Ação’ ou SMA será constituída de 01um(a) Diretor(a) Especial da Mulher, e 01um(a) Diretor(a) Especial da Mulher Adjunta, sem remuneração, designadas obedecendo a ordem de antiguidade de mandato ou cargo.</text:span></text:h>
      <text:h text:style-name="P6" text:outline-level="3"><text:span text:style-name="T5">§1º</text:span><text:span text:style-name="T2"> Na ausência de Vereadoras para assumir, o cargo de Diretor(a) Especial da Mulher e/ ou Diretor(a) Especial da Mulher Adjunta, poderá assumir a função qualquer Vereador designado pela Mesa Diretora da Câmara Municipal nos termos do caput, tendo preferência aquele(s) que tiverem atuação condizente com a defesa dos direitos das mulheres.</text:span></text:h>
      <text:h text:style-name="P6" text:outline-level="3"><text:span text:style-name="T5">§2º</text:span><text:span text:style-name="T2"> Os mandatos da diretoria Especial da Mulher acompanharão a periodicidade da eleição da Mesa Diretora.</text:span></text:h>
      <text:h text:style-name="P6" text:outline-level="3"><text:span text:style-name="T5">Art. 3º</text:span><text:span text:style-name="T2"> Compete à ‘Sala Mulheres em Ação’ ou SMA zelar pela participação mais efetiva das mulheres em todos os órgãos e atividades no âmbito Municipal, e ainda:</text:span></text:h>
      <text:h text:style-name="P7" text:outline-level="3">I- Receber, examinar e encaminhar aos órgãos competentes denúncias de violência e discriminação contra a mulher;<text:span text:style-name="T2"/></text:h>
      <text:h text:style-name="P6" text:outline-level="3"><text:span text:style-name="T2">II-Fiscalizar e acompanhar a execução de programas do governo estadual, que visem a promoção da igualdade de gênero, assim como a implementação de campanhas educativas e antidiscriminatórias de âmbito municipal;</text:span></text:h>
      <text:h text:style-name="P6" text:outline-level="3"><text:span text:style-name="T2">III-Cooperar com organismos municipais, estaduais e nacionais públicos e privados voltados à implementação de políticas públicas para mulheres;</text:span></text:h>
      <text:h text:style-name="P7" text:outline-level="3"/>
      <text:h text:style-name="P7" text:outline-level="3"/>
      <text:h text:style-name="P6" text:outline-level="3"><text:span text:style-name="T2">IV- Promover pesquisas, seminários, palestras e estudos, sobre violência e discriminação contra a mulher, bem como a cerca de seu déficit de </text:span></text:h>
      <text:h text:style-name="P8" text:outline-level="3">representação na política, inclusive para fins de divulgação pública e fornecimento de subsídio às comissões permanentes da Câmara;<text:span text:style-name="T2"/></text:h>
      <text:h text:style-name="P7" text:outline-level="3">V- Zelar pela defesa dos direitos da mulher e primar pela participação efetiva das Mulheres nos órgãos públicos e privados e nas atividades da sociedade civil;<text:span text:style-name="T2"/></text:h>
      <text:h text:style-name="P7" text:outline-level="3">VI- Promover cursos para formação política, desenvolvimento do empreendedorismo e desenvolvimento sustentável;<text:span text:style-name="T2"/></text:h>
      <text:h text:style-name="P7" text:outline-level="3">VI- Assessoramento na busca pelo atendimento dos serviços públicos;<text:span text:style-name="T2"/></text:h>
      <text:h text:style-name="P6" text:outline-level="3"><text:span text:style-name="T2">VII- Promover palestras motivacionais e disciplinares, entre outros assuntos pertinentes;</text:span></text:h>
      <text:h text:style-name="P6" text:outline-level="3"><text:span text:style-name="T2">VIII- Acompanhar debates promovidos por Fóruns e Conselhos da Mulher;</text:span></text:h>
      <text:h text:style-name="P6" text:outline-level="3"><text:soft-page-break/><text:span text:style-name="T2">IX- Organizar e divulgar a legislação relativa aos direitos das mulheres, inclusive a Lei 11.340 de 07 de agosto de 2006- Lei Maria da Penha, bem como zelar pelo seu cumprimento.</text:span></text:h>
      <text:h text:style-name="P6" text:outline-level="3"><text:span text:style-name="T5">Art. 4º</text:span><text:span text:style-name="T2"> Toda iniciativa provocada ou implementada pela Diretoria Especial da Mulher terá ampla divulgação pelo órgão de comunicação da Câmara de Vereadores.</text:span></text:h>
      <text:h text:style-name="P6" text:outline-level="3"><text:span text:style-name="T5">Art. 5º </text:span><text:span text:style-name="T2">O(a) suplente de Vereador(a) que assumir o mandato provisoriamente não poderá ser nomeado(a) Diretor da SMA.</text:span></text:h>
      <text:h text:style-name="P6" text:outline-level="3"><text:span text:style-name="T5">Art. 6º</text:span><text:span text:style-name="T2"> Essa Resolução entra em vigor na data de sua publicação, com a nomeação imediata das Diretoras da Sala Mulheres em Ação - SMA.</text:span></text:h>
      <text:h text:style-name="P9" text:outline-level="3"/>
      <text:p text:style-name="P10"><text:span text:style-name="T6">Gabinete da Presidencia, <text:s/>em 13 de junho de 2023</text:span></text:p>
      <text:p text:style-name="P11"/>
      <text:p text:style-name="P11"/>
      <text:p text:style-name="P11"/>
      <text:p text:style-name="P11"/>
      <text:h text:style-name="P13" text:outline-level="3">Oli Onevio Zeni</text:h>
      <text:h text:style-name="P14" text:outline-level="3">Presidente 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6-12T08:07:00</meta:creation-date>
    <dc:creator>PAULO</dc:creator>
    <dc:date>2023-06-13T08:07:00</dc:date>
    <meta:print-date>2023-06-13T07:49:00</meta:print-date>
    <meta:editing-cycles>5</meta:editing-cycles>
    <meta:editing-duration>PT43M</meta:editing-duration>
    <meta:document-statistic meta:table-count="0" meta:image-count="0" meta:object-count="0" meta:page-count="2" meta:paragraph-count="27" meta:word-count="558" meta:character-count="3590" meta:non-whitespace-character-count="3053"/>
    <meta:generator>LibreOffice/7.5.4.2$Windows_X86_64 LibreOffice_project/36ccfdc35048b057fd9854c757a8b67ec53977b6</meta:generator>
  </office:meta>
</office:document-meta>
</file>