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2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style:font-size-asian="11pt" style:font-name-complex="Arial1" style:font-size-complex="11pt" style:font-weight-complex="bold"/>
    </style:style>
    <style:style style:name="P3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4" style:family="paragraph" style:parent-style-name="Recuo_20_de_20_corpo_20_de_20_texto_20_3">
      <style:paragraph-properties fo:margin-left="0cm" fo:margin-right="-0.002cm" fo:margin-top="0.423cm" fo:margin-bottom="0cm" style:contextual-spacing="false"/>
    </style:style>
    <style:style style:name="P5" style:family="paragraph" style:parent-style-name="Standard">
      <style:paragraph-properties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right="0cm" fo:text-align="justify" style:justify-single-word="false" fo:text-indent="2cm" style:auto-text-indent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/>
    </style:style>
    <style:style style:name="P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right="0cm" fo:text-align="justify" style:justify-single-word="false" fo:text-indent="2cm" style:auto-text-indent="false"/>
      <style:text-properties style:font-name="Arial1" style:font-name-complex="Arial1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SOLUÇÃO N° 02, DE 04 DE ABRIL DE 2024.</text:span></text:p>
      <text:p text:style-name="P8"><text:span text:style-name="T2">“Estabelece normas sobre o monitoramento, gravação, fornecimento e proteção de dados, áudio e vídeo, captadas pelo sistema de Circuito Fechado de TV (CFTV)</text:span><text:span text:style-name="T1"> </text:span><text:span text:style-name="T2">no âmbito do Poder Legislativo do Município de Terra Nova do Norte”.</text:span></text:p>
      <text:p text:style-name="P9"/>
      <text:p text:style-name="P5"><text:span text:style-name="T1">O PRESIDENTE DA MESA DIRETORA DA CÂMARA DE VEREADORES DO MUNICÍPIO DE TERRA NOVA DO NORTE, ESTADO DE MATO GROSSO, no uso de suas atribuições legais, </text:span><text:a xlink:type="simple" xlink:href="https://apps.tre-pr.jus.br/files/legislacaocompilada/res/2017/Res07922017.html" text:style-name="Internet_20_link" text:visited-style-name="Visited_20_Internet_20_Link"><text:span text:style-name="T1">conforme art. 36, do seu Regimento Interno</text:span></text:a><text:span text:style-name="T1">, e</text:span></text:p>
      <text:p text:style-name="P6"><text:span text:style-name="T1">CONSIDERANDO a garantia prevista no </text:span><text:a xlink:type="simple" xlink:href="http://www.planalto.gov.br/ccivil_03/constituicao/constituicao.htm#art5" text:style-name="Internet_20_link" text:visited-style-name="Visited_20_Internet_20_Link"><text:span text:style-name="T1">artigo 5º, X, da Constituição Federal</text:span></text:a><text:span text:style-name="T1">;</text:span></text:p>
      <text:p text:style-name="P6"><text:span text:style-name="T1">CONSIDERANDO as previsões da Lei Geral de Proteção de Dados, </text:span><text:a xlink:type="simple" xlink:href="https://www.planalto.gov.br/ccivil_03/_ato2015-2018/2018/lei/l13709.htm" text:style-name="Internet_20_link" text:visited-style-name="Visited_20_Internet_20_Link"><text:span text:style-name="T1">Lei nº 13.709/2018</text:span></text:a><text:span text:style-name="T1">;</text:span></text:p>
      <text:p text:style-name="P6"><text:span text:style-name="T1">CONSIDERANDO as previsões da Lei de Acesso à Informação, </text:span><text:a xlink:type="simple" xlink:href="https://www.planalto.gov.br/ccivil_03/_ato2011-2014/2011/lei/l12527.htm" text:style-name="Internet_20_link" text:visited-style-name="Visited_20_Internet_20_Link"><text:span text:style-name="T1">Lei nº 12.527/2011</text:span></text:a><text:span text:style-name="T1">;</text:span></text:p>
      <text:p text:style-name="P6"><text:span text:style-name="T1">CONSIDERANDO as previsões da Lei Estadual </text:span><text:a xlink:type="simple" xlink:href="https://www.planalto.gov.br/ccivil_03/_ato2011-2014/2011/lei/l12527.htm" text:style-name="Internet_20_link" text:visited-style-name="Visited_20_Internet_20_Link"><text:span text:style-name="T1">nº </text:span></text:a><text:span text:style-name="T1">11.120, de 05 de maio de 2020;</text:span></text:p>
      <text:p text:style-name="P14">RESOLVE</text:p>
      <text:p text:style-name="P10">CAPÍTULO I</text:p>
      <text:p text:style-name="P11">DAS DISPOSIÇÕES GERAIS</text:p>
      <text:p text:style-name="P7"><text:span text:style-name="T2">Art. 1º</text:span><text:span text:style-name="T1">- A política de monitoramento, gravação, fornecimento e proteção de imagens e sons captados pelo Sistema de Circuito Fechado de TV (CFTV) no âmbito do Poder Legislativo Municipal passa a ser estabelecida por esta Resolução.</text:span></text:p>
      <text:p text:style-name="P7"><text:span text:style-name="T2">Art. 2º</text:span><text:span text:style-name="T1">- A responsabilidade pelo funcionamento, operação e conservação do sistema CFTV é da Secretaria Executiva da Câmara, competindo à Presidência da Mesa Diretora a apreciação dos pedidos de verificação, preservação e de fornecimento de imagens.</text:span></text:p>
      <text:p text:style-name="P7"><text:span text:style-name="T2">Parágrafo único -</text:span><text:span text:style-name="T1"> Ficam excluídos da apreciação pela Presidência da Mesa Diretora os pedidos de verificação, preservação e de fornecimento de imagens formulados pela Comissão de Ética Disciplinar, voltados à instrução de procedimento de natureza disciplinar.</text:span></text:p>
      <text:p text:style-name="P7"><text:span text:style-name="T2">Art. 3º</text:span><text:span text:style-name="T1">- Estão compreendidas no Sistema de CFTV as imagens geradas por câmeras de segurança instaladas nos ambientes interno e externo da sede do Poder Legislativo, e conectadas a dispositivos digitais de armazenamento de imagens presente na edificação.</text:span></text:p>
      <text:p text:style-name="P7"><text:span text:style-name="T2">Art. 4º-</text:span><text:span text:style-name="T1"> São atribuições do responsável pelo sistema de CFTV, vinculada à Secretaria Executiva:</text:span></text:p>
      <text:p text:style-name="P7"><text:soft-page-break/><text:span text:style-name="T1">I - armazenar, catalogar, e controlar imagens captadas pelo sistema de CFTV, quando demandado;</text:span></text:p>
      <text:p text:style-name="P15">II - operar os equipamentos do sistema de monitoramento, incluindo a responsabilidade pelo controle e sigilo de suas senhas;</text:p>
      <text:p text:style-name="P7"><text:span text:style-name="T1">III - impedir o acesso de pessoas não autorizadas ao sistema de Controle de CFTV;</text:span></text:p>
      <text:p text:style-name="P7"><text:span text:style-name="T1">IV - cientificar a empresa responsável sobre quaisquer inconformidades técnicas, sobretudo no que se referem a eventuais interrupções, totais ou parciais, no funcionamento dos sistemas de monitoramento;</text:span></text:p>
      <text:p text:style-name="P7"><text:span text:style-name="T1">V - manter-se atualizado sobre as instruções de segurança e zelar pelas suas aplicações.</text:span></text:p>
      <text:p text:style-name="P7"><text:span text:style-name="T2">Art. 5º</text:span><text:span text:style-name="T1"> O acesso ao sistema de Controle de CFTV é exclusivo aos(às) servidores(as) designados pela Secretaria Executiva ou pessoas autorizadas, nas seguintes situações:</text:span></text:p>
      <text:p text:style-name="P15">I - cumprimento das atribuições;</text:p>
      <text:p text:style-name="P7"><text:span text:style-name="T1">II - mediante autorização da Presidência da Mesa Diretora;</text:span></text:p>
      <text:p text:style-name="P7"><text:span text:style-name="T1">III - mediante autorização do Presidente Mesa Diretora ou, no caso do parágrafo único do art. 2º desta Resolução, do Presidente da Comissão de Ética Parlamentar.</text:span></text:p>
      <text:p text:style-name="P7"><text:span text:style-name="T2">Art. 6º</text:span><text:span text:style-name="T1">- É proibido a vereador(a), servidor(a) ou trabalhador(a) terceirizado(a) conectar fisicamente componente externo, modem, pendrive, HD externo e computadores, sem autorização específica, bem como gravar, reproduzir e disseminar imagens captadas de câmeras de segurança por meio de celulares, câmeras portáteis ou outro tipo de equipamento.</text:span></text:p>
      <text:p text:style-name="P7"><text:span text:style-name="T2">Art. 7º-</text:span><text:span text:style-name="T1"> É vedada a utilização de câmeras de segurança para captação de imagens em compartimentos reservados como banheiros, vestiários, copas, salas de trabalho e de reunião.</text:span></text:p>
      <text:p text:style-name="P10">CAPÍTULO II</text:p>
      <text:p text:style-name="P11">DOS PEDIDOS DE PRESERVAÇÃO E DE FORNECIMENTO DE IMAGENS</text:p>
      <text:p text:style-name="P11">Seção I - Da verificação e preservação das imagens</text:p>
      <text:p text:style-name="P7"><text:span text:style-name="T2">Art. 8º-</text:span><text:span text:style-name="T1"> O pedido de verificação de imagens do sistema de CFTV e sua eventual preservação, pelo público interno (vereadores e vereadoras, servidores e servidoras, comissões disciplinares) ou terceiros deverá ser feito por requerimento escrito "Solicitação de imagens do CFTV", solicitando justificadamente as imagens do CFTV, direcionado à Presidência da Mesa Diretora.</text:span></text:p>
      <text:p text:style-name="P7"><text:soft-page-break/><text:span text:style-name="T2">§1º-</text:span><text:span text:style-name="T1"> À Presidência compete exclusivamente apreciar as justificativas de verificação e de preservação de imagens.</text:span></text:p>
      <text:p text:style-name="P7"><text:span text:style-name="T2">§2º-</text:span><text:span text:style-name="T1"> O pedido deverá identificar o espaço, horário, pessoa e/ou ação que pretende seja visualizado, especificando minuciosamente os motivos para tanto e a finalidade para preservação de direitos ou apuração criminal, cível ou administrativa, sendo insuficiente mera alegação de averiguação ou inspeção, sob pena de indeferimento;</text:span></text:p>
      <text:p text:style-name="P7"><text:span text:style-name="T2">§3º-</text:span><text:span text:style-name="T1"> Havendo o deferimento do pedido, deverá o (a) requerente comparecer à Secretaria Executiva, em dia e hora ajustados, para verificação das imagens, devendo, ainda, manifestar expressamente no requerimento se pretende ou não o fornecimento das imagens verificadas, expondo as razões para ambos os casos.</text:span></text:p>
      <text:p text:style-name="P7"><text:span text:style-name="T2">§4º-</text:span><text:span text:style-name="T1"> Na hipótese do §3º, sendo solicitado o fornecimento das imagens, o arquivo correspondente será preservado na Secretaria Executiva pelo prazo de 30 (trinta) dias, além do período obrigatório definido no artigo 17 desta Resolução.</text:span></text:p>
      <text:p text:style-name="P7"><text:span text:style-name="T2">§5º-</text:span><text:span text:style-name="T1"> O Presidente da Comissão de Ética Disciplinar e Comissão Parlamentar de Inquérito dirigir-se-á diretamente ao responsável pelas imagens, quando tratar-se de processo aberto pela referida comissão. </text:span></text:p>
      <text:p text:style-name="P7"><text:span text:style-name="T2">Art. 9º-</text:span><text:span text:style-name="T1"> O pedido de verificação e preservação das imagens não implica seu fornecimento, nem análise ou parecer da instituição a respeito de seu conteúdo.</text:span></text:p>
      <text:p text:style-name="P7"><text:span text:style-name="T2">Art. 10-</text:span><text:span text:style-name="T1"> À Secretaria Executiva compete informar ao Presidente da Mesa Diretora com o intuito de adotar as providências de sua competência, caso as imagens demonstrem risco ou situação que atente contra a segurança institucional ou ato ilícito.</text:span></text:p>
      <text:p text:style-name="P11">Seção II - Do fornecimento das imagens</text:p>
      <text:p text:style-name="P7"><text:span text:style-name="T2">Art. 11-</text:span><text:span text:style-name="T1"> Nos casos em que houver o interesse em retirada das imagens preservadas, deverá ser preenchido o requerimento "Entrega de imagens do CFTV", que será submetido à apreciação da Presidência da Mesa Diretora.</text:span></text:p>
      <text:p text:style-name="P7"><text:span text:style-name="T2">§1º-</text:span><text:span text:style-name="T1"> No pedido de cessão de imagens deverá o(a) requerente especificar minuciosamente as razões pelas quais entende imprescindível sua utilização, mencionando, ainda, as pessoas envolvidas na gravação, local e horário.</text:span></text:p>
      <text:p text:style-name="P7"><text:span text:style-name="T2">§2º-</text:span><text:span text:style-name="T1"> Tratando-se de fornecimento para instrução de processo judicial, administrativo ou inquérito policial, faz-se imprescindível a menção expressa ao número dos autos.</text:span></text:p>
      <text:p text:style-name="P7"><text:span text:style-name="T2">§3º-</text:span><text:span text:style-name="T1"> Com base nas razões expressas no pedido, poderá a Presidência da Mesa Diretora determinar a anonimização das imagens de pessoas ou objetos não ligados aos motivos referidos.</text:span></text:p>
      <text:p text:style-name="P7"><text:soft-page-break/><text:span text:style-name="T2">§4º-</text:span><text:span text:style-name="T1"> Para a anonimização das imagens, a Secretaria Executiva responsabilizar-se-á, diretamente ou através de terceiros contratados, que procederá conforme a decisão da Presidência, devendo ser firmado termo de sigilo dos dados, imagens e pessoas envolvidas.</text:span></text:p>
      <text:p text:style-name="P7"><text:span text:style-name="T2">§5º-</text:span><text:span text:style-name="T1"> Com o deferimento do pedido pela Presidência, o efetivo fornecimento das imagens deverá obedecer às regras de segurança cibernética.</text:span></text:p>
      <text:p text:style-name="P7"><text:span text:style-name="T2">§6º-</text:span><text:span text:style-name="T1"> O(A) requerente será cientificado(a) que deverá preservar as imagens em sigilo, não podendo repassá-las a terceiros(as), sem autorização da Presidência, sob pena de apuração de infração disciplinar no caso do público interno (vereadores e vereadoras, servidores e servidoras, comissões disciplinares) e no caso de terceiros as medidas cabíveis decorrente da LGPD - Lei Geral de Proteção de Dados.</text:span></text:p>
      <text:p text:style-name="P7"><text:span text:style-name="T2">Art. 12-</text:span><text:span text:style-name="T1"> O pedido de verificação, preservação e de fornecimento de imagens poderá se dar ainda, mediante:</text:span></text:p>
      <text:p text:style-name="P7"><text:span text:style-name="T1">I- determinação judicial;</text:span></text:p>
      <text:p text:style-name="P7"><text:span text:style-name="T1">II- requerimento do Ministério Público;</text:span></text:p>
      <text:p text:style-name="P7"><text:span text:style-name="T1">III- requisição de autoridade policial competente;</text:span></text:p>
      <text:p text:style-name="P7"><text:span text:style-name="T1">IV- pedido de instrução de procedimento de natureza disciplinar de outros órgãos da administração pública;</text:span></text:p>
      <text:p text:style-name="P7"><text:span text:style-name="T1">V- requerimento do titular dos dados coletados com vistas à defesa de seus direitos.</text:span></text:p>
      <text:p text:style-name="P7"><text:span text:style-name="T2">Parágrafo único</text:span><text:span text:style-name="T1"> - A Secretaria Executiva, para os casos mencionados, realizará o preenchimento do requerimento "Entrega de imagens do CFTV", submetendo o pedido à apreciação da Presidência da Mesa Diretora que, deferindo, determinará sua entrega.</text:span></text:p>
      <text:p text:style-name="P7"><text:span text:style-name="T2">Art. 13-</text:span><text:span text:style-name="T1"> O indeferimento de requerimento somente ocorrerá de forma motivada e justificada.</text:span></text:p>
      <text:p text:style-name="P10">CAPÍTULO III</text:p>
      <text:p text:style-name="P11">DISPOSIÇÕES FINAIS</text:p>
      <text:p text:style-name="P7"><text:span text:style-name="T2">Art. 14-</text:span><text:span text:style-name="T1"> As autorizações excepcionais de acesso ao sistema CFTV por autoridades externas ou áreas diversas à da responsável pelo sistema somente serão realizadas por determinação expressa da Presidência e mediante razões fundamentadas que justifiquem sua visualização.</text:span></text:p>
      <text:p text:style-name="P7"><text:span text:style-name="T2">Art. 15-</text:span><text:span text:style-name="T1"> O armazenamento destes dados pessoais (gravação das imagens) deverá ser cercado de todas as medidas técnicas e administrativas aptas a proteger os dados pessoais de acessos não autorizados e de situações acidentais ou ilícitas de destruição, perda, alteração, comunicação ou difusão. Além disso, somente poderão ser </text:span><text:soft-page-break/><text:span text:style-name="T1">guardadas pelo tempo mínimo necessário para o estudo pretendido pela empresa, isto é, até o alcance de sua finalidade.</text:span></text:p>
      <text:p text:style-name="P7"><text:span text:style-name="T2">Art. 16-</text:span><text:span text:style-name="T1"> Deverão ser afixados avisos nos ambientes monitorados por câmeras na sede do Poder Legislativo, com vistas a informar ao público em geral sobre a captação de imagem ou de imagem e som pelos equipamentos instalados, conforme o caso.</text:span></text:p>
      <text:p text:style-name="P7"><text:span text:style-name="T2">Art. 17-</text:span><text:span text:style-name="T1"> As imagens obtidas através do sistema CFTV serão gravadas e arquivadas por um prazo de 60 (sessenta) dias sob a responsabilidade da Secretaria Executiva.</text:span></text:p>
      <text:p text:style-name="P7"><text:span text:style-name="T2">Art. 18-</text:span><text:span text:style-name="T1"> Esta Resolução entra em vigor na data da sua publicação.</text:span></text:p>
      <text:p text:style-name="P15"/>
      <text:p text:style-name="P4"><text:span text:style-name="T3">Gabinete do Presidente da Câmara de Vereadores de Terra Nova do Norte MT, <text:s text:c="2"/>09 de abril de 2024</text:span></text:p>
      <text:h text:style-name="P17" text:outline-level="3"/>
      <text:h text:style-name="P16" text:outline-level="3"/>
      <text:h text:style-name="P16" text:outline-level="3"/>
      <text:h text:style-name="P12" text:outline-level="3">Ver. Oli Zeni</text:h>
      <text:h text:style-name="P19" text:outline-level="3">Presidente <text:span text:style-name="T4"/></text:h>
      <text:h text:style-name="P20" text:outline-level="3"/>
      <text:p text:style-name="P1"/>
      <text:p text:style-name="P2"/>
      <text:p text:style-name="P18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-0.161cm" fo:margin-top="0cm" fo:margin-bottom="0cm" style:contextual-spacing="false" fo:line-height="100%" fo:text-align="center" style:justify-single-word="false" fo:text-indent="0cm" style:auto-text-indent="false"/>
      <style:text-properties style:font-name="Courier New" fo:font-family="'Courier New'" style:font-family-generic="modern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ourier New" style:font-family-complex="'Courier New'" style:font-family-generic-complex="moder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EARTIGO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text-indent="1cm" style:auto-text-indent="false" style:snap-to-layout-gri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Char" style:display-name="Título Char" style:family="text">
      <style:text-properties style:font-name="Courier New" fo:font-family="'Courier New'" style:font-family-generic="modern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752cm" fo:margin-left="2.752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bottom="2.6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05T10:29:00</meta:creation-date>
    <dc:creator>Usuario</dc:creator>
    <dc:date>2024-04-09T10:26:00</dc:date>
    <meta:print-date>2024-04-09T11:25:00</meta:print-date>
    <meta:editing-cycles>6</meta:editing-cycles>
    <meta:editing-duration>PT24M</meta:editing-duration>
    <meta:generator>LibreOffice/24.2.2.2$Windows_X86_64 LibreOffice_project/d56cc158d8a96260b836f100ef4b4ef25d6f1a01</meta:generator>
    <meta:document-statistic meta:table-count="0" meta:image-count="0" meta:object-count="0" meta:page-count="5" meta:paragraph-count="64" meta:word-count="1374" meta:character-count="9163" meta:non-whitespace-character-count="7847"/>
  </office:meta>
</office:document-meta>
</file>