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Ementa">
      <style:paragraph-properties fo:margin-left="0cm" fo:margin-right="0cm" fo:margin-top="0cm" fo:margin-bottom="0cm" style:contextual-spacing="false" fo:line-height="100%" fo:text-indent="0cm" style:auto-text-indent="false"/>
      <style:text-properties style:font-name="Arial1" fo:font-size="11pt" style:font-size-asian="11pt" style:font-name-complex="Arial1" style:font-size-complex="11pt" style:font-weight-complex="bold"/>
    </style:style>
    <style:style style:name="P2" style:family="paragraph" style:parent-style-name="Header">
      <style:paragraph-properties>
        <style:tab-stops>
          <style:tab-stop style:position="3.33cm"/>
        </style:tab-stops>
      </style:paragraph-properties>
    </style:style>
    <style:style style:name="P3" style:family="paragraph" style:parent-style-name="Recuo_20_de_20_corpo_20_de_20_texto_20_3">
      <style:paragraph-properties fo:margin-left="0cm" fo:margin-right="-0.002cm" fo:text-align="center" style:justify-single-word="false"/>
    </style:style>
    <style:style style:name="P4" style:family="paragraph" style:parent-style-name="Standard">
      <style:paragraph-properties fo:margin-right="0cm" fo:text-align="justify" style:justify-single-word="false" fo:text-indent="3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margin-right="0cm" fo:text-align="justify" style:justify-single-word="false" fo:text-indent="2cm" style:auto-text-indent="false"/>
    </style:style>
    <style:style style:name="P7" style:family="paragraph" style:parent-style-name="Standard">
      <style:paragraph-properties fo:margin-right="0cm" fo:text-align="justify" style:justify-single-word="false" fo:text-indent="3cm" style:auto-text-indent="false"/>
      <style:text-properties style:font-name="Arial1" style:font-name-complex="Arial1"/>
    </style:style>
    <style:style style:name="P8" style:family="paragraph" style:parent-style-name="Standard">
      <style:paragraph-properties fo:margin-top="0.423cm" fo:margin-bottom="0.353cm" style:contextual-spacing="false" fo:text-align="center" style:justify-single-word="false"/>
      <style:text-properties style:font-name="Arial1" style:font-name-complex="Arial1"/>
    </style:style>
    <style:style style:name="P9" style:family="paragraph" style:parent-style-name="Standard" style:list-style-name="">
      <style:paragraph-properties fo:margin-top="0cm" fo:margin-bottom="0cm" style:contextual-spacing="false" fo:line-height="100%" fo:text-align="center" style:justify-single-word="false"/>
      <style:text-properties style:font-name="Arial1" style:font-name-complex="Arial1" style:font-weight-complex="bold"/>
    </style:style>
    <style:style style:name="P10" style:family="paragraph" style:parent-style-name="Standard">
      <style:paragraph-properties fo:margin-right="0cm" fo:text-align="justify" style:justify-single-word="false" fo:text-indent="3cm" style:auto-text-indent="false"/>
      <style:text-properties style:font-name="Arial1" fo:font-weight="bold" style:font-weight-asian="bold" style:font-name-complex="Arial1"/>
    </style:style>
    <style:style style:name="P11" style:family="paragraph" style:parent-style-name="Standard" style:list-style-name="">
      <style:paragraph-properties fo:margin-top="0cm" fo:margin-bottom="0cm" style:contextual-spacing="false" fo:line-height="100%" fo:text-align="center" style:justify-single-word="false"/>
      <style:text-properties style:font-name="Arial1" fo:font-weight="bold" style:font-weight-asian="bold" style:font-name-complex="Arial1" style:font-weight-complex="bold"/>
    </style:style>
    <style:style style:name="P12" style:family="paragraph" style:parent-style-name="Standard" style:list-style-name="">
      <style:paragraph-properties fo:margin-top="0cm" fo:margin-bottom="0cm" style:contextual-spacing="false" fo:line-height="100%" fo:text-align="center" style:justify-single-word="false"/>
      <style:text-properties style:font-name="Arial1" fo:font-size="11pt" style:font-size-asian="11pt" style:font-name-complex="Arial1" style:font-size-complex="11pt" style:font-weight-complex="bold"/>
    </style:style>
    <style:style style:name="P13" style:family="paragraph" style:parent-style-name="Standard">
      <style:paragraph-properties fo:margin-left="3.251cm" fo:margin-right="0cm" fo:line-height="100%" fo:text-align="justify" style:justify-single-word="false"/>
    </style:style>
    <style:style style:name="P14" style:family="paragraph" style:parent-style-name="Standard">
      <style:paragraph-properties fo:margin-right="0cm" fo:text-align="justify" style:justify-single-word="false" fo:text-indent="3.251cm" style:auto-text-indent="false"/>
      <style:text-properties fo:font-weight="bold" style:font-weight-asian="bold" style:font-weight-complex="bold"/>
    </style:style>
    <style:style style:name="P15" style:family="paragraph" style:parent-style-name="Standard" style:list-style-name="">
      <style:paragraph-properties fo:margin-top="0cm" fo:margin-bottom="0cm" style:contextual-spacing="false" fo:line-height="100%" fo:text-align="center" style:justify-single-word="false"/>
      <style:text-properties fo:color="#000000" loext:opacity="100%" style:font-name="Arial1" fo:font-weight="bold" style:font-weight-asian="bold" style:font-name-complex="Arial1" style:font-weight-complex="bold"/>
    </style:style>
    <style:style style:name="P16" style:family="paragraph" style:parent-style-name="Standard" style:list-style-name="">
      <style:paragraph-properties fo:margin-top="0cm" fo:margin-bottom="0cm" style:contextual-spacing="false" fo:line-height="100%" fo:text-align="center" style:justify-single-word="false"/>
      <style:text-properties fo:color="#000000" loext:opacity="100%" style:font-name="Arial1" style:font-name-complex="Arial1" style:font-weight-complex="bold"/>
    </style:style>
    <style:style style:name="P17" style:family="paragraph">
      <loext:graphic-properties draw:fill="none" draw:fill-color="#ffffff"/>
      <style:paragraph-properties fo:text-align="center"/>
    </style:style>
    <style:style style:name="P18" style:family="paragraph">
      <style:paragraph-properties style:writing-mode="lr-tb"/>
      <style:text-properties style:font-name="Arial Black" fo:letter-spacing="0.001cm" fo:font-weight="bold" style:font-name-asian="Arial Black" style:font-name-complex="Arial Black"/>
    </style:style>
    <style:style style:name="P19" style:family="paragraph">
      <loext:graphic-properties draw:fill="solid" draw:fill-color="#009ed6"/>
      <style:text-properties style:font-name="Arial Black" fo:letter-spacing="0.001cm" fo:font-weight="bold" style:font-name-asian="Arial Black" style:font-name-complex="Arial Black"/>
    </style:style>
    <style:style style:name="P20" style:family="paragraph">
      <style:paragraph-properties style:writing-mode="lr-tb"/>
      <style:text-properties style:font-name="Arial" fo:letter-spacing="0.001cm" style:font-name-asian="Arial" style:font-name-complex="Arial"/>
    </style:style>
    <style:style style:name="P21" style:family="paragraph">
      <loext:graphic-properties draw:fill="solid" draw:fill-color="#009ed6"/>
      <style:text-properties style:font-name="Arial" fo:letter-spacing="0.001cm" style:font-name-asian="Arial" style:font-name-complex="Arial"/>
    </style:style>
    <style:style style:name="P22" style:family="paragraph">
      <style:paragraph-properties style:writing-mode="lr-tb"/>
      <style:text-properties style:font-name="Calibri" fo:letter-spacing="0.001cm" style:font-name-asian="Calibri" style:font-name-complex="Calibri"/>
    </style:style>
    <style:style style:name="P23"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style:font-name-complex="Arial1"/>
    </style:style>
    <style:style style:name="T2" style:family="text">
      <style:text-properties style:font-name="Arial1" style:font-name-complex="Arial1" style:font-weight-complex="bold"/>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fo:font-size="11pt" style:font-size-asian="11pt" style:font-name-complex="Arial1" style:font-size-complex="11pt"/>
    </style:style>
    <style:style style:name="T6" style:family="text">
      <style:text-properties fo:color="#000000" loext:opacity="100%" style:font-name="Arial1" style:font-name-complex="Arial1" style:font-weight-complex="bold"/>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RESOLUÇÃO N° 03/2024</text:span><text:span text:style-name="T1"/></text:p>
      <text:p text:style-name="P7"/>
      <text:p text:style-name="P13"><text:span text:style-name="T3">EMENTA: “REGULAMENTA A APLICAÇÃO DA LEI FEDERAL Nº 13.709, DE 14 DE AGOSTO DE 2018 - LEI DE PROTEÇÃO DE DADOS PESSOAIS (LGPD) NO ÂMBITO DO PODER LEGISLATIVO MUNICIPAL DE TERRA NOVA DO NORTE”.</text:span></text:p>
      <text:p text:style-name="P10"/>
      <text:p text:style-name="P4"><text:span text:style-name="T1">O PRESIDENTE DA MESA DIRETORA DA CÂMARA DE VEREADORES DO MUNICÍPIO DE TERRA NOVA DO NORTE, ESTADO DE MATO GROSSO, no uso de suas atribuições legais, </text:span><text:a xlink:type="simple" xlink:href="https://www.terranovadonorte.mt.leg.br/institucional/regimento-interno/resolucao-ndeg-05-2019-regimento-interno.pdf" text:style-name="Internet_20_link" text:visited-style-name="Visited_20_Internet_20_Link"><text:span text:style-name="T1">conforme art. 36, do seu Regimento Interno</text:span></text:a><text:span text:style-name="T1">, e</text:span></text:p>
      <text:p text:style-name="P5"><text:span text:style-name="T1">CONSIDERANDO a garantia prevista no </text:span><text:a xlink:type="simple" xlink:href="http://www.planalto.gov.br/ccivil_03/constituicao/constituicao.htm#art5" text:style-name="Internet_20_link" text:visited-style-name="Visited_20_Internet_20_Link"><text:span text:style-name="T1">artigo 5º, X, da Constituição Federal</text:span></text:a><text:span text:style-name="T1">;</text:span></text:p>
      <text:p text:style-name="P5"><text:span text:style-name="T1">CONSIDERANDO as previsões da Lei Geral de Proteção de Dados, </text:span><text:a xlink:type="simple" xlink:href="https://www.planalto.gov.br/ccivil_03/_ato2015-2018/2018/lei/l13709.htm" text:style-name="Internet_20_link" text:visited-style-name="Visited_20_Internet_20_Link"><text:span text:style-name="T1">Lei nº 13.709/2018</text:span></text:a><text:span text:style-name="T1">;</text:span></text:p>
      <text:p text:style-name="P5"><text:span text:style-name="T1">CONSIDERANDO as previsões da Lei de Acesso à Informação, </text:span><text:a xlink:type="simple" xlink:href="https://www.planalto.gov.br/ccivil_03/_ato2011-2014/2011/lei/l12527.htm" text:style-name="Internet_20_link" text:visited-style-name="Visited_20_Internet_20_Link"><text:span text:style-name="T1">Lei nº 12.527/2011</text:span></text:a><text:span text:style-name="T1">;</text:span></text:p>
      <text:p text:style-name="P5"><text:span text:style-name="T1">CONSIDERANDO as previsões da Lei Estadual </text:span><text:a xlink:type="simple" xlink:href="https://iframe.leisestaduais.com.br/mt/lei-ordinaria-n-11120-2020-mato-grosso-dispoe-sobre-o-armazenamento-de-imagens-em-dispositivos-de-monitoramento-e-gravacao-eletronica-em-circuito-fechado-nos-estabelecimentos-e-locais-com-grande-circulacao-de-pessoas?origin=instituicao" text:style-name="Internet_20_link" text:visited-style-name="Visited_20_Internet_20_Link"><text:span text:style-name="T1">nº 11.120</text:span></text:a><text:span text:style-name="T1">, de 05 de maio de 2020;</text:span></text:p>
      <text:p text:style-name="P8">ESOLVE</text:p>
      <text:p text:style-name="P6"><text:span text:style-name="T4">Art. 1º</text:span><text:span text:style-name="T1">- Esta resolução regulamenta a Lei Federal nº 13.709, de 14 de agosto de 2018- Lei de Proteção de Dados Pessoais (LGPD) - no âmbito do Poder Legislativo Municipal de Terra Nova do Norte/MT, estabelecendo competências, procedimentos e providências correlatas a serem observados por seus órgãos e entidades, visando garantir a proteção de dados pessoais.</text:span></text:p>
      <text:p text:style-name="P6"><text:span text:style-name="T4">Art. 2º -</text:span><text:span text:style-name="T1"> Para fins desta resolução, considera-se:</text:span></text:p>
      <text:p text:style-name="P5"><text:span text:style-name="T4">I -</text:span><text:span text:style-name="T1"> Dado pessoal: informação relacionada a pessoa natural identificada ou identificável;</text:span></text:p>
      <text:p text:style-name="P5"><text:span text:style-name="T4">II -</text:span><text:span text:style-name="T1"> Dado pessoal sensível: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span></text:p>
      <text:p text:style-name="P5"><text:span text:style-name="T4">III -</text:span><text:span text:style-name="T1"> Dado anonimizado: dado relativo à titular que não possa ser identificado, considerando a utilização de meios técnicos razoáveis e disponíveis na ocasião de seu tratamento;</text:span></text:p>
      <text:p text:style-name="P5"><text:span text:style-name="T4">IV -</text:span><text:span text:style-name="T1"> Banco de dados: conjunto estruturado de dados pessoais, estabelecido em um ou em vários locais, em suporte eletrônico ou físico;</text:span></text:p>
      <text:p text:style-name="P5"><text:span text:style-name="T4">V - </text:span><text:span text:style-name="T1">Titular: pessoa natural a quem se referem os dados pessoais que são objeto de tratamento;</text:span></text:p>
      <text:p text:style-name="P5"><text:soft-page-break/><text:span text:style-name="T4">VI -</text:span><text:span text:style-name="T1"> Controlador: pessoa natural ou jurídica, de direito público ou privado, a quem competem as decisões referentes ao tratamento de dados pessoais;</text:span></text:p>
      <text:p text:style-name="P5"><text:span text:style-name="T4">VII - </text:span><text:span text:style-name="T1">Operador: pessoa natural ou jurídica, de direito público ou privado, que realiza o tratamento de dados pessoais em nome do controlador; </text:span></text:p>
      <text:p text:style-name="P5"><text:span text:style-name="T4">VIII - </text:span><text:span text:style-name="T1">Encarregado: pessoa designada pelo Presidente da Câmara para atuar como canal de comunicação entre o controlador, os titulares dos dados e a Autoridade Nacional de Proteção de Dados (ANPD);</text:span></text:p>
      <text:p text:style-name="P5"><text:span text:style-name="T4">IX - </text:span><text:span text:style-name="T1">Agentes de tratamento: o controlador e o operador;</text:span></text:p>
      <text:p text:style-name="P5"><text:span text:style-name="T4">X - </text:span><text:span text:style-name="T1">Tratamento: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 </text:span><text:span text:style-name="T4">XI - </text:span><text:span text:style-name="T1">Anonimização: utilização de meios técnicos razoáveis e disponíveis no momento do tratamento, por meio dos quais um dado perde a possibilidade de associação, direta ou indireta, a um indivíduo;</text:span></text:p>
      <text:p text:style-name="P5"><text:span text:style-name="T4">XII - </text:span><text:span text:style-name="T1">Consentimento: manifestação livre, informada e inequívoca pela qual o titular concorda com o tratamento de seus dados pessoais para uma finalidade determinada;</text:span></text:p>
      <text:p text:style-name="P5"><text:span text:style-name="T4">XIII - </text:span><text:span text:style-name="T1">Plano de adequação: documento reunindo um conjunto de normas, procedimentos, diretrizes e modelos de documentações específicas para guiar a adequação de órgãos e entidades municipais à Lei Geral de Proteção de Dados;</text:span></text:p>
      <text:p text:style-name="P5"><text:span text:style-name="T4">XIV - </text:span><text:span text:style-name="T1">Relatório de impacto à proteção de dados pessoais: documentação do controlador que contém a descrição dos processos de tratamento de dados pessoais que podem gerar riscos às liberdades civis e aos direitos fundamentais, bem como medidas, salvaguardas e mecanismos de mitigação de risco;</text:span></text:p>
      <text:p text:style-name="P5"><text:span text:style-name="T4">XV - </text:span><text:span text:style-name="T1">Autoridade Nacional de Proteção de Dados (ANPD): órgão da Administração Pública Federal responsável por zelar, implementar e fiscalizar o cumprimento da Lei nº 13.709, de 14 de agosto de 2018, em todo o território nacional;</text:span></text:p>
      <text:p text:style-name="P6"><text:span text:style-name="T3">Art.3º </text:span><text:span text:style-name="T2">As atividades de tratamento de dados pessoais pelo Poder Legislativo Municipal deverão observar a boa-fé e os seguintes princípios:</text:span></text:p>
      <text:p text:style-name="P5"><text:span text:style-name="T3">I -</text:span><text:span text:style-name="T2"> Finalidade: realização do tratamento para propósitos legítimos, específicos, explícitos e informados ao titular, sem possibilidade de tratamento posterior de forma incompatível com essas finalidades;</text:span></text:p>
      <text:p text:style-name="P5"><text:span text:style-name="T3">II -</text:span><text:span text:style-name="T2"> Adequação: compatibilidade do tratamento com as finalidades informadas ao titular, de acordo com o contexto do tratamento;</text:span></text:p>
      <text:p text:style-name="P5"><text:soft-page-break/><text:span text:style-name="T3">III -</text:span><text:span text:style-name="T2"> Necessidade: limitação do tratamento ao mínimo necessário para a realização de suas finalidades, com abrangência dos dados pertinentes, proporcionais e não excessivos em relação às finalidades do tratamento de dados;</text:span></text:p>
      <text:p text:style-name="P5"><text:span text:style-name="T3">IV -</text:span><text:span text:style-name="T2"> Livre acesso: garantia, aos titulares, de consulta facilitada e gratuita sobre a forma e a duração do tratamento, bem como sobre a integralidade de seus dados pessoais;</text:span></text:p>
      <text:p text:style-name="P5"><text:span text:style-name="T3">V - </text:span><text:span text:style-name="T2">Qualidade dos dados: garantia, aos titulares, de exatidão, clareza, relevância e atualização dos dados, de acordo com a necessidade e para o cumprimento da finalidade de seu tratamento;</text:span></text:p>
      <text:p text:style-name="P5"><text:span text:style-name="T3">VI -</text:span><text:span text:style-name="T2"> Transparência: garantia, aos titulares, de informações claras, precisas e facilmente acessíveis sobre a realização do tratamento e os respectivos agentes de tratamento, observados os segredos comercial e industrial;</text:span></text:p>
      <text:p text:style-name="P5"><text:span text:style-name="T3">VII -</text:span><text:span text:style-name="T2"> Segurança: utilização de medidas técnicas e administrativas aptas a proteger os dados pessoais de acessos não autorizados e de situações acidentais ou ilícitas de destruição, perda, alteração, comunicação ou difusão;</text:span></text:p>
      <text:p text:style-name="P5"><text:span text:style-name="T3">VIII -</text:span><text:span text:style-name="T2"> Prevenção: adoção de medidas para prevenir a ocorrência de danos em virtude do tratamento de dados pessoais;</text:span></text:p>
      <text:p text:style-name="P5"><text:span text:style-name="T3">IX -</text:span><text:span text:style-name="T2"> Não discriminação: impossibilidade de realização do tratamento para fins discriminatórios ilícitos ou abusivos;</text:span></text:p>
      <text:p text:style-name="P5"><text:span text:style-name="T3">X -</text:span><text:span text:style-name="T2"> Responsabilização e prestação de contas: demonstração, pelo agente, da adoção de medidas eficazes e capazes de comprovar a observância e o cumprimento das normas de proteção de dados pessoais e, inclusive, da eficácia dessas medidas.</text:span></text:p>
      <text:p text:style-name="P6"><text:span text:style-name="T3">Art.4º</text:span><text:span text:style-name="T2"> - O tratamento de dados pessoais pelo Poder Legislativo Municipal deve:</text:span></text:p>
      <text:p text:style-name="P5"><text:span text:style-name="T3">I -</text:span><text:span text:style-name="T2"> Objetivar o exercício de suas competências legais e o cumprimento das atribuições legais do serviço público, para o atendimento de sua finalidade pública e a persecução do interesse público;</text:span></text:p>
      <text:p text:style-name="P5"><text:span text:style-name="T3">II -</text:span><text:span text:style-name="T2"> Observar o dever de conferir publicidade às hipóteses de sua realização, com o fornecimento de informações claras e atualizadas sobre a previsão legal, a finalidade, os procedimentos e as práticas utilizadas para a sua execução.</text:span></text:p>
      <text:p text:style-name="P6"><text:span text:style-name="T3">Art.5º </text:span><text:span text:style-name="T2">- O Poder Legislativo Municipal pode efetuar o uso compartilhado de dados pessoais com outros órgãos e entidades públicas para atender a finalidades específicas de execução de políticas públicas, no âmbito de suas atribuições legais, respeitados os princípios de proteção de dados pessoais elencados no artigo 3º desta Resolução. </text:span></text:p>
      <text:p text:style-name="P5"><text:span text:style-name="T3">Parágrafo Único -</text:span><text:span text:style-name="T2"> É vedado ao Poder Legislativo Municipal transferir às entidades privadas dados pessoais constantes de bases de dados a que tenha acesso, exceto:</text:span></text:p>
      <text:p text:style-name="P5"><text:soft-page-break/><text:span text:style-name="T3">I -</text:span><text:span text:style-name="T2"> Em casos de execução descentralizada de atividade pública que exija a transferência, exclusivamente para esse fim específico e determinado;</text:span></text:p>
      <text:p text:style-name="P5"><text:span text:style-name="T3">II -</text:span><text:span text:style-name="T2"> Nos casos em que os dados forem acessíveis publicamente;</text:span></text:p>
      <text:p text:style-name="P5"><text:span text:style-name="T3">III -</text:span><text:span text:style-name="T2"> Quando houver previsão legal ou a transferência for respaldada, por meio de cláusula específica, em contratos, convênios ou instrumentos congêneres; ou</text:span></text:p>
      <text:p text:style-name="P5"><text:span text:style-name="T3">IV -</text:span><text:span text:style-name="T2"> Na hipótese da transferência dos dados objetivar exclusivamente a prevenção de fraudes e irregularidades, ou proteger e resguardar a segurança e a integridade do titular dos dados, desde que vedado o tratamento para outras finalidades.</text:span></text:p>
      <text:p text:style-name="P6"><text:span text:style-name="T3">Art.6º -</text:span><text:span text:style-name="T2"> O Poder Legislativo Municipal pode efetuar a comunicação ou o uso compartilhado de dados pessoais a pessoa de direito privado, desde que:</text:span></text:p>
      <text:p text:style-name="P5"><text:span text:style-name="T3">I -</text:span><text:span text:style-name="T2"> O Encarregado de Proteção de Dados da Câmara informe a Autoridade Nacional de Proteção de Dados, na forma do regulamento federal correspondente;</text:span></text:p>
      <text:p text:style-name="P5"><text:span text:style-name="T3">II -</text:span><text:span text:style-name="T2"> Seja obtido o consentimento do titular, salvo:</text:span></text:p>
      <text:p text:style-name="P5"><text:span text:style-name="T3">a)</text:span><text:span text:style-name="T2"> Nas hipóteses de dispensa de consentimento previstas na Lei Federal nº. 13.709, de 14 de agosto de 2018;</text:span></text:p>
      <text:p text:style-name="P5"><text:span text:style-name="T3">b)</text:span><text:span text:style-name="T2"> Nos casos de uso compartilhado de dados, em que será dada publicidade nos termos do artigo 4º, inciso II, desta Resolução; </text:span></text:p>
      <text:p text:style-name="P5"><text:span text:style-name="T3">c)</text:span><text:span text:style-name="T2"> Nas hipóteses do Parágrafo Único do artigo 5º deste Resolução.</text:span></text:p>
      <text:p text:style-name="P5"><text:span text:style-name="T3">Parágrafo Único -</text:span><text:span text:style-name="T2"> Sempre que necessário o consentimento, a comunicação dos dados pessoais a entidades privadas e o uso compartilhado entre estas e o órgãos e entidades municipais poderão ocorrer somente nos termos e para as finalidades indicadas no ato do consentimento.</text:span></text:p>
      <text:p text:style-name="P6"><text:span text:style-name="T3">Art.7º</text:span><text:span text:style-name="T2"> - O Poder Legislativo Municipal, nos termos da Lei Federal nº. 13.709, de 14 de agosto de 2018, deve realizar e manter continuamente atualizados:</text:span></text:p>
      <text:p text:style-name="P5"><text:span text:style-name="T3">I -</text:span><text:span text:style-name="T2"> O mapeamento dos dados pessoais existentes e dos fluxos de dados pessoais em suas unidades;</text:span></text:p>
      <text:p text:style-name="P5"><text:span text:style-name="T3">II -</text:span><text:span text:style-name="T2"> A análise de risco;</text:span></text:p>
      <text:p text:style-name="P5"><text:span text:style-name="T3">III -</text:span><text:span text:style-name="T2"> O plano de adequação, observadas as exigências constantes em norma específica;</text:span></text:p>
      <text:p text:style-name="P5"><text:span text:style-name="T3">IV -</text:span><text:span text:style-name="T2"> O relatório de impacto à proteção de dados pessoais, quando solicitado.</text:span></text:p>
      <text:p text:style-name="P6"><text:span text:style-name="T3">Art.8º</text:span><text:span text:style-name="T2"> - A estrutura necessária para a implantação e operacionalização da LGPD no Poder Legislativo Municipal obrigatoriamente conterá indicação de:</text:span></text:p>
      <text:p text:style-name="P5"><text:span text:style-name="T3">I -</text:span><text:span text:style-name="T2"> Um Encarregado de Proteção de Dados a ser designado por ato do Presidente da Câmara Municipal, para os fins do art. 41 da Lei Federal nº. 13.709/2018;</text:span></text:p>
      <text:p text:style-name="P5"><text:soft-page-break/><text:span text:style-name="T3">II -</text:span><text:span text:style-name="T2"> Comissão de Proteção de Dados Pessoais, cujos membros serão designados pelo Presidente da Câmara Municipal.</text:span></text:p>
      <text:p text:style-name="P6"><text:span text:style-name="T3">Art.9º</text:span><text:span text:style-name="T2"> - A identidade e as informações de contato do encarregado devem ser divulgadas publicamente, de forma clara e objetiva, no portal web, em seção específica sobre tratamento de dados pessoais.</text:span></text:p>
      <text:p text:style-name="P6"><text:span text:style-name="T3">Art.10 -</text:span><text:span text:style-name="T2"> O encarregado da proteção de dados está vinculado à obrigação de sigilo ou de confidencialidade no exercício das suas funções, em conformidade com a Lei Federal nº. 13.709 de 2018 e com a Lei Federal n°. 12.527 de 2011.</text:span></text:p>
      <text:p text:style-name="P6"><text:span text:style-name="T3">Art.11 -</text:span><text:span text:style-name="T2"> Compete ao Encarregado de Proteção de Dados da Câmara, além das atribuições ordinárias para o desempenho das funções previstas na Lei 13.709/ 2018 e demais dispositivos desta Resolução:</text:span></text:p>
      <text:p text:style-name="P5"><text:span text:style-name="T3">I -</text:span><text:span text:style-name="T2"> Aceitar reclamações e comunicações dos titulares, prestando esclarecimentos e adotando as devidas providências;</text:span></text:p>
      <text:p text:style-name="P5"><text:span text:style-name="T3">II -</text:span><text:span text:style-name="T2"> Atuar como canal de comunicação entre o controlador, os titulares dos dados e a Autoridade Nacional de Proteção de Dados (ANPD), cumprindo com atribuições que possam vir a ser estabelecidas pela ANPD;</text:span></text:p>
      <text:p text:style-name="P5"><text:span text:style-name="T3">III -</text:span><text:span text:style-name="T2"> Elaborar Planos de Adequação relativos à proteção de dados pessoais no âmbito do Poder Legislativo Municipal;</text:span></text:p>
      <text:p text:style-name="P5"><text:span text:style-name="T3">IV -</text:span><text:span text:style-name="T2"> Elaborar o Relatório de Impacto à proteção de dados pessoais com a descrição dos processos de dados pessoais que podem gerar riscos às liberdades civis e aos direitos fundamentais, bem como, as medidas e salvaguardas e mecanismos de mitigação de riscos;</text:span></text:p>
      <text:p text:style-name="P5"><text:span text:style-name="T3">V -</text:span><text:span text:style-name="T2"> Submeter à Comissão de Proteção de Dados Pessoais, sempre que julgar necessário, matérias atinentes a esta Resolução;</text:span></text:p>
      <text:p text:style-name="P5"><text:span text:style-name="T3">VI -</text:span><text:span text:style-name="T2"> Comunicar a Autoridade Nacional de Proteção de Dados a transferência de dados pessoais a entidades privadas, sempre que informada pelos responsáveis de cada órgão ou entidade, desde que prevista em lei ou respaldada em contratos, convênios ou outros ajustes, observadas as condições previstas no artigo 6º desta Resolução;</text:span></text:p>
      <text:p text:style-name="P5"><text:span text:style-name="T3">VII -</text:span><text:span text:style-name="T2"> Informar a Autoridade Nacional de Proteção de Dados a comunicação ou o uso compartilhado de dados pessoais de pessoas naturais ou jurídicas de direito privado;</text:span></text:p>
      <text:p text:style-name="P5"><text:span text:style-name="T3">VIII -</text:span><text:span text:style-name="T2"> Encaminhar ofícios e expedientes aos titulares das pastas dos Órgãos Municipais destinatários do presente Resolução;</text:span></text:p>
      <text:p text:style-name="P5"><text:span text:style-name="T3">IX -</text:span><text:span text:style-name="T2"> Encaminhar orientações e diretrizes acerca da matéria, que devem ser atendidas por todos os servidores e respectivos titulares das pastas nos prazos eventualmente por ele consignados, sob pena de responsabilização se do não atendimento resultar prejuízo ao Poder Legislativo Municipal;</text:span></text:p>
      <text:p text:style-name="P5"><text:soft-page-break/><text:span text:style-name="T3">X -</text:span><text:span text:style-name="T2"> Providenciar, em caso de recebimento de informe da autoridade nacional com medidas cabíveis para fazer cessar uma afirmada violação da Lei Federal n°. 13.709, de 2018, nos termos do art. 31 daquela lei, o encaminhamento ao órgão responsável pelo tratamento de dados pessoais, fixando prazo para atendimento à solicitação ou apresentação das justificativas pertinentes.</text:span></text:p>
      <text:p text:style-name="P6"><text:span text:style-name="T3">Art.12 -</text:span><text:span text:style-name="T2"> Os planos de adequação que se refere o inciso III, do artigo 11º, desta Resolução, devem observar, no mínimo, o seguinte:</text:span></text:p>
      <text:p text:style-name="P5"><text:span text:style-name="T3">I -</text:span><text:span text:style-name="T2"> Publicidade das informações relativas ao tratamento de dados em veículos de fácil acesso, preferencialmente nas páginas dos órgãos e entidades na internet, bem como no Portal da Transparência, em seção específica a que se refere o art. 9º desta Resolução;</text:span></text:p>
      <text:p text:style-name="P5"><text:span text:style-name="T3">II -</text:span><text:span text:style-name="T2"> Atendimento das exigências que vierem a ser estabelecidas pela Autoridade Nacional de Proteção de Dados, nos termos do art. 23, §1º, e do art. 27, parágrafo único, da Lei Federal nº 13.709, de 2018;</text:span></text:p>
      <text:p text:style-name="P5"><text:span text:style-name="T3">III -</text:span><text:span text:style-name="T2"> Manutenção de dados em formato interoperável e estruturado para o uso compartilhado de dados com vistas à execução de políticas públicas, à prestação de serviços públicos, à descentralização da atividade pública e à disseminação e ao acesso das informações pelo público em geral.</text:span></text:p>
      <text:p text:style-name="P6"><text:span text:style-name="T3">Art.13 -</text:span><text:span text:style-name="T2"> Compete à Comissão de Proteção de Dados Pessoais:</text:span></text:p>
      <text:p text:style-name="P5"><text:span text:style-name="T3">I -</text:span><text:span text:style-name="T2"> Analisar e aprovar os procedimentos para a proteção e tratamento de dados no âmbito do Poder Legislativo Municipal;</text:span></text:p>
      <text:p text:style-name="P5"><text:span text:style-name="T3">II -</text:span><text:span text:style-name="T2"> Atuar de forma deliberativa e consultiva quanto a qualquer assunto relacionado à LGPD, demais leis que possam colidir com o tema proteção de dados e sobre esta Resolução.</text:span></text:p>
      <text:p text:style-name="P6"><text:span text:style-name="T3">Art.14 -</text:span><text:span text:style-name="T2"> Os casos omissos deverão ser dirimidos tendo em vista o contido na Lei Federal nº. 13.709, de 14 de agosto de 2018, ou outra que vier a substituída, sendo tal norma legal fundamento de validade geral da presente Resolução.</text:span></text:p>
      <text:p text:style-name="P6"><text:span text:style-name="T3">Art. 15-</text:span><text:span text:style-name="T1"> Esta Resolução entra em vigor na data da sua publicação.</text:span></text:p>
      <text:p text:style-name="P3"><text:span text:style-name="T5">Gabinete da Presidencia, <text:s/>em 21 de maio de 2024</text:span></text:p>
      <text:h text:style-name="P12" text:outline-level="3"/>
      <text:h text:style-name="P9" text:outline-level="3"/>
      <text:h text:style-name="P9" text:outline-level="3"/>
      <text:h text:style-name="P11" text:outline-level="3">Ver. Oli Onevio Zeni</text:h>
      <text:h text:style-name="P15" text:outline-level="3">Presidente <text:span text:style-name="T6"/></text:h>
      <text:h text:style-name="P16" text:outline-level="3"/>
      <text:h text:style-name="P9" text:outline-level="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0cm" fo:margin-right="-0.161cm" fo:margin-top="0cm" fo:margin-bottom="0cm" style:contextual-spacing="false" fo:line-height="100%" fo:text-align="center" style:justify-single-word="false" fo:text-indent="0cm" style:auto-text-indent="false"/>
      <style:text-properties style:font-name="Courier New" fo:font-family="'Courier New'" style:font-family-generic="modern" fo:font-size="14pt" fo:language="pt" fo:country="PT" fo:font-style="italic" fo:font-weight="bold" style:font-name-asian="Times New Roman" style:font-family-asian="'Times New Roman'" style:font-family-generic-asian="roman" style:font-pitch-asian="variable" style:font-size-asian="14pt" style:font-style-asian="italic" style:font-weight-asian="bold" style:font-name-complex="Courier New" style:font-family-complex="'Courier New'" style:font-family-generic-complex="modern" style:font-size-complex="10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6" style:display-name="Heading 6" style:family="paragraph" style:parent-style-name="Standard" style:next-style-name="Standard" style:default-outline-level="6" style:class="text">
      <style:paragraph-properties fo:margin-left="7.251cm" fo:margin-right="0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autospace="none"/>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Pré-formatação_20_HTML" style:display-name="Pré-formataçã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7.001cm" fo:margin-right="0cm" fo:margin-top="0cm" fo:margin-bottom="0cm" style:contextual-spacing="false" fo:line-height="100%" fo:text-align="justify" style:justify-single-word="false" fo:text-indent="0cm" style:auto-text-indent="false"/>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3.493cm" style:auto-text-indent="false">
        <style:tab-stops>
          <style:tab-stop style:position="6.033cm"/>
        </style:tab-stops>
      </style:paragraph-properties>
      <style:text-properties style:font-name="Courier New" fo:font-family="'Courier New'" style:font-family-generic="modern" fo:font-size="12pt" fo:language="pt" fo:country="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pa3"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ARTIGO" style:family="paragraph" style:parent-style-name="Standard">
      <style:paragraph-properties fo:margin-left="0cm" fo:margin-right="0cm" fo:margin-top="0.635cm" fo:margin-bottom="0cm" style:contextual-spacing="false" fo:line-height="100%" fo:text-align="justify" style:justify-single-word="false" fo:text-indent="1cm" style:auto-text-indent="false"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Ementa" style:family="paragraph" style:parent-style-name="Standard">
      <style:paragraph-properties fo:margin-left="6.6cm" fo:margin-right="0cm" fo:margin-top="1.891cm" fo:margin-bottom="1.891cm" style:contextual-spacing="false" fo:line-height="0.423cm" fo:text-align="justify" style:justify-single-word="false" fo:orphans="0" fo:widows="0" fo:text-indent="1.27cm" style:auto-text-indent="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style style:name="Footnote_20_Symbol" style:display-name="Footnote Symbol" style:family="text"/>
    <style:style style:name="Título_20_6_20_Char" style:display-name="Título 6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qterm" style:family="text"/>
    <style:style style:name="Internet_20_link" style:display-name="Internet link" style:family="text">
      <style:text-properties fo:color="#0000ff" loext:opacity="100%" style:text-underline-style="solid" style:text-underline-width="auto" style:text-underline-color="font-color"/>
    </style:style>
    <style:style style:name="Texto_20_de_20_nota_20_de_20_fim_20_Char" style:display-name="Texto de nota de fim Char" style:family="text"/>
    <style:style style:name="Endnote_20_Symbol" style:display-name="Endnote Symbol" style:family="text">
      <style:text-properties style:text-position="super 58%"/>
    </style:style>
    <style:style style:name="Texto_20_de_20_nota_20_de_20_rodapé_20_Char" style:display-name="Texto de nota de rodapé Char" style:family="text"/>
    <style:style style:name="Pré-formatação_20_HTML_20_Char" style:display-name="Pré-formatação HTML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Corpo_20_de_20_texto_20_Char" style:display-name="Corpo de texto Char"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style>
    <style:style style:name="Recuo_20_de_20_corpo_20_de_20_texto_20_Char" style:display-name="Recuo de corpo de texto Char"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style>
    <style:style style:name="Recuo_20_de_20_corpo_20_de_20_texto_20_2_20_Char" style:display-name="Recuo de corpo de texto 2 Char" style:family="text">
      <style:text-properties style:font-name="Courier New" fo:font-family="'Courier New'" style:font-family-generic="modern" fo:font-size="12pt" fo:language="pt" fo:country="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Título_20_Char" style:display-name="Título Char" style:family="text">
      <style:text-properties style:font-name="Courier New" fo:font-family="'Courier New'" style:font-family-generic="modern" fo:font-size="14pt" fo:language="pt" fo:country="PT" fo:font-style="italic" fo:font-weight="bold" style:font-name-asian="Times New Roman" style:font-family-asian="'Times New Roman'" style:font-family-generic-asian="roman" style:font-pitch-asian="variable" style:font-size-asian="14pt" style:font-style-asian="italic" style:font-weight-asian="bold" style:font-name-complex="Courier New" style:font-family-complex="'Courier New'" style:font-family-generic-complex="modern"/>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cuo_20_de_20_corpo_20_de_20_texto_20_3_20_Char" style:display-name="Recuo de corpo de texto 3 Char"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752cm" fo:margin-left="2.75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bottom="2.655cm" style:dynamic-spacing="true"/>
      </style:header-style>
      <style:footer-style/>
    </style:page-layout>
  </office:automatic-styles>
  <office:master-styles>
    <style:master-page style:name="Standard" style:page-layout-name="Mpm1">
      <style:header>
        <text:p text:style-name="MP1"><draw:g text:anchor-type="char" draw:z-index="5" draw:style-name="Mgr1"><draw:connector draw:style-name="Mgr2" draw:text-style-name="MP2" draw:type="line" svg:x1="1.631cm" svg:y1="26.663cm" svg:x2="17.015cm" svg:y2="26.666cm" svg:d="M1631 26663l15384 3" svg:viewBox="0 0 15386 5"><text:p/></draw:connector><draw:frame draw:name="Imagem 2" draw:style-name="Mgr3" draw:text-style-name="MP2" svg:width="3.456cm" svg:height="3.608cm" svg:x="-2.057cm" svg:y="-0.623cm"><draw:image xlink:href="Pictures/100000000000021E000001D8A44161F3.jpg" xlink:type="simple" xlink:show="embed" xlink:actuate="onLoad" draw:mime-type="image/jpeg"><text:p/></draw:image></draw:frame><draw:frame draw:name="BANDEIRAterranovadonorte" draw:style-name="Mgr4" draw:text-style-name="MP2" svg:width="3.456cm" svg:height="2.165cm" svg:x="-2.031cm" svg:y="25.463cm"><draw:image xlink:href="Pictures/100000000000012C000000BCF5A3F53F.jpg" xlink:type="simple" xlink:show="embed" xlink:actuate="onLoad" draw:mime-type="image/jpeg"><text:p/></draw:image></draw:frame><draw:custom-shape draw:style-name="Mgr5" draw:text-style-name="MP4" svg:width="15.384cm" svg:height="0.937cm" svg:x="1.633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31cm" svg:y1="1.58cm" svg:x2="17.015cm" svg:y2="1.584cm" svg:d="M1631 1580l15384 4" svg:viewBox="0 0 15386 5"><text:p/></draw:connector><draw:connector draw:style-name="Mgr2" draw:text-style-name="MP2" draw:type="line" svg:x1="1.631cm" svg:y1="1.951cm" svg:x2="17.015cm" svg:y2="1.954cm" svg:d="M1631 1951l15384 3" svg:viewBox="0 0 15386 5"><text:p/></draw:connector><draw:custom-shape draw:style-name="Mgr7" draw:text-style-name="MP4" svg:width="6.377cm" svg:height="0.488cm" svg:x="5.559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31cm" svg:y1="26.398cm" svg:x2="17.015cm" svg:y2="26.402cm" svg:d="M1631 26398l15384 4" svg:viewBox="0 0 15386 5"><text:p/></draw:connector><draw:custom-shape draw:style-name="Mgr8" draw:text-style-name="MP6" svg:width="12.807cm" svg:height="0.212cm" svg:x="2.887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33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46cm" svg:y="7.403cm"><draw:image xlink:href="Pictures/100000000000021E000001D8A44161F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4-05-17T10:07:00</meta:creation-date>
    <dc:date>2024-05-21T09:08:52.172000000</dc:date>
    <meta:print-date>2024-05-21T09:08:44.955000000</meta:print-date>
    <meta:editing-cycles>8</meta:editing-cycles>
    <meta:editing-duration>PT21M48S</meta:editing-duration>
    <meta:generator>LibreOffice/24.2.2.2$Windows_X86_64 LibreOffice_project/d56cc158d8a96260b836f100ef4b4ef25d6f1a01</meta:generator>
    <meta:printed-by>Arquivos PDF</meta:printed-by>
    <meta:document-statistic meta:table-count="0" meta:image-count="0" meta:object-count="0" meta:page-count="6" meta:paragraph-count="85" meta:word-count="2130" meta:character-count="13546" meta:non-whitespace-character-count="11494"/>
  </office:meta>
</office:document-meta>
</file>