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1.5pt" style:font-size-asian="11.5pt" style:font-name-complex="Arial1" style:font-size-complex="11.5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AUTA DA 6ª REUNIÃO DO EXERCÍCIO DE 2022</text:span><text:span text:style-name="T2"/></text:p>
      <text:p text:style-name="P3"><text:span text:style-name="T2">DATA DA REUNIÃO: 07/03/2022 (SEXTA-FEIRA)</text:span></text:p>
      <text:p text:style-name="P3"><text:span text:style-name="T2">HORÁRIO DA REUNIÃO: 08h00min</text:span></text:p>
      <text:p text:style-name="P5"/>
      <text:p text:style-name="P5"/>
      <text:p text:style-name="P4"><text:span text:style-name="T1">COMISSÃO DE CONSTITUIÇÃO, REDAÇÃO E JUSTIÇA</text:span></text:p>
      <text:p text:style-name="P4"><text:span text:style-name="T1">Relatora: Vereadora Cleusa Zaleski</text:span></text:p>
      <text:p text:style-name="P5"/>
      <text:p text:style-name="P5"/>
      <text:p text:style-name="P3"><text:span text:style-name="T2">MATÉRIAS PARA APRECIAÇÃO E ELABORAÇÃO DE PARECER:</text:span></text:p>
      <text:p text:style-name="P5"/>
      <text:p text:style-name="P6"/>
      <text:p text:style-name="P2"><text:span text:style-name="T2">PROJETO DE LEI DO LEGISLATIVO Nº 04/2022</text:span></text:p>
      <text:p text:style-name="P2"><text:span text:style-name="T2">Autor: Poder Executivo</text:span></text:p>
      <text:p text:style-name="P3"><text:span text:style-name="T3">Dispõe sobre a Promoção da Dignidade da Mulher através do fornecimento de absorventes higiênicos no âmbito do Município de Terra Nova do Norte, e dá outras providências.</text:span></text:p>
      <text:p text:style-name="P5"/>
      <text:p text:style-name="P5">PROJETO DE LEI Nº 05/2022</text:p>
      <text:p text:style-name="P3"><text:span text:style-name="T2">Autor: Poder Executivo</text:span></text:p>
      <text:p text:style-name="P3"><text:span text:style-name="T3">Autoriza o Poder Executivo Municipal a realizar convenio de auxílio financeiro para a Associação de Pais e Amigos dos Excepcionais de Terra Nova do Norte - APAE e dá outras providencias.</text:span></text:p>
      <text:p text:style-name="P5"/>
      <text:p text:style-name="P3"><text:span text:style-name="T2">PROJETO DE LEI Nº 06/2022 </text:span></text:p>
      <text:p text:style-name="P3"><text:span text:style-name="T2">Autor: Poder Executivo</text:span></text:p>
      <text:p text:style-name="P3"><text:span text:style-name="T3">Autoriza o Poder Executivo Municipal a efetuar repasse financeiro para o Conselho Comunitário de Segurança Pública do Município de Terra Nova do Norte MT - CONSEG e dá outras providencias.</text:span></text:p>
      <text:p text:style-name="P7"/>
      <text:p text:style-name="P5">PROJETO DE LEI Nº 07/2022</text:p>
      <text:p text:style-name="P3"><text:soft-page-break/><text:span text:style-name="T2">Autor: Poder Executivo</text:span></text:p>
      <text:p text:style-name="P3"><text:span text:style-name="T3">Autoriza o Poder Executivo Municipal a conceder o uso de implemento a Associação de Pequenos Produtores Rurais e Chacareiros de Terra Nova do Norte e dá outras providencias.</text:span></text:p>
      <text:p text:style-name="P7"/>
      <text:p text:style-name="P3"><text:span text:style-name="T2">PROJETO DE LEI COMPLEMENTAR Nº 02/2022 </text:span></text:p>
      <text:p text:style-name="P3"><text:span text:style-name="T2">Autor: Poder Executivo</text:span></text:p>
      <text:p text:style-name="P3"><text:span text:style-name="T4">Autoriza a reposição salarial para o exercício de 2021 aos servidores efetivos do Sistema Único de Saúde (Agentes Comunitários de Saúde e AGENTE DE Combate a Endemias) do município de Terra Nova do Norte, e dá outras providencias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10T16:27:00</dc:date>
    <meta:print-date>2023-03-03T10:06:00</meta:print-date>
    <meta:editing-cycles>86</meta:editing-cycles>
    <meta:editing-duration>PT8H47M</meta:editing-duration>
    <meta:document-statistic meta:table-count="0" meta:image-count="0" meta:object-count="0" meta:page-count="2" meta:paragraph-count="22" meta:word-count="231" meta:character-count="1446" meta:non-whitespace-character-count="1233"/>
    <meta:generator>LibreOffice/7.5.4.2$Windows_X86_64 LibreOffice_project/36ccfdc35048b057fd9854c757a8b67ec53977b6</meta:generator>
  </office:meta>
</office:document-meta>
</file>