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PAUTA DA 12ª REUNIÃO DO EXERCÍCIO DE 2022</text:span><text:span text:style-name="T2"/></text:p>
      <text:p text:style-name="P2"><text:span text:style-name="T2">DATA DA REUNIÃO: 06/06/2022 (SEGUNDA-FEIRA)</text:span></text:p>
      <text:p text:style-name="P2"><text:span text:style-name="T2">HORÁRIO DA REUNIÃO: 08h00min</text:span></text:p>
      <text:p text:style-name="P4"/>
      <text:p text:style-name="P6"/>
      <text:p text:style-name="P7">COMISSÃO DE CONSTITUIÇÃO, REDAÇÃO E JUSTIÇA<text:span text:style-name="T1"/></text:p>
      <text:p text:style-name="P7">Relatora: Vereadora Cleusa Zaleski<text:span text:style-name="T1"/></text:p>
      <text:p text:style-name="P7"/>
      <text:p text:style-name="P7">COMISSÃO DE FINANÇAS E ORÇAMENTO</text:p>
      <text:p text:style-name="P3"><text:span text:style-name="T1">Relatora: Vereador Luizinho Batista</text:span></text:p>
      <text:p text:style-name="P5"/>
      <text:p text:style-name="P5"/>
      <text:p text:style-name="P2"><text:span text:style-name="T2">MATÉRIAS PARA APRECIAÇÃO E ELABORAÇÃO DE PARECER:</text:span></text:p>
      <text:p text:style-name="P5"/>
      <text:p text:style-name="P5"/>
      <text:p text:style-name="P2"><text:span text:style-name="T2">PROJETO DE LEI COMPLEMENTAR Nº 15/2022</text:span></text:p>
      <text:p text:style-name="P2"><text:span text:style-name="T2">Autor: Poder Executivo</text:span></text:p>
      <text:p text:style-name="P2"><text:span text:style-name="T3">Altera parcialmente a Lei Complementar 31/2013, que dispõem sobre o Plano de Cargos e Salários da Carreira dos Trabalhadores do Sistema Único de Saúde da Secretaria de Saúde do Município de Terra Nova do Norte e dá outras providencias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251cm" fo:margin-left="2.701cm" fo:margin-right="2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creator>Leonel Arbo Spinelli</dc:creator>
    <dc:date>2023-08-11T11:10:00</dc:date>
    <meta:print-date>2023-03-03T10:06:00</meta:print-date>
    <meta:editing-cycles>102</meta:editing-cycles>
    <meta:editing-duration>PT9H17M</meta:editing-duration>
    <meta:document-statistic meta:table-count="0" meta:image-count="0" meta:object-count="0" meta:page-count="1" meta:paragraph-count="12" meta:word-count="91" meta:character-count="601" meta:non-whitespace-character-count="520"/>
    <meta:generator>LibreOffice/7.5.4.2$Windows_X86_64 LibreOffice_project/36ccfdc35048b057fd9854c757a8b67ec53977b6</meta:generator>
  </office:meta>
</office:document-meta>
</file>