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4ª REUNIÃO DO EXERCÍCIO DE 2022</text:span><text:span text:style-name="T2"/></text:p>
      <text:p text:style-name="P2"><text:span text:style-name="T2">DATA DA REUNIÃO: 04/07/2022 (SEGUND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5">PROJETO DE LEI Nº 23/2022</text:p>
      <text:p text:style-name="P2"><text:span text:style-name="T2">providencias Autor: Poder Executivo </text:span></text:p>
      <text:p text:style-name="P2"><text:span text:style-name="T3">Estabelece o regime de plantões presenciais e plantões sobreavisos dos profissionais da área de saúde que ocupam cargos de enfermeiro, farmacêutico, bioquímico e técnico de enfermagem, junto ao Hospital Municipal Antônio do Nascimento Miguel, em Terra Nova do Norte, e dá outras providências. </text:span></text:p>
      <text:p text:style-name="P8"/>
      <text:p text:style-name="P5">PARECER AO PROJETO DE LEI Nº 36/2022</text:p>
      <text:p text:style-name="P2"><text:span text:style-name="T2">Autor: Poder Executivo </text:span></text:p>
      <text:p text:style-name="P2"><text:span text:style-name="T3">Autoriza a abertura de Credito Adicional Suplementar, destinados a reforma do Ginásio Municipal Josiane Kruliskoski, sendo recursos oriundos de Convenio com Secretaria de Esportes Estadual SECEL nº 1104/2021 e dá outras providencias.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3:57:00</dc:date>
    <meta:print-date>2023-03-03T10:06:00</meta:print-date>
    <meta:editing-cycles>106</meta:editing-cycles>
    <meta:editing-duration>PT9H22M</meta:editing-duration>
    <meta:document-statistic meta:table-count="0" meta:image-count="0" meta:object-count="0" meta:page-count="1" meta:paragraph-count="15" meta:word-count="137" meta:character-count="953" meta:non-whitespace-character-count="825"/>
    <meta:generator>LibreOffice/7.5.4.2$Windows_X86_64 LibreOffice_project/36ccfdc35048b057fd9854c757a8b67ec53977b6</meta:generator>
  </office:meta>
</office:document-meta>
</file>