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5ª REUNIÃO DO EXERCÍCIO DE 2022</text:span><text:span text:style-name="T2"/></text:p>
      <text:p text:style-name="P2"><text:span text:style-name="T2">DATA DA REUNIÃO: 21/07/2022 (QUINT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PROJETO DE LEI COMPLEMENTAR Nº 20/2022</text:p>
      <text:p text:style-name="P2"><text:span text:style-name="T2">Autor: Poder Executivo </text:span></text:p>
      <text:p text:style-name="P2"><text:span text:style-name="T3">Fixa o valor dos vencimentos iniciais dos Agentes Comunitários de Saúde e Agentes de Combate às Endemias do Município de Terra Nova do Norte e altera dispositivos da Lei Complementar nº 20/2016, e dá outras providencias.</text:span></text:p>
      <text:p text:style-name="P8"/>
      <text:p text:style-name="P5">PROJETO DE LEI Nº 38/2022</text:p>
      <text:p text:style-name="P2"><text:span text:style-name="T2">Autor: Poder Executivo </text:span></text:p>
      <text:p text:style-name="P2"><text:span text:style-name="T3">Autoriza a abertura de credito adicional suplementar, destinado a drenagem e pavimentação asfáltica em vias urbanas e rodovia vicinal não pavimentada – MT 448, sendo recursos oriundos de convênios com a Secretaria de Estado de Infraestrutura e Logística – SINFRA, e dá outras providencias.</text:span></text:p>
      <text:p text:style-name="P8"/>
      <text:p text:style-name="P5">PROJETO DE LEI Nº 39/2022</text:p>
      <text:p text:style-name="P2"><text:span text:style-name="T2">Autor: Poder Executivo </text:span></text:p>
      <text:p text:style-name="P2"><text:soft-page-break/><text:span text:style-name="T3">Autoriza a abertura de credito adicional suplementar, para atender a aquisição de implementos agrícolas com recursos advindos de convenio com a Secretaria de Estado de Agricultura Familiar – SEAF e dá outras providencias. </text:span></text:p>
      <text:p text:style-name="P5"/>
      <text:p text:style-name="P5">PROJETO DE LEI Nº 41/2022</text:p>
      <text:p text:style-name="P2"><text:span text:style-name="T2">Autor: Poder Executivo</text:span></text:p>
      <text:p text:style-name="P2"><text:span text:style-name="T3">Autoriza o Poder Executivo Municipal a alterar Emenda Impositiva mediante credito especial, e dá outras providencias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5:45:00</dc:date>
    <meta:print-date>2023-03-03T10:06:00</meta:print-date>
    <meta:editing-cycles>108</meta:editing-cycles>
    <meta:editing-duration>PT9H30M</meta:editing-duration>
    <meta:document-statistic meta:table-count="0" meta:image-count="0" meta:object-count="0" meta:page-count="2" meta:paragraph-count="21" meta:word-count="202" meta:character-count="1357" meta:non-whitespace-character-count="1167"/>
    <meta:generator>LibreOffice/7.5.4.2$Windows_X86_64 LibreOffice_project/36ccfdc35048b057fd9854c757a8b67ec53977b6</meta:generator>
  </office:meta>
</office:document-meta>
</file>