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6ª REUNIÃO DO EXERCÍCIO DE 2022</text:span><text:span text:style-name="T2"/></text:p>
      <text:p text:style-name="P2"><text:span text:style-name="T2">DATA DA REUNIÃO: 05/08/2022 (SEXTA-FEIRA)</text:span></text:p>
      <text:p text:style-name="P2"><text:span text:style-name="T2">HORÁRIO DA REUNIÃO: 08h00min</text:span></text:p>
      <text:p text:style-name="P4"/>
      <text:p text:style-name="P6"/>
      <text:p text:style-name="P7">COMISSÃO DE CONSTITUIÇÃO, REDAÇÃO E JUSTIÇA<text:span text:style-name="T1"/></text:p>
      <text:p text:style-name="P7">Relatora: Vereadora Cleusa Zaleski<text:span text:style-name="T1"/></text:p>
      <text:p text:style-name="P7"/>
      <text:p text:style-name="P7">COMISSÃO DE FINANÇAS E ORÇAMENTO</text:p>
      <text:p text:style-name="P3"><text:span text:style-name="T1">Relatora: Vereador Luizinho Batista</text:span></text:p>
      <text:p text:style-name="P5"/>
      <text:p text:style-name="P5"/>
      <text:p text:style-name="P2"><text:span text:style-name="T2">MATÉRIAS PARA APRECIAÇÃO E ELABORAÇÃO DE PARECER:</text:span></text:p>
      <text:p text:style-name="P5"/>
      <text:p text:style-name="P5"/>
      <text:p text:style-name="P5">AO PROJETO DE LEI Nº 43/2022 </text:p>
      <text:p text:style-name="P2"><text:span text:style-name="T2">Autor: Poder Executivo </text:span></text:p>
      <text:p text:style-name="P2"><text:span text:style-name="T3">Autoriza a remanejar, transpor e transferir, total ou parcialmente, as Dotações Orçamentárias Aprovadas na Lei Orçamentária – LOA 2022, e dá outras providencias. </text:span></text:p>
      <text:p text:style-name="P8"/>
      <text:p text:style-name="P5">PROJETO DE LEI Nº 44/2022 </text:p>
      <text:p text:style-name="P2"><text:span text:style-name="T2">Autor: Poder Executivo </text:span></text:p>
      <text:p text:style-name="P2"><text:span text:style-name="T3">Autoriza abertura de credito adicional suplementar no orçamento do Município de Terra Nova do Norte, destinado ao Apoio a realização do evento denominado Expoterra e dá outras providencias.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251cm" fo:margin-left="2.7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5:49:00</dc:date>
    <meta:print-date>2023-03-03T10:06:00</meta:print-date>
    <meta:editing-cycles>110</meta:editing-cycles>
    <meta:editing-duration>PT9H31M</meta:editing-duration>
    <meta:document-statistic meta:table-count="0" meta:image-count="0" meta:object-count="0" meta:page-count="1" meta:paragraph-count="15" meta:word-count="110" meta:character-count="757" meta:non-whitespace-character-count="653"/>
    <meta:generator>LibreOffice/7.5.4.2$Windows_X86_64 LibreOffice_project/36ccfdc35048b057fd9854c757a8b67ec53977b6</meta:generator>
  </office:meta>
</office:document-meta>
</file>