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8ª REUNIÃO DO EXERCÍCIO DE 2022</text:span><text:span text:style-name="T2"/></text:p>
      <text:p text:style-name="P2"><text:span text:style-name="T2">DATA DA REUNIÃO: 30/09/2022 (SEXT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LEI Nº 53/2022</text:p>
      <text:p text:style-name="P2"><text:span text:style-name="T2">Autor: Poder Executivo</text:span></text:p>
      <text:p text:style-name="P2"><text:span text:style-name="T3">Autoriza o Executivo Municipal abrir credito adicional suplementar por superávit financeiro no Orçamento Programa do Município de Terra Nova do Norte e dá outras providencias.</text:span></text:p>
      <text:p text:style-name="P8"/>
      <text:p text:style-name="P5">PROJETO DE LEI Nº 54/2022</text:p>
      <text:p text:style-name="P2"><text:span text:style-name="T2">Autor: Poder Executivo</text:span></text:p>
      <text:p text:style-name="P2"><text:span text:style-name="T3">Autoriza a remanejar, transpor e transferir, total ou parcialmente, as dotações orçamentarias aprovadas na Lei Orçamentária – LOA 2022 e dá outras providencias. </text:span></text:p>
      <text:p text:style-name="P8"/>
      <text:p text:style-name="P5">PROJETO DE LEI COMPLEMENTAR Nº 24/2022</text:p>
      <text:p text:style-name="P2"><text:span text:style-name="T2">Autor: Poder Executivo</text:span></text:p>
      <text:p text:style-name="P2"><text:soft-page-break/><text:span text:style-name="T3">Dispõe sobre a Regularização Fundiária Urbana no Município de Terra Nova do Norte e dá outras providencias.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6:03:00</dc:date>
    <meta:print-date>2023-03-03T10:06:00</meta:print-date>
    <meta:editing-cycles>113</meta:editing-cycles>
    <meta:editing-duration>PT9H42M</meta:editing-duration>
    <meta:document-statistic meta:table-count="0" meta:image-count="0" meta:object-count="0" meta:page-count="2" meta:paragraph-count="18" meta:word-count="132" meta:character-count="902" meta:non-whitespace-character-count="783"/>
    <meta:generator>LibreOffice/7.5.4.2$Windows_X86_64 LibreOffice_project/36ccfdc35048b057fd9854c757a8b67ec53977b6</meta:generator>
  </office:meta>
</office:document-meta>
</file>