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20ª REUNIÃO DO EXERCÍCIO DE 2022</text:span><text:span text:style-name="T2"/></text:p>
      <text:p text:style-name="P2"><text:span text:style-name="T2">DATA DA REUNIÃO: 04/11/2022 (SEXT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Nº 57/2022</text:p>
      <text:p text:style-name="P2"><text:span text:style-name="T2">Autor: Poder Executivo</text:span></text:p>
      <text:p text:style-name="P2"><text:span text:style-name="T3">Dispõe sobre a criação Oficial da Escola 5 de Julho e dá outras providencias. </text:span></text:p>
      <text:p text:style-name="P8"/>
      <text:p text:style-name="P5">PROJETO DE LEI Nº 58/2022</text:p>
      <text:p text:style-name="P2"><text:span text:style-name="T2">Autor: Poder Executivo.</text:span></text:p>
      <text:p text:style-name="P2"><text:span text:style-name="T3">Altera os artigos 1º; 4º; 52 e 54 da Lei Municipal nº 815/2007, de 06 de novembro de 2007; Lei que Regulamenta a Gestão Democrática do Ensino Público Municipal de Terra Nova do Norte MT, adotando o sistema seletivo para a escolha dos dirigentes de ensino e a criação dos conselhos da comunidade escolar nas unidades de ensino. 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6:12:00</dc:date>
    <meta:print-date>2023-03-03T10:06:00</meta:print-date>
    <meta:editing-cycles>115</meta:editing-cycles>
    <meta:editing-duration>PT9H47M</meta:editing-duration>
    <meta:document-statistic meta:table-count="0" meta:image-count="0" meta:object-count="0" meta:page-count="1" meta:paragraph-count="15" meta:word-count="131" meta:character-count="804" meta:non-whitespace-character-count="684"/>
    <meta:generator>LibreOffice/7.5.4.2$Windows_X86_64 LibreOffice_project/36ccfdc35048b057fd9854c757a8b67ec53977b6</meta:generator>
  </office:meta>
</office:document-meta>
</file>