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6.44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94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443cm" fo:margin-left="-0.191cm" table:align="left" style:writing-mode="lr-tb"/>
    </style:style>
    <style:style style:name="Tabela3.A" style:family="table-column">
      <style:table-column-properties style:column-width="16.44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 style:font-weight-complex="bold"/>
    </style:style>
    <style:style style:name="P18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19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fo:margin-top="0cm" fo:margin-bottom="0cm" fo:line-height="115%" fo:text-align="center" style:text-autospace="none" style:writing-mode="lr-tb"/>
    </style:style>
    <style:style style:name="P22" style:family="paragraph">
      <style:paragraph-properties fo:margin-top="0cm" fo:margin-bottom="0cm" fo:line-height="100%" fo:text-align="center" style:text-autospace="none" style:writing-mode="lr-tb"/>
    </style:style>
    <style:style style:name="P23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language-asian="pt" style:country-asian="BR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T1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T1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2">PAUTA DA 10ª REUNIÃO – COMISSÕES PERMANENTES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DATA DA REUNIÃO: <text:span text:style-name="T3"/></text:p>
          </table:table-cell>
          <table:table-cell table:style-name="Tabela2.B1" office:value-type="string">
            <text:p text:style-name="P3"><text:span text:style-name="T6">05/06/2024</text:span></text:p>
          </table:table-cell>
        </table:table-row>
        <table:table-row table:style-name="Tabela2.1">
          <table:table-cell table:style-name="Tabela2.A2" office:value-type="string">
            <text:p text:style-name="P7">HORÁRIO DA REUNIÃO: <text:span text:style-name="T3"/></text:p>
          </table:table-cell>
          <table:table-cell table:style-name="Tabela2.B2" office:value-type="string">
            <text:p text:style-name="P13">08h00min</text:p>
          </table:table-cell>
        </table:table-row>
        <table:table-row table:style-name="Tabela2.3">
          <table:table-cell table:style-name="Tabela2.A3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COMISSÃO: </text:p>
          </table:table-cell>
          <table:table-cell table:style-name="Tabela2.B1" office:value-type="string">
            <text:p text:style-name="P14">CONSTITUIÇÃO, REDAÇÃO E JUSTIÇA</text:p>
          </table:table-cell>
        </table:table-row>
        <table:table-row table:style-name="Tabela2.1">
          <table:table-cell table:style-name="Tabela2.A2" office:value-type="string">
            <text:p text:style-name="P3"><text:span text:style-name="T3">RELATOR (a): </text:span></text:p>
          </table:table-cell>
          <table:table-cell table:style-name="Tabela2.B2" office:value-type="string">
            <text:p text:style-name="P3"><text:span text:style-name="T7">Vereador Luizinho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COMISSÃO: </text:p>
          </table:table-cell>
          <table:table-cell table:style-name="Tabela2.B1" office:value-type="string">
            <text:p text:style-name="P17">FINANÇAS E ORÇAMENTO</text:p>
          </table:table-cell>
        </table:table-row>
        <table:table-row table:style-name="Tabela2.1">
          <table:table-cell table:style-name="Tabela2.A2" office:value-type="string">
            <text:p text:style-name="P3"><text:span text:style-name="T3">RELATOR (a): </text:span></text:p>
          </table:table-cell>
          <table:table-cell table:style-name="Tabela2.B2" office:value-type="string">
            <text:p text:style-name="P3"><text:span text:style-name="T7">Vereadora Thamara Reis</text:span></text:p>
          </table:table-cell>
        </table:table-row>
      </table:table>
      <text:p text:style-name="P9"/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MATÉRIAS PARA APRECIAÇÃO E ELABORAÇÃO DE PARECER</text:p>
          </table:table-cell>
        </table:table-row>
      </table:table>
      <text:p text:style-name="P7"/>
      <text:p text:style-name="P7"/>
      <text:p text:style-name="P5"><text:span text:style-name="T4">Projeto de Lei nº 15/2024</text:span><text:span text:style-name="T7"> </text:span><text:span text:style-name="T5">de Autoria do Poder Executivo</text:span></text:p>
      <text:p text:style-name="P15">Autoriza o Poder Executivo Municipal a abrir credito adicional especial destinado a execução de projetos culturais e benefícios emergenciais oriundos da Lei Aldir Blanc e dá outras providenci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top="0cm" fo:margin-bottom="0cm" fo:line-height="115%" fo:text-align="center" style:text-autospace="none" style:writing-mode="lr-tb"/>
    </style:style>
    <style:style style:name="MP6" style:family="paragraph">
      <style:paragraph-properties fo:margin-top="0cm" fo:margin-bottom="0cm" fo:line-height="100%" fo:text-align="center" style:text-autospace="none" style:writing-mode="lr-tb"/>
    </style:style>
    <style:style style:name="MP7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MP8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MT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MT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MT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0.554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2.196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16.098cm" svg:height="1.253cm" svg:x="-0.439cm" svg:y="26.698cm"><draw:text-box><text:p text:style-name="MP2"><text:span text:style-name="MT1">Travessa Lucas Auxílio, nº 206, Centro - CEP 78.505-000 – Terra Nova do Norte - MT</text:span></text:p><text:p text:style-name="MP2"><text:span text:style-name="MT1">Email: legislativo@terranovadonorte.mt.leg.br - </text:span><text:span text:style-name="MT2">http://www.terranovadonorte.mt.leg.br</text:span></text:p></draw:text-box></draw:frame><draw:frame draw:name="Imagem 3" draw:style-name="Mgr3" draw:text-style-name="MP4" svg:width="3.186cm" svg:height="1.994cm" svg:x="-1.603cm" svg:y="25.773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4" svg:x1="1.337cm" svg:y1="1.643cm" svg:x2="15.923cm" svg:y2="1.661cm"><text:p/></draw:line><draw:frame draw:name="Imagem 4" draw:style-name="Mgr3" draw:text-style-name="MP4" svg:width="3.352cm" svg:height="3.663cm" svg:x="-1.702cm" svg:y="-0.736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4" svg:x1="1.337cm" svg:y1="1.852cm" svg:x2="15.923cm" svg:y2="1.87cm"><text:p/></draw:line><draw:frame draw:style-name="Mgr6" draw:text-style-name="MP7" svg:width="16.003cm" svg:height="1.579cm" svg:x="0.002cm" svg:y="0.019cm"><draw:text-box><text:p text:style-name="MP5"><text:span text:style-name="MT3">Estado de Mato Grosso</text:span></text:p><text:p text:style-name="MP6"><text:span text:style-name="MT4">CÂMARA MUNICIPAL DE TERRA NOVA DO NORTE</text:span></text:p></draw:text-box></draw:frame><draw:line draw:name="Conector reto 11" draw:style-name="Mgr4" draw:text-style-name="MP4" svg:x1="1.805cm" svg:y1="26.562cm" svg:x2="15.987cm" svg:y2="26.562cm"><text:p/></draw:line><draw:line draw:name="Conector reto 11" draw:style-name="Mgr5" draw:text-style-name="MP4" svg:x1="1.805cm" svg:y1="26.691cm" svg:x2="15.987cm" svg:y2="26.691cm"><text:p/></draw:line></draw:g><text:tab/></text:p>
      </style:header>
      <style:footer>
        <text:p text:style-name="MP8"><text:span text:style-name="MT5">Págin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4-29T08:43:00</meta:creation-date>
    <dc:creator>Usuario</dc:creator>
    <dc:date>2024-06-10T08:28:00</dc:date>
    <meta:print-date>2023-03-03T10:06:00</meta:print-date>
    <meta:editing-cycles>14</meta:editing-cycles>
    <meta:editing-duration>PT11M</meta:editing-duration>
    <meta:generator>LibreOffice/24.2.3.2$Windows_X86_64 LibreOffice_project/433d9c2ded56988e8a90e6b2e771ee4e6a5ab2ba</meta:generator>
    <meta:document-statistic meta:table-count="3" meta:image-count="0" meta:object-count="0" meta:page-count="1" meta:paragraph-count="18" meta:word-count="81" meta:character-count="545" meta:non-whitespace-character-count="473"/>
  </office:meta>
</office:document-meta>
</file>