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top="0cm" fo:margin-bottom="0cm" fo:line-height="115%" fo:text-align="center" style:text-autospace="none" style:writing-mode="lr-tb"/>
    </style:style>
    <style:style style:name="P23" style:family="paragraph">
      <style:paragraph-properties fo:margin-top="0cm" fo:margin-bottom="0cm" fo:line-height="100%" fo:text-align="center" style:text-autospace="non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5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13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ATA DA REUNIÃO: <text:span text:style-name="T3"/></text:p>
          </table:table-cell>
          <table:table-cell table:style-name="Tabela2.B1" office:value-type="string">
            <text:p text:style-name="P3"><text:span text:style-name="T5">02/08/2024</text:span></text:p>
          </table:table-cell>
        </table:table-row>
        <table:table-row table:style-name="Tabela2.1">
          <table:table-cell table:style-name="Tabela2.A2" office:value-type="string">
            <text:p text:style-name="P8">HORÁRIO DA REUNIÃO: <text:span text:style-name="T3"/></text:p>
          </table:table-cell>
          <table:table-cell table:style-name="Tabela2.B2" office:value-type="string">
            <text:p text:style-name="P14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COMISSÃO: </text:p>
          </table:table-cell>
          <table:table-cell table:style-name="Tabela2.B1" office:value-type="string">
            <text:p text:style-name="P15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a Thamara Reis</text:span>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MATÉRIAS PARA APRECIAÇÃO E ELABORAÇÃO DE PARECER</text:p>
          </table:table-cell>
        </table:table-row>
      </table:table>
      <text:p text:style-name="P8"/>
      <text:p text:style-name="P7"><text:span text:style-name="T8">Projeto de Lei nº 17/2024</text:span><text:span text:style-name="T10"> </text:span><text:span text:style-name="T9">de Autoria do Poder Executivo </text:span><text:span text:style-name="T10">Autoriza a remanejar, transpor e transferir, total ou parcialmente, as dotações orçamentária aprovadas na Lei Orçamentária – LOA 2024 e dá outras providencias</text:span></text:p>
      <text:p text:style-name="P5"><text:span text:style-name="T8">Projeto de Lei nº 07/2024</text:span><text:span text:style-name="T10"> </text:span><text:span text:style-name="T9">de Autoria da Vereadora Cleusa Zaleski</text:span></text:p>
      <text:p text:style-name="P5"><text:span text:style-name="T10">Denomina Bairro BOM PASTOR e dá outras providenci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8-07T07:03:00</dc:date>
    <meta:print-date>2023-03-03T10:06:00</meta:print-date>
    <meta:editing-cycles>18</meta:editing-cycles>
    <meta:editing-duration>PT17M</meta:editing-duration>
    <meta:document-statistic meta:table-count="3" meta:image-count="0" meta:object-count="0" meta:page-count="1" meta:paragraph-count="19" meta:word-count="94" meta:character-count="626" meta:non-whitespace-character-count="541"/>
    <meta:generator>LibreOffice/24.2.4.2$Windows_X86_64 LibreOffice_project/51a6219feb6075d9a4c46691dcfe0cd9c4fff3c2</meta:generator>
  </office:meta>
</office:document-meta>
</file>