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17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P21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22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T9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0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1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PAUTA DA 16ª REUNIÃO – COMISSÕES PERMANENTES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DA REUNIÃO: <text:span text:style-name="T2"/></text:p>
          </table:table-cell>
          <table:table-cell table:style-name="Tabela2.B1" office:value-type="string">
            <text:p text:style-name="P4"><text:span text:style-name="T3">06/11/2024</text:span></text:p>
          </table:table-cell>
        </table:table-row>
        <table:table-row table:style-name="Tabela2.1">
          <table:table-cell table:style-name="Tabela2.A2" office:value-type="string">
            <text:p text:style-name="P3">HORÁRIO DA REUNIÃO: <text:span text:style-name="T2"/></text:p>
          </table:table-cell>
          <table:table-cell table:style-name="Tabela2.B2" office:value-type="string">
            <text:p text:style-name="P4"><text:span text:style-name="T3">09h00min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COMISSÃO: </text:p>
          </table:table-cell>
          <table:table-cell table:style-name="Tabela2.B1" office:value-type="string">
            <text:p text:style-name="P7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COMISSÃO: </text:p>
          </table:table-cell>
          <table:table-cell table:style-name="Tabela2.B1" office:value-type="string">
            <text:p text:style-name="P10">FINANÇAS E ORÇAMENTO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a Thamara Reis</text:span>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MATÉRIAS PARA APRECIAÇÃO E ELABORAÇÃO DE PARECER</text:p>
          </table:table-cell>
        </table:table-row>
      </table:table>
      <text:p text:style-name="P13"/>
      <text:p text:style-name="P14"><text:span text:style-name="T5">Projeto de Lei nº 26/2024</text:span><text:span text:style-name="T6"> </text:span><text:span text:style-name="T7">de Autoria do Poder Executivo</text:span></text:p>
      <text:p text:style-name="P15">Autoriza o Poder Executivo <text:s/>Municipal a alterar emenda impositiva de vereador de 2024 e dá outras providencias</text:p>
      <text:p text:style-name="P15"/>
      <text:p text:style-name="P14"><text:span text:style-name="T5">Projeto de Lei do Legislativo nº 08/2024</text:span><text:span text:style-name="T6"> </text:span><text:span text:style-name="T7">de Autoria da vereadora Cleusa</text:span></text:p>
      <text:p text:style-name="P14"><text:span text:style-name="T5">Altera Lei 467/1999 que </text:span><text:span text:style-name="T8">Denomina Ruas e Travessa </text:span></text:p>
      <text:p text:style-name="P16">Denomina a Rua da Amizade como Rua Paulino Manhaguanho<text:span text:style-name="T6"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11-18T09:42:00</dc:date>
    <meta:print-date>2023-03-03T10:06:00</meta:print-date>
    <meta:editing-cycles>24</meta:editing-cycles>
    <meta:editing-duration>PT20M</meta:editing-duration>
    <meta:document-statistic meta:table-count="3" meta:image-count="0" meta:object-count="0" meta:page-count="1" meta:paragraph-count="21" meta:word-count="99" meta:character-count="636" meta:non-whitespace-character-count="547"/>
    <meta:generator>LibreOffice/24.8.3.2$Windows_X86_64 LibreOffice_project/48a6bac9e7e268aeb4c3483fcf825c94556d9f92</meta:generator>
  </office:meta>
</office:document-meta>
</file>