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fo:margin-top="0cm" fo:margin-bottom="0cm" fo:line-height="115%" fo:text-align="center" style:text-autospace="none" style:writing-mode="lr-tb"/>
    </style:style>
    <style:style style:name="P22" style:family="paragraph">
      <style:paragraph-properties fo:margin-top="0cm" fo:margin-bottom="0cm" fo:line-height="100%" fo:text-align="center" style:text-autospace="none" style:writing-mode="lr-tb"/>
    </style:style>
    <style:style style:name="P23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language-asian="pt" style:country-asian="BR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2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3"/></text:p>
          </table:table-cell>
          <table:table-cell table:style-name="Tabela2.B1" office:value-type="string">
            <text:p text:style-name="P3"><text:span text:style-name="T6">27/01/2024 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3"/></text:p>
          </table:table-cell>
          <table:table-cell table:style-name="Tabela2.B2" office:value-type="string">
            <text:p text:style-name="P13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4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9"/>
      <text:p text:style-name="P3"><text:span text:style-name="T5">Projeto de Lei <text:s/>nº 01/2024 de Autoria do Poder Executivo</text:span></text:p>
      <text:p text:style-name="P5"><text:span text:style-name="T7">Dispoe sobre alteração no artigo 40 da Lei Municipal 1454/2019 e dá outras providencias.</text:span></text:p>
      <text:p text:style-name="P15"/>
      <text:p text:style-name="P3"><text:span text:style-name="T5">Projeto de Lei <text:s/>nº 02/2024 de Autoria do Poder Executivo</text:span></text:p>
      <text:p text:style-name="P5"><text:span text:style-name="T7">Altera a redação da Lei Municipal 1386/2018 de 06 de junho de 2018, que Reestrutura o Regime Proprio de Previdencia do Municipio de Terra Nova do Norte dá outras providencias.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12:00</dc:date>
    <meta:print-date>2023-03-03T10:06:00</meta:print-date>
    <meta:editing-cycles>8</meta:editing-cycles>
    <meta:editing-duration>PT13M</meta:editing-duration>
    <meta:document-statistic meta:table-count="3" meta:image-count="0" meta:object-count="0" meta:page-count="1" meta:paragraph-count="20" meta:word-count="107" meta:character-count="672" meta:non-whitespace-character-count="573"/>
    <meta:generator>LibreOffice/24.2.2.2$Windows_X86_64 LibreOffice_project/d56cc158d8a96260b836f100ef4b4ef25d6f1a01</meta:generator>
  </office:meta>
</office:document-meta>
</file>