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1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2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fo:margin-top="0cm" fo:margin-bottom="0cm" fo:line-height="115%" fo:text-align="center" style:text-autospace="none" style:writing-mode="lr-tb"/>
    </style:style>
    <style:style style:name="P25" style:family="paragraph">
      <style:paragraph-properties fo:margin-top="0cm" fo:margin-bottom="0cm" fo:line-height="100%" fo:text-align="center" style:text-autospace="none" style:writing-mode="lr-tb"/>
    </style:style>
    <style:style style:name="P26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4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5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PAUTA DA 3ª REUNIÃO – COMISSÕES PERMANENTES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 DA REUNIÃO: <text:span text:style-name="T5"/></text:p>
          </table:table-cell>
          <table:table-cell table:style-name="Tabela2.B1" office:value-type="string">
            <text:p text:style-name="P3"><text:span text:style-name="T6">14/02/2024 </text:span></text:p>
          </table:table-cell>
        </table:table-row>
        <table:table-row table:style-name="Tabela2.1">
          <table:table-cell table:style-name="Tabela2.A2" office:value-type="string">
            <text:p text:style-name="P7">HORÁRIO DA REUNIÃO: <text:span text:style-name="T5"/></text:p>
          </table:table-cell>
          <table:table-cell table:style-name="Tabela2.B2" office:value-type="string">
            <text:p text:style-name="P13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COMISSÃO: </text:p>
          </table:table-cell>
          <table:table-cell table:style-name="Tabela2.B1" office:value-type="string">
            <text:p text:style-name="P14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5">RELATOR (a): </text:span></text:p>
          </table:table-cell>
          <table:table-cell table:style-name="Tabela2.B2" office:value-type="string">
            <text:p text:style-name="P3"><text:span text:style-name="T7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COMISSÃO: </text:p>
          </table:table-cell>
          <table:table-cell table:style-name="Tabela2.B1" office:value-type="string">
            <text:p text:style-name="P18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5">RELATOR (a): </text:span></text:p>
          </table:table-cell>
          <table:table-cell table:style-name="Tabela2.B2" office:value-type="string">
            <text:p text:style-name="P3"><text:span text:style-name="T7">Vereadora Thamara Reis</text:span>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MATÉRIAS PARA APRECIAÇÃO E ELABORAÇÃO DE PARECER</text:p>
          </table:table-cell>
        </table:table-row>
      </table:table>
      <text:p text:style-name="P7"/>
      <text:p text:style-name="P9"/>
      <text:p text:style-name="P17">Projeto de Lei <text:s/>nº 03/2024 de Autoria do Poder Executivo</text:p>
      <text:p text:style-name="P19">Autoriza o Poder Executivo Municipal a efetuar repasse financeiro para o Conselho Comunitário de Segurança Publica do Municipio de Terra Nova do Norte MT – CONSEG e dá outras providencias.</text:p>
      <text:p text:style-name="P20"/>
      <text:p text:style-name="P3"><text:span text:style-name="T8">Projeto de Lei <text:s/>nº 05/2024 de Autoria do Poder Executivo</text:span></text:p>
      <text:p text:style-name="P19">Autoriza o Poder Executivo Municipal a celebrar com a Associação dos Academicos de Terra Nova do Norte – AATNN, convenio para repasse de recurso financeiro, e dá outras providencias.</text:p>
      <text:p text:style-name="P20"/>
      <text:p text:style-name="P17">Projeto de Lei <text:s/>nº 04/2024 de Autoria do Poder Executivo</text:p>
      <text:p text:style-name="P5"><text:span text:style-name="T10">Dispoe sobre a criação de cargo que menciona e altera a Lei Municipal 1386/2018 <text:s/>e dá outras providencias.</text:span></text:p>
      <text:p text:style-name="P20"/>
      <text:p text:style-name="P3"><text:span text:style-name="T8">Projeto de Lei Complementar <text:s/>nº 04/2024 de Autoria do Poder Executivo</text:span></text:p>
      <text:p text:style-name="P5"><text:span text:style-name="T10">Cria gratificação para servidores efetivos que desenvolverem as atribuições de membros de comitê de investimentos e Gestor de Recursos e dá outras providencias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5-09T07:17:00</dc:date>
    <meta:print-date>2024-04-29T10:18:00</meta:print-date>
    <meta:editing-cycles>12</meta:editing-cycles>
    <meta:editing-duration>PT24M</meta:editing-duration>
    <meta:document-statistic meta:table-count="3" meta:image-count="0" meta:object-count="0" meta:page-count="1" meta:paragraph-count="24" meta:word-count="182" meta:character-count="1170" meta:non-whitespace-character-count="995"/>
    <meta:generator>LibreOffice/24.2.2.2$Windows_X86_64 LibreOffice_project/d56cc158d8a96260b836f100ef4b4ef25d6f1a01</meta:generator>
  </office:meta>
</office:document-meta>
</file>