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21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fo:margin-top="0cm" fo:margin-bottom="0cm" fo:line-height="115%" fo:text-align="center" style:text-autospace="none" style:writing-mode="lr-tb"/>
    </style:style>
    <style:style style:name="P25" style:family="paragraph">
      <style:paragraph-properties fo:margin-top="0cm" fo:margin-bottom="0cm" fo:line-height="100%" fo:text-align="center" style:text-autospace="none" style:writing-mode="lr-tb"/>
    </style:style>
    <style:style style:name="P26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4">PAUTA DA 4ª REUNIÃO – COMISSÕES PERMANENTES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DATA DA REUNIÃO: <text:span text:style-name="T6"/></text:p>
          </table:table-cell>
          <table:table-cell table:style-name="Tabela2.B1" office:value-type="string">
            <text:p text:style-name="P3"><text:span text:style-name="T7">28/02/2024 </text:span></text:p>
          </table:table-cell>
        </table:table-row>
        <table:table-row table:style-name="Tabela2.1">
          <table:table-cell table:style-name="Tabela2.A2" office:value-type="string">
            <text:p text:style-name="P6">HORÁRIO DA REUNIÃO: <text:span text:style-name="T6"/></text:p>
          </table:table-cell>
          <table:table-cell table:style-name="Tabela2.B2" office:value-type="string">
            <text:p text:style-name="P14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5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RELATOR (a): </text:span></text:p>
          </table:table-cell>
          <table:table-cell table:style-name="Tabela2.B2" office:value-type="string">
            <text:p text:style-name="P3"><text:span text:style-name="T8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COMISSÃO: </text:p>
          </table:table-cell>
          <table:table-cell table:style-name="Tabela2.B1" office:value-type="string">
            <text:p text:style-name="P20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RELATOR (a): </text:span></text:p>
          </table:table-cell>
          <table:table-cell table:style-name="Tabela2.B2" office:value-type="string">
            <text:p text:style-name="P3"><text:span text:style-name="T8">Vereadora Thamara Reis</text:span></text:p>
          </table:table-cell>
        </table:table-row>
      </table:table>
      <text:p text:style-name="P8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MATÉRIAS PARA APRECIAÇÃO E ELABORAÇÃO DE PARECER</text:p>
          </table:table-cell>
        </table:table-row>
      </table:table>
      <text:p text:style-name="P6"/>
      <text:p text:style-name="P13">Projeto de Lei Complementar nº 05/2024 de Autoria do Poder Executivo</text:p>
      <text:p text:style-name="P16">Autoriza ao Reajuste do Piso salarial relativo ao exercício e 2024 aos Professores e Profissionais do Magisterio e dá outras providencias.</text:p>
      <text:p text:style-name="P17"/>
      <text:p text:style-name="P13">Projeto de Lei nº 06/2024 de Autoria do Poder Executivo</text:p>
      <text:p text:style-name="P16">Autoriza o Poder Executivo Municipal a celebrar com a Associação dos Academicos de Terra Nova do Norte – AATNN, Convenio para repasse de recurso financeiro, e dá outras providencias.</text:p>
      <text:p text:style-name="P10"/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5-09T07:19:00</dc:date>
    <meta:print-date>2023-03-03T10:06:00</meta:print-date>
    <meta:editing-cycles>6</meta:editing-cycles>
    <meta:editing-duration>PT7M</meta:editing-duration>
    <meta:document-statistic meta:table-count="3" meta:image-count="0" meta:object-count="0" meta:page-count="1" meta:paragraph-count="21" meta:word-count="113" meta:character-count="741" meta:non-whitespace-character-count="636"/>
    <meta:generator>LibreOffice/24.2.2.2$Windows_X86_64 LibreOffice_project/d56cc158d8a96260b836f100ef4b4ef25d6f1a01</meta:generator>
  </office:meta>
</office:document-meta>
</file>