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fo:margin-top="0cm" fo:margin-bottom="0cm" fo:line-height="115%" fo:text-align="center" style:text-autospace="none" style:writing-mode="lr-tb"/>
    </style:style>
    <style:style style:name="P24" style:family="paragraph">
      <style:paragraph-properties fo:margin-top="0cm" fo:margin-bottom="0cm" fo:line-height="100%" fo:text-align="center" style:text-autospace="none" style:writing-mode="lr-tb"/>
    </style:style>
    <style:style style:name="P25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PAUTA DA 6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 DA REUNIÃO: <text:span text:style-name="T4"/></text:p>
          </table:table-cell>
          <table:table-cell table:style-name="Tabela2.B1" office:value-type="string">
            <text:p text:style-name="P3"><text:span text:style-name="T6">18/04/2024 </text:span></text:p>
          </table:table-cell>
        </table:table-row>
        <table:table-row table:style-name="Tabela2.1">
          <table:table-cell table:style-name="Tabela2.A2" office:value-type="string">
            <text:p text:style-name="P7">HORÁRIO DA REUNIÃO: <text:span text:style-name="T4"/></text:p>
          </table:table-cell>
          <table:table-cell table:style-name="Tabela2.B2" office:value-type="string">
            <text:p text:style-name="P14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COMISSÃO: </text:p>
          </table:table-cell>
          <table:table-cell table:style-name="Tabela2.B1" office:value-type="string">
            <text:p text:style-name="P15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4">RELATOR (a): </text:span></text:p>
          </table:table-cell>
          <table:table-cell table:style-name="Tabela2.B2" office:value-type="string">
            <text:p text:style-name="P3"><text:span text:style-name="T7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COMISSÃO: </text:p>
          </table:table-cell>
          <table:table-cell table:style-name="Tabela2.B1" office:value-type="string">
            <text:p text:style-name="P19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4">RELATOR (a): </text:span></text:p>
          </table:table-cell>
          <table:table-cell table:style-name="Tabela2.B2" office:value-type="string">
            <text:p text:style-name="P3"><text:span text:style-name="T7">Vereadora Thamara Reis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MATÉRIAS PARA APRECIAÇÃO E ELABORAÇÃO DE PARECER</text:p>
          </table:table-cell>
        </table:table-row>
      </table:table>
      <text:p text:style-name="P7"/>
      <text:p text:style-name="P5"><text:span text:style-name="T5">Projeto de Lei Complementar nº 06/2024</text:span><text:span text:style-name="T7"> – Autoria do Poder Executivo </text:span></text:p>
      <text:p text:style-name="P16">Altera parcialmente a Lei Complementar nº 123/2023, e dá outras providencias</text:p>
      <text:p text:style-name="P16"/>
      <text:p text:style-name="P5"><text:span text:style-name="T5">Projeto de Lei do Legislativo nº 01/2024</text:span><text:span text:style-name="T7"> – Autoria da Mesa Diretora</text:span></text:p>
      <text:p text:style-name="P16">Fixa os subsidios do Prefeito e Vice-Prefeito para Legislatura 2025/2028, e dá outras providencias</text:p>
      <text:p text:style-name="P16"/>
      <text:p text:style-name="P5"><text:span text:style-name="T5">Projeto de Lei do Legislativo nº 02/2024</text:span><text:span text:style-name="T7"> – Autoria da Mesa Diretora</text:span></text:p>
      <text:p text:style-name="P16">Fixa os subsidios dos Vereadores para Legislatura 2025/2028, e dá outras providencias</text:p>
      <text:p text:style-name="P16"/>
      <text:p text:style-name="P5"><text:span text:style-name="T5">Projeto de Lei do Legislativo nº 03/2024</text:span><text:span text:style-name="T7"> – Autoria da Mesa Diretora</text:span></text:p>
      <text:p text:style-name="P16">Fixa os subsidios dos Secretários Municipais para Legislatura 2025/2028, e dá outras providencias</text:p>
      <text:p text:style-name="P11"/>
      <text:p text:style-name="P17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5-09T07:26:00</dc:date>
    <meta:print-date>2023-03-03T10:06:00</meta:print-date>
    <meta:editing-cycles>7</meta:editing-cycles>
    <meta:editing-duration>PT9M</meta:editing-duration>
    <meta:document-statistic meta:table-count="3" meta:image-count="0" meta:object-count="0" meta:page-count="1" meta:paragraph-count="25" meta:word-count="136" meta:character-count="923" meta:non-whitespace-character-count="795"/>
    <meta:generator>LibreOffice/24.2.2.2$Windows_X86_64 LibreOffice_project/d56cc158d8a96260b836f100ef4b4ef25d6f1a01</meta:generator>
  </office:meta>
</office:document-meta>
</file>