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language-asian="pt" style:country-asian="BR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 style:font-weight-complex="bold"/>
    </style:style>
    <style:style style:name="P17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1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2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9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0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4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2"/></text:p>
          </table:table-cell>
          <table:table-cell table:style-name="Tabela2.B1" office:value-type="string">
            <text:p text:style-name="P4"><text:span text:style-name="T3">04/09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2"/></text:p>
          </table:table-cell>
          <table:table-cell table:style-name="Tabela2.B2" office:value-type="string">
            <text:p text:style-name="P4"><text:span text:style-name="T3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3"/>
      <text:p text:style-name="P13"><text:span text:style-name="T5">Projeto de Lei nº 18/2024</text:span><text:span text:style-name="T6"> </text:span><text:span text:style-name="T7">de Autoria do Poder Executivo</text:span></text:p>
      <text:p text:style-name="P14">Reabre prazo de opção ao REFIS – Programa de Regularização Fiscal – Autorizado pela Lei Complementar nº 11/2007, e dá outras providencias</text:p>
      <text:p text:style-name="P15"/>
      <text:p text:style-name="P13"><text:span text:style-name="T5">Projeto de Lei nº 19/2024</text:span><text:span text:style-name="T6"> </text:span><text:span text:style-name="T7">de Autoria do Poder Executivo</text:span></text:p>
      <text:p text:style-name="P14">Dsipoe sobre o Sistema Único de Assistencia Social do Municipio de Terra Nova do Norte e dá outras providencias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9-10T07:15:00</dc:date>
    <meta:print-date>2023-03-03T10:06:00</meta:print-date>
    <meta:editing-cycles>19</meta:editing-cycles>
    <meta:editing-duration>PT18M</meta:editing-duration>
    <meta:document-statistic meta:table-count="3" meta:image-count="0" meta:object-count="0" meta:page-count="1" meta:paragraph-count="20" meta:word-count="102" meta:character-count="655" meta:non-whitespace-character-count="562"/>
    <meta:generator>LibreOffice/24.8.2.1$Windows_X86_64 LibreOffice_project/0f794b6e29741098670a3b95d60478a65d05ef13</meta:generator>
  </office:meta>
</office:document-meta>
</file>