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Normal_20__28_Web_29_">
      <style:paragraph-properties fo:margin-top="0cm" fo:margin-bottom="0cm" style:contextual-spacing="false"/>
    </style:style>
    <style:style style:name="P7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style:language-asian="pt" style:country-asian="BR" style:font-name-complex="Arial1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1" fo:font-size="11pt" fo:background-color="#f1eeea" loext:char-shading-value="0" style:font-size-asian="11pt" style:font-name-complex="Arial1" style:font-size-complex="11pt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6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19" style:family="text">
      <style:text-properties fo:color="#000000" loext:opacity="100%" fo:font-size="11pt" fo:background-color="#f1eeea" loext:char-shading-value="0" style:font-size-asian="11pt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Heading_20_1" text:outline-level="1"><text:span text:style-name="T5">PAUTA DA SESSÃO EXTRAORDINÁRIA N° 01 DO DIA 29 DE MARÇO DE 2021</text:span></text:h>
      <text:h text:style-name="P2" text:outline-level="6"><text:s/></text:h>
      <text:h text:style-name="Heading_20_6" text:outline-level="6"><text:span text:style-name="T7">Abertura</text:span><text:span text:style-name="T6">: </text:span></text:h>
      <text:h text:style-name="Heading_20_6" text:outline-level="6"><text:span text:style-name="T6">EM NOME DA PROTEÇÃO DE DEUS, DECLARO ABERTO OS TRABALHOS DA PRESENTE SESSÃO EXTRAORDINÁRIA da Câmara Municipal, neste dia 29 de março de 2021, as 08:00 horas. </text:span></text:h>
      <text:p text:style-name="P12"/>
      <text:p text:style-name="P14"/>
      <text:p text:style-name="P3"><text:span text:style-name="T8">SECRETARIO – Leitura Bíblica: </text:span><text:span text:style-name="T4"><text:s/></text:span><text:span text:style-name="T11">Salmo 123 – 2</text:span></text:p>
      <text:p text:style-name="P4"><text:span text:style-name="T12">Assim como os olhos dos servos estão atentos à mão de seu senhor e como os olhos das servas estão atentos à mão de sua senhora, também os nossos olhos estão atentos ao senhor, ao nosso Deus, esperando que ele tenha misericórdia de nós</text:span></text:p>
      <text:p text:style-name="P13"><text:s/></text:p>
      <text:p text:style-name="P5"/>
      <text:p text:style-name="P3"><text:span text:style-name="T8">PRESIDENTE:</text:span></text:p>
      <text:p text:style-name="P5"/>
      <text:list xml:id="list2569369481" text:style-name="WW8Num2">
        <text:list-item>
          <text:p text:style-name="P9" loext:marker-style-name="T1"><text:span text:style-name="T2">Leitura da Convocação 01/2021</text:span></text:p>
        </text:list-item>
      </text:list>
      <text:p text:style-name="P8" loext:marker-style-name="T1"/>
      <text:list xml:id="list110033358671480" text:continue-numbering="true" text:style-name="WW8Num2">
        <text:list-item>
          <text:p text:style-name="P7" loext:marker-style-name="T1">Leitura da Ata 04/2021 de 08/03/2021<text:span text:style-name="T1"/></text:p>
        </text:list-item>
      </text:list>
      <text:p text:style-name="P8" loext:marker-style-name="T1"/>
      <text:p text:style-name="P17" loext:marker-style-name="T1"><text:span text:style-name="T13">Ordem do dia:</text:span></text:p>
      <text:p text:style-name="P15" loext:marker-style-name="T1"/>
      <text:p text:style-name="P17" loext:marker-style-name="T1"><text:span text:style-name="T14">Projeto de Lei n° 09/2021 </text:span></text:p>
      <text:p text:style-name="P10" loext:marker-style-name="T1">Autoria: Executivo Municipal</text:p>
      <text:p text:style-name="P20" loext:marker-style-name="T1"><text:span text:style-name="T5">Súmula</text:span><text:span text:style-name="T9">: <text:s/></text:span><text:span text:style-name="T4">Dispoe sobre a modificação do Conselho Municipal de Acompanhamento e Controle Social do Fundo de Manutenção do Desenvolvimento da Educação Basica e valorização dos Profissionais da Educação FUNDEB, e dá Outras providencias</text:span></text:p>
      <text:p text:style-name="P19" loext:marker-style-name="T1"/>
      <text:p text:style-name="P18" loext:marker-style-name="T1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8"><text:span text:style-name="T16">Comissão de Constituição Redação e Justiça <text:s/></text:span><text:span text:style-name="T15">FAVORAVEL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6">Comissão de Finanças e Orçamento <text:s text:c="2"/></text:span><text:span text:style-name="T15">FAVORAVEL</text:span></text:p>
          </table:table-cell>
        </table:table-row>
      </table:table>
      <text:p text:style-name="P18" loext:marker-style-name="T1"><text:span text:style-name="T16">( <text:s text:c="2"/>)</text:span><text:span text:style-name="T15"> </text:span><text:span text:style-name="T16">aprovado <text:s text:c="2"/>( <text:s text:c="2"/>) reprovado <text:s text:c="2"/>( <text:s text:c="2"/>) vistado</text:span></text:p>
      <text:p text:style-name="P16" loext:marker-style-name="T1"/>
      <text:p text:style-name="P17" loext:marker-style-name="T1"><text:span text:style-name="T1">EM NOME DO NOSSO DEUS DECLARO ENCERRADOS OS TRABALHOS DA PRESENTE SESSÃO EXTRAORDINÁRIA <text:s text:c="2"/>as <text:s text:c="5"/>horas e <text:s text:c="5"/>minutos, do dia 29 de março de 20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1-03-26T09:38:00</dc:date>
    <meta:print-date>2021-03-26T09:38:00</meta:print-date>
    <meta:editing-cycles>53</meta:editing-cycles>
    <meta:editing-duration>PT52M</meta:editing-duration>
    <meta:document-statistic meta:table-count="1" meta:image-count="0" meta:object-count="0" meta:page-count="2" meta:paragraph-count="19" meta:word-count="195" meta:character-count="1188" meta:non-whitespace-character-count="978"/>
    <meta:generator>LibreOffice/7.5.4.2$Windows_X86_64 LibreOffice_project/36ccfdc35048b057fd9854c757a8b67ec53977b6</meta:generator>
  </office:meta>
</office:document-meta>
</file>