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  <style:text-properties fo:color="#000000" loext:opacity="100%" style:font-name="Arial1" fo:font-size="11pt" fo:background-color="#f1eeea" style:font-name-asian="Times New Roman" style:font-size-asian="11pt" style:language-asian="pt" style:country-asian="BR" style:font-name-complex="Arial1" style:font-size-complex="11pt"/>
    </style:style>
    <style:style style:name="P4" style:family="paragraph" style:parent-style-name="Parágrafo_20_da_20_Lista">
      <style:paragraph-properties fo:margin-top="0cm" fo:margin-bottom="0cm" style:contextual-spacing="true"/>
      <style:text-properties style:font-name="Arial1" style:font-name-complex="Arial1" style:font-style-complex="italic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Times New Roman" style:language-asian="pt" style:country-asian="BR" style:font-name-complex="Arial1"/>
    </style:style>
    <style:style style:name="P10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 style:list-style-name="WW8Num2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font-name-complex="Arial1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name-asian="Arial1" style:font-weight-asian="bold" style:font-name-complex="Arial1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4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5" style:family="text">
      <style:text-properties style:font-name="Arial1" fo:font-size="10pt" style:font-size-asian="10pt" style:font-name-complex="Arial1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19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PAUTA DA SESSÃO EXTRAORDINÁRIA N° 02 DO DIA 19 DE JULHO DE 2021</text:span><text:span text:style-name="T2"/></text:h>
      <text:h text:style-name="P2" text:outline-level="6"><text:s/></text:h>
      <text:h text:style-name="Heading_20_6" text:outline-level="6"><text:span text:style-name="T3">EM NOME DA PROTEÇÃO DE DEUS, DECLARO ABERTO OS TRABALHOS DA PRESENTE SESSÃO EXTRAORDINÁRIA da Câmara Municipal, neste dia 19 de julho de 2021, as 19 horas. </text:span></text:h>
      <text:p text:style-name="P8"/>
      <text:p text:style-name="P14"><text:span text:style-name="T12"><text:s/></text:span><text:span text:style-name="T10">Leitura Bíblica: </text:span><text:span text:style-name="T6"><text:s/></text:span><text:span text:style-name="T10">SALMO 23</text:span></text:p>
      <text:p text:style-name="P9">O Senhor é o meu pastor; nada me faltará.   Deitar-me faz em pastos verdejantes; guia-me mansamente a águas tranqüilas.   Refrigera a minha alma; guia-me nas veredas da justiça por amor do seu nome.   Ainda que eu ande pelo vale da sombra da morte, não temerei mal algum, porque tu estás comigo; a tua vara e o teu cajado me consolam.   Preparas uma mesa perante mim na presença dos meus inimigos; unges com óleo a minha cabeça, o meu cálice transborda.   Certamente que a bondade e a misericórdia me seguirão todos os dias da minha vida, e habitarei na casa do Senhor por longos dias</text:p>
      <text:p text:style-name="P3"/>
      <text:list xml:id="list1233256194" text:style-name="WW8Num2">
        <text:list-item>
          <text:p text:style-name="P7" loext:marker-style-name="T6"><text:span text:style-name="T7">Leitura da Convocação 02/2021</text:span></text:p>
        </text:list-item>
      </text:list>
      <text:p text:style-name="P6" loext:marker-style-name="T6"/>
      <text:p text:style-name="P11" loext:marker-style-name="T6">Leitura da Ata n° 12 da Sessão Ordinária do dia 12/07/2021</text:p>
      <text:p text:style-name="P15" loext:marker-style-name="T6"><text:span text:style-name="T10">Aprovação da ata</text:span><text:span text:style-name="T6"> <text:s text:c="5"/>( <text:s text:c="2"/>) aprovada</text:span></text:p>
      <text:p text:style-name="P6" loext:marker-style-name="T6"/>
      <text:p text:style-name="P16" loext:marker-style-name="T6"><text:span text:style-name="T9">Ordem do dia:</text:span></text:p>
      <text:p text:style-name="P12" loext:marker-style-name="T6"/>
      <text:p text:style-name="P17" loext:marker-style-name="T6"><text:span text:style-name="T10">Projeto de Decreto Legislativo <text:s/>n° 01/2021 - Autoria: Comissão de Finanças e Orçamento</text:span></text:p>
      <text:h text:style-name="P18" text:outline-level="3" loext:marker-style-name="T6"><text:span text:style-name="T8">A</text:span><text:span text:style-name="T14">prova</text:span><text:span text:style-name="T8"> o</text:span><text:span text:style-name="T14"> parecer da Comissão de finanças e Orçamento relativo às Contas Anuais de Governo do Exercício de 2019, em consonância ao Parecer Prévio Favoravel n.º 56/2021 – TP do Tribunal de Contas do Estado de Mato Grosso, emitido em <text:s/>04 de maio de 2021.</text:span></text:h>
      <text:h text:style-name="P10" text:outline-level="3" loext:marker-style-name="T6"/>
      <text:h text:style-name="P10" text:outline-level="3" loext:marker-style-name="T6">PALAVRA EX-PREFEITO VALTER</text:h>
      <text:h text:style-name="P10" text:outline-level="3" loext:marker-style-name="T6"/>
      <text:list xml:id="list110032547835928" text:continue-numbering="true" text:style-name="WW8Num2">
        <text:list-item>
          <text:h text:style-name="P19" text:outline-level="3" loext:marker-style-name="T13"><text:span text:style-name="T13">Votação Chamada Nominal</text:span></text:h>
        </text:list-item>
      </text:list>
      <text:p text:style-name="P4" loext:marker-style-name="T13">( <text:tab/><text:tab/> ) Adelar Marcante</text:p>
      <text:p text:style-name="P4" loext:marker-style-name="T13">( <text:tab/><text:tab/> ) Carlos Eduardo Vicente </text:p>
      <text:p text:style-name="P4" loext:marker-style-name="T13">( <text:tab/><text:tab/> ) Cleusa Zaleski</text:p>
      <text:p text:style-name="P4" loext:marker-style-name="T13">( <text:tab/><text:tab/> ) Flavio Freitas</text:p>
      <text:p text:style-name="P4" loext:marker-style-name="T13">( <text:tab/><text:tab/> ) Luizinho Batista</text:p>
      <text:p text:style-name="P4" loext:marker-style-name="T13"><text:soft-page-break/>( <text:tab/><text:tab/> ) Marco Aurelio Carlos<text:span text:style-name="T11"/></text:p>
      <text:p text:style-name="P4" loext:marker-style-name="T13">(<text:tab/><text:tab/> ) Nilson Gomes da Silva</text:p>
      <text:p text:style-name="P5" loext:marker-style-name="T13">(<text:tab/><text:tab/> ) Oli Onevio Zenni<text:span text:style-name="T6"/></text:p>
      <text:p text:style-name="P5" loext:marker-style-name="T13">( <text:tab/><text:tab/> ) Thamara Reis</text:p>
      <text:p text:style-name="P20" loext:marker-style-name="T13"><text:span text:style-name="T5"><text:s/></text:span><text:span text:style-name="T4">( <text:s text:c="2"/>) aprovado <text:s text:c="2"/>( <text:s text:c="2"/>) reprovado <text:s text:c="2"/></text:span></text:p>
      <text:p text:style-name="P13" loext:marker-style-name="T13">Leitura e aprovação da Ata</text:p>
      <text:p text:style-name="P16" loext:marker-style-name="T13"><text:span text:style-name="T15">EM NOME DO NOSSO DEUS DECLARO ENCERRADOS OS TRABALHOS DA PRESENTE SESSÃO EXTRAORDINÁRIA <text:s text:c="2"/>as <text:s text:c="5"/>horas e <text:s text:c="5"/>minutos, do dia 19 de julho de 202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1-07-16T08:19:00</dc:date>
    <meta:print-date>2021-07-16T08:19:00</meta:print-date>
    <meta:editing-cycles>56</meta:editing-cycles>
    <meta:editing-duration>PT1H28M</meta:editing-duration>
    <meta:document-statistic meta:table-count="0" meta:image-count="0" meta:object-count="0" meta:page-count="2" meta:paragraph-count="25" meta:word-count="313" meta:character-count="1776" meta:non-whitespace-character-count="1417"/>
    <meta:generator>LibreOffice/7.5.4.2$Windows_X86_64 LibreOffice_project/36ccfdc35048b057fd9854c757a8b67ec53977b6</meta:generator>
  </office:meta>
</office:document-meta>
</file>