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6">
      <style:text-properties style:font-name="Arial1" fo:font-size="10pt" style:text-underline-style="none" style:font-name-asian="Arial1" style:font-size-asian="10pt" style:font-name-complex="Arial1" style:font-weight-complex="bold"/>
    </style:style>
    <style:style style:name="P3" style:family="paragraph" style:parent-style-name="Normal_20__28_Web_29_">
      <style:paragraph-properties fo:margin-top="0cm" fo:margin-bottom="0cm" style:contextual-spacing="false"/>
      <style:text-properties fo:color="#000000" loext:opacity="100%" style:font-name="Arial1" fo:font-size="10pt" fo:background-color="#f1eeea" style:font-name-asian="Times New Roman" style:font-size-asian="10pt" style:language-asian="pt" style:country-asian="BR" style:font-name-complex="Arial1" style:font-size-complex="10pt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Parágrafo_20_da_20_Lista" style:list-style-name="WW8Num2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style-complex="italic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style-complex="italic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name-asian="Times New Roman" style:font-size-asian="10pt" style:language-asian="pt" style:country-asian="BR" style:font-name-complex="Arial1" style:font-size-complex="10pt" style:font-weight-complex="bold"/>
    </style:style>
    <style:style style:name="P10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style:font-name-asian="Times New Roman" style:font-size-asian="10pt" style:language-asian="pt" style:country-asian="BR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name-asian="Times New Roman" style:font-size-asian="10pt" style:language-asian="pt" style:country-asian="BR" style:font-weight-asian="bold" style:font-name-complex="Arial1" style:font-size-complex="10pt" style:font-weight-complex="bold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0pt" style:font-size-asian="10pt" style:font-name-complex="Arial1" style:font-weight-complex="bold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 style:font-style-complex="italic"/>
    </style:style>
    <style:style style:name="T4" style:family="text">
      <style:text-properties style:font-name="Arial1" fo:font-size="10pt" style:font-size-asian="10pt" style:font-name-complex="Arial1" style:font-size-complex="10pt" style:font-weight-complex="bold"/>
    </style:style>
    <style:style style:name="T5" style:family="text">
      <style:text-properties style:font-name="Arial1" fo:font-size="10pt" style:text-underline-style="none" style:font-size-asian="10pt" style:font-name-complex="Arial1" style:font-weight-complex="bold"/>
    </style:style>
    <style:style style:name="T6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style-complex="italic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bold" style:font-name-asian="Times New Roman" style:font-size-asian="10pt" style:language-asian="pt" style:country-asian="BR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style:font-name-asian="Times New Roman" style:font-size-asian="10pt" style:font-name-complex="Arial1" style:font-size-complex="10pt"/>
    </style:style>
    <style:style style:name="T12" style:family="text">
      <style:text-properties style:font-name="Arial1" fo:font-size="10pt" style:font-name-asian="Times New Roman" style:font-size-asian="10pt" style:language-asian="pt" style:country-asian="BR" style:font-name-complex="Arial1" style:font-size-complex="10pt"/>
    </style:style>
    <style:style style:name="T13" style:family="text">
      <style:text-properties style:font-name="Arial1" fo:font-size="10pt" style:font-name-asian="Times New Roman" style:font-size-asian="10pt" style:language-asian="pt" style:country-asian="BR" style:font-name-complex="Arial1" style:font-size-complex="10pt" style:font-weight-complex="bold"/>
    </style:style>
    <style:style style:name="T14" style:family="text">
      <style:text-properties style:font-name-asian="Times New Roman"/>
    </style:style>
    <style:style style:name="T15" style:family="text">
      <style:text-properties fo:color="#000000" loext:opacity="100%" style:font-name="Arial1" fo:font-size="10pt" fo:background-color="#f1eeea" loext:char-shading-value="0" style:font-size-asian="10pt" style:font-name-complex="Arial1" style:font-size-complex="10pt"/>
    </style:style>
    <text:list-style style:name="L1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">PAUTA DA SESSÃO EXTRAORDINÁRIA N° 05 DO DIA 21 DE DEZEMBRO DE 2021</text:span><text:span text:style-name="T1"/></text:h>
      <text:h text:style-name="P2" text:outline-level="6"><text:s/></text:h>
      <text:h text:style-name="Heading_20_6" text:outline-level="6"><text:span text:style-name="T5">EM NOME DA PROTEÇÃO DE DEUS, DECLARO ABERTO OS TRABALHOS DA PRESENTE SESSÃO EXTRAORDINÁRIA da Câmara Municipal, neste dia 21 de dezembro de 2021, as 8 horas. </text:span></text:h>
      <text:p text:style-name="P6"/>
      <text:p text:style-name="P12"><text:span text:style-name="T9"><text:s/></text:span><text:span text:style-name="T7">Leitura Bíblica: </text:span><text:span text:style-name="T2"><text:s/></text:span><text:a xlink:type="simple" xlink:href="https://www.bibliaonline.com.br/acf/sl/33/1-9+" text:style-name="Internet_20_link" text:visited-style-name="Visited_20_Internet_20_Link"><text:span text:style-name="Internet_20_link"><text:span text:style-name="T2">Salmos 33:1-4</text:span></text:span></text:a></text:p>
      <text:p text:style-name="P8">Regozijai-vos no SENHOR, vós justos, pois aos retos convém o louvor. Louvai ao Senhor com harpa, cantai a ele com o saltério e um instrumento de dez cordas. Cantai-lhe um cântico novo; tocai bem e com júbilo. Porque a palavra do Senhor é reta, e todas as suas obras são fiéis. Ele ama a justiça e o juízo; a terra está cheia da bondade do Senhor</text:p>
      <text:p text:style-name="P3"/>
      <text:list text:style-name="WW8Num2">
        <text:list-item>
          <text:p text:style-name="P5" loext:marker-style-name="T2"><text:span text:style-name="T3">Leitura da Convocação 06/2021</text:span></text:p>
        </text:list-item>
      </text:list>
      <text:p text:style-name="P4" loext:marker-style-name="T2"/>
      <text:p text:style-name="P13" loext:marker-style-name="T2"><text:span text:style-name="T6">Leitura da Ata n° 22 da Sessão Ordinária do dia 13/12/2021</text:span></text:p>
      <text:p text:style-name="P13" loext:marker-style-name="T2"><text:span text:style-name="T7">Aprovação da ata</text:span><text:span text:style-name="T2"> <text:s text:c="5"/>( <text:s text:c="2"/>) aprovada</text:span></text:p>
      <text:p text:style-name="P4" loext:marker-style-name="T2"/>
      <text:p text:style-name="P14" loext:marker-style-name="T2"><text:span text:style-name="T6">Ordem do dia:</text:span></text:p>
      <text:p text:style-name="P7" loext:marker-style-name="T2"/>
      <text:p text:style-name="P17" loext:marker-style-name="T2"><text:span text:style-name="T8">Projeto de Lei <text:s/>nº 47/2021</text:span><text:span text:style-name="T4"> de autoria do Poder Executivo, que Autoriza o Executivo Municipal a repassar recursos financeiros mediante Termo de Colaboração ao Rotary Clube de Terra Nova do Norte – Distrito 4440 e dá outras providencias </text:span></text:p>
      <text:p text:style-name="P15" loext:marker-style-name="T2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Comissão de Constituição Redação e Justiça <text:s/></text:p>
          </table:table-cell>
        </table:table-row>
        <table:table-row table:style-name="Tabela1.1">
          <table:table-cell table:style-name="Tabela1.A1" office:value-type="string">
            <text:p text:style-name="P9">Comissão de Finanças e Orçamento <text:s text:c="2"/></text:p>
          </table:table-cell>
        </table:table-row>
      </table:table>
      <text:h text:style-name="P16" text:outline-level="3" loext:marker-style-name="T2"><text:span text:style-name="T13">( <text:s text:c="2"/>)</text:span><text:span text:style-name="T10"> </text:span><text:span text:style-name="T13">aprovado <text:s text:c="2"/>( <text:s text:c="2"/>) reprovado <text:s text:c="2"/></text:span></text:h>
      <text:h text:style-name="P10" text:outline-level="3" loext:marker-style-name="T2"/>
      <text:p text:style-name="P17" loext:marker-style-name="T2"><text:span text:style-name="T8">Projeto de Lei nº 48/2021</text:span><text:span text:style-name="T4"> de autoria do Poder Executivo, que Dispoe sobre a Concessão de Direito Real de Uso para fins de moradia e dá outras providencias.</text:span></text:p>
      <text:p text:style-name="P15" loext:marker-style-name="T2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<text:span text:style-name="T13">Comissão de Constituição Redação e Justiça <text:s/></text:span><text:span text:style-name="T10">FAVORAVEL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13">Comissão de Finanças e Orçamento <text:s text:c="2"/></text:span><text:span text:style-name="T10">FAVORAVEL</text:span></text:p>
          </table:table-cell>
        </table:table-row>
      </table:table>
      <text:h text:style-name="P16" text:outline-level="3" loext:marker-style-name="T2"><text:span text:style-name="T13">( <text:s text:c="2"/>)</text:span><text:span text:style-name="T10"> </text:span><text:span text:style-name="T13">aprovado <text:s text:c="2"/>( <text:s text:c="2"/>) reprovado <text:s text:c="2"/></text:span></text:h>
      <text:h text:style-name="P10" text:outline-level="3" loext:marker-style-name="T2"><text:soft-page-break/></text:h>
      <text:p text:style-name="P17" loext:marker-style-name="T2"><text:span text:style-name="T8">Projeto de Lei nº 49/2021</text:span><text:span text:style-name="T4"> de autoria do Poder Executivo, que Dispoe sobre a revogação da Lei Municipal nº 1026/2012 e dá outras providencias.</text:span></text:p>
      <text:p text:style-name="P11" loext:marker-style-name="T2"/>
      <text:p text:style-name="P15" loext:marker-style-name="T2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><text:span text:style-name="T13">Comissão de Constituição Redação e Justiça <text:s/></text:span><text:span text:style-name="T10">FAVORAVEL</text:span></text:p>
          </table:table-cell>
        </table:table-row>
        <table:table-row table:style-name="Tabela3.1">
          <table:table-cell table:style-name="Tabela3.A1" office:value-type="string">
            <text:p text:style-name="P15"><text:span text:style-name="T13">Comissão de Finanças e Orçamento <text:s text:c="2"/></text:span><text:span text:style-name="T10">FAVORAVEL</text:span></text:p>
          </table:table-cell>
        </table:table-row>
      </table:table>
      <text:h text:style-name="P16" text:outline-level="3" loext:marker-style-name="T2"><text:span text:style-name="T13">( <text:s text:c="2"/>)</text:span><text:span text:style-name="T10"> </text:span><text:span text:style-name="T13">aprovado <text:s text:c="2"/>( <text:s text:c="2"/>) reprovado <text:s text:c="2"/></text:span></text:h>
      <text:h text:style-name="P10" text:outline-level="3" loext:marker-style-name="T2"/>
      <text:p text:style-name="P17" loext:marker-style-name="T2"><text:span text:style-name="T8">Projeto de Lei nº 50/2021</text:span><text:span text:style-name="T4"> de autoria do Poder Executivo, que Autoriza a Remanejar, Transpor e Transferir, total ou parcialmente, as Dotações Orçamentárias Aprovadas na Lei Orçamentaria – LOA 2021, e dá outras providencias.</text:span></text:p>
      <text:p text:style-name="P11" loext:marker-style-name="T2"/>
      <text:p text:style-name="P15" loext:marker-style-name="T2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><text:span text:style-name="T13">Comissão de Constituição Redação e Justiça <text:s/></text:span><text:span text:style-name="T10">FAVORAVEL</text:span></text:p>
          </table:table-cell>
        </table:table-row>
        <table:table-row table:style-name="Tabela4.1">
          <table:table-cell table:style-name="Tabela4.A1" office:value-type="string">
            <text:p text:style-name="P15"><text:span text:style-name="T13">Comissão de Finanças e Orçamento <text:s text:c="2"/></text:span><text:span text:style-name="T10">FAVORAVEL</text:span></text:p>
          </table:table-cell>
        </table:table-row>
      </table:table>
      <text:h text:style-name="P16" text:outline-level="3" loext:marker-style-name="T2"><text:span text:style-name="T13">( <text:s text:c="2"/>)</text:span><text:span text:style-name="T10"> </text:span><text:span text:style-name="T13">aprovado <text:s text:c="2"/>( <text:s text:c="2"/>) reprovado <text:s text:c="2"/></text:span></text:h>
      <text:h text:style-name="P10" text:outline-level="3" loext:marker-style-name="T2"/>
      <text:p text:style-name="P14" loext:marker-style-name="T2"><text:span text:style-name="T2">EM NOME DO NOSSO DEUS DECLARO ENCERRADOS OS TRABALHOS DA PRESENTE SESSÃO EXTRAORDINÁRIA <text:s text:c="2"/>as <text:s text:c="5"/>horas e <text:s text:c="5"/>minutos, do da 21 de dezembro de 2021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27T08:58:00</meta:creation-date>
    <dc:creator>PAULO</dc:creator>
    <dc:date>2021-12-20T10:08:00</dc:date>
    <meta:print-date>2021-08-30T10:09:00</meta:print-date>
    <meta:editing-cycles>60</meta:editing-cycles>
    <meta:editing-duration>PT1H52M</meta:editing-duration>
    <meta:document-statistic meta:table-count="4" meta:image-count="0" meta:object-count="0" meta:page-count="2" meta:paragraph-count="30" meta:word-count="359" meta:character-count="2183" meta:non-whitespace-character-count="1777"/>
    <meta:generator>LibreOffice/7.5.4.2$Windows_X86_64 LibreOffice_project/36ccfdc35048b057fd9854c757a8b67ec53977b6</meta:generator>
  </office:meta>
</office:document-meta>
</file>