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2.693cm" fo:margin-left="-0.191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9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2.693cm" fo:margin-left="-0.191cm" table:align="left" style:writing-mode="lr-tb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6.9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2.693cm" fo:margin-left="-0.191cm" table:align="left" style:writing-mode="lr-tb"/>
    </style:style>
    <style:style style:name="Tabela3.A" style:family="table-column">
      <style:table-column-properties style:column-width="5.749cm"/>
    </style:style>
    <style:style style:name="Tabela3.B" style:family="table-column">
      <style:table-column-properties style:column-width="6.9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2.693cm" fo:margin-left="-0.191cm" table:align="left" style:writing-mode="lr-tb"/>
    </style:style>
    <style:style style:name="Tabela4.A" style:family="table-column">
      <style:table-column-properties style:column-width="5.749cm"/>
    </style:style>
    <style:style style:name="Tabela4.B" style:family="table-column">
      <style:table-column-properties style:column-width="6.9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2.693cm" fo:margin-left="-0.191cm" table:align="left" style:writing-mode="lr-tb"/>
    </style:style>
    <style:style style:name="Tabela5.A" style:family="table-column">
      <style:table-column-properties style:column-width="5.749cm"/>
    </style:style>
    <style:style style:name="Tabela5.B" style:family="table-column">
      <style:table-column-properties style:column-width="6.9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2.693cm" fo:margin-left="-0.191cm" table:align="left" style:writing-mode="lr-tb"/>
    </style:style>
    <style:style style:name="Tabela6.A" style:family="table-column">
      <style:table-column-properties style:column-width="5.749cm"/>
    </style:style>
    <style:style style:name="Tabela6.B" style:family="table-column">
      <style:table-column-properties style:column-width="6.94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057cm" table:align="left" style:writing-mode="lr-tb"/>
    </style:style>
    <style:style style:name="Tabela8.A" style:family="table-column">
      <style:table-column-properties style:column-width="15.0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057cm" table:align="left" style:writing-mode="lr-tb"/>
    </style:style>
    <style:style style:name="Tabela9.A" style:family="table-column">
      <style:table-column-properties style:column-width="15.0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057cm" table:align="left" style:writing-mode="lr-tb"/>
    </style:style>
    <style:style style:name="Tabela10.A" style:family="table-column">
      <style:table-column-properties style:column-width="15.05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5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text-properties style:language-asian="pt" style:country-asian="BR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style:font-name-asian="Times New Roman" style:language-asian="pt" style:country-asian="BR" style:font-name-complex="Arial1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fo:font-weight="bold" style:font-weight-asian="bold"/>
    </style:style>
    <style:style style:name="T20" style:family="text">
      <style:text-properties style:language-asian="pt" style:country-asian="BR"/>
    </style:style>
    <style:style style:name="T21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 fo:background-color="#ffff00"/>
    </style:style>
    <style:style style:name="T22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1 DO DIA 01 DE FEVEREIRO DE 2021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1 de fevereiro de 2021, as 19:00 horas. </text:span></text:h>
      <text:p text:style-name="P8"/>
      <text:p text:style-name="P19"><text:span text:style-name="T9">SECRETARIO - </text:span><text:a xlink:type="simple" xlink:href="https://www.bibliaonline.com.br/nvi/sl/95/1-3" text:style-name="Internet_20_link" text:visited-style-name="Visited_20_Internet_20_Link"><text:span text:style-name="Internet_20_link"><text:span text:style-name="T14">Salmos 95:1-3</text:span></text:span></text:a></text:p>
      <text:p text:style-name="P10"/>
      <text:p text:style-name="P11">Venham! Cantemos ao Senhor com alegria! Aclamemos a Rocha da nossa salvação.<text:line-break/>Vamos à presença dele com ações de graças; vamos aclamá-lo com cânticos de louvor.<text:line-break/>Pois o Senhor é o grande Deus, o grande Rei acima de todos os deuses.<text:line-break/></text:p>
      <text:p text:style-name="P19"><text:span text:style-name="T8">ORDEM DO DIA:</text:span><text:span text:style-name="T15"> </text:span></text:p>
      <text:h text:style-name="P4" text:outline-level="1"/>
      <text:p text:style-name="P20"><text:span text:style-name="T10">Eleição das Comissões Permanentes 2021/2022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Comissão de Constituição Redação e Justiça<text:span text:style-name="T7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Presidente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Relator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Membro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12">Comissão de Finanças e Orçamento<text:span text:style-name="T7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Presidente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Relator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Membro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Suplente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Comissão de Obras, Serviços Publicos, Agricultura e Meio Ambiente<text:span text:style-name="T7"/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2">Presidente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Relator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Membro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Suplente</text:p>
          </table:table-cell>
          <table:table-cell table:style-name="Tabela3.A1" office:value-type="string">
            <text:p text:style-name="P13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Comissão de Educação, Saude e Assistencia Social<text:span text:style-name="T7"/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2">Presidente</text:p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Relator</text:p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Membro</text:p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Suplente</text:p>
          </table:table-cell>
          <table:table-cell table:style-name="Tabela4.A1" office:value-type="string">
            <text:p text:style-name="P13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12">Comissão de Cidadania, Direitos Humanos e Defesa do Consumidor<text:span text:style-name="T7"/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2">Presidente</text:p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2">Relator</text:p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2">Membro</text:p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2">Suplente</text:p>
          </table:table-cell>
          <table:table-cell table:style-name="Tabela5.A1" office:value-type="string">
            <text:p text:style-name="P13"/>
          </table:table-cell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2">Comissão de Etica Parlamentar<text:span text:style-name="T7"/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2">Presidente</text:p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2">Relator</text:p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2">Membro</text:p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2">Suplente</text:p>
          </table:table-cell>
          <table:table-cell table:style-name="Tabela6.A1" office:value-type="string">
            <text:p text:style-name="P13"/>
          </table:table-cell>
        </table:table-row>
      </table:table>
      <text:p text:style-name="P24"/>
      <text:p text:style-name="P20"><text:span text:style-name="T9">Projeto de Lei Complementar n° 01/2021 </text:span></text:p>
      <text:p text:style-name="P20"><text:span text:style-name="T14">Autoria: Executivo Municipal</text:span></text:p>
      <text:p text:style-name="P21"><text:span text:style-name="T17">Súmula – </text:span><text:span text:style-name="T12">“ Revoga a Lei Complementar 67/2018 e Lei Complementar 82/2020, que tratam da gratificação de produtividade dos servidores ocupantes do cargo de fiscalização tributaria, e dá outras providencias. ”</text:span></text:p>
      <text:p text:style-name="P25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5" text:outline-level="1">Comissão de Constituição Redação e Justiça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2"><text:span text:style-name="T14">Votação - <text:s/>( <text:s text:c="2"/>) aprovado <text:s/>( <text:s text:c="2"/>) reprovado ( <text:s text:c="2"/>) encaminhado comissões <text:s/>( <text:s text:c="2"/>) vistado</text:span><text:span text:style-name="T14"/></text:p>
      <text:p text:style-name="P14"/>
      <text:p text:style-name="P20"><text:span text:style-name="T9">Projeto de Lei <text:s/>n° 01/2021 </text:span></text:p>
      <text:p text:style-name="P20"><text:span text:style-name="T14">Autoria: Executivo Municipal</text:span></text:p>
      <text:p text:style-name="P21"><text:span text:style-name="T17">Súmula – </text:span><text:span text:style-name="T12">“ Institui campanha para aumento de arrecadação do município, autoriza e institui premiação, e dá outras providencias ”</text:span></text:p>
      <text:p text:style-name="P25">PARECER: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h text:style-name="P5" text:outline-level="1">Comissão de Constituição Redação e Justiça</text:h>
          </table:table-cell>
        </table:table-row>
        <table:table-row table:style-name="Tabela8.1">
          <table:table-cell table:style-name="Tabela8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2"><text:span text:style-name="T14">Votação - <text:s/>( <text:s text:c="2"/>) aprovado <text:s/>( <text:s text:c="2"/>) reprovado ( <text:s text:c="2"/>) encaminhado comissões <text:s/>( <text:s text:c="2"/>) vistado</text:span><text:span text:style-name="T14"/></text:p>
      <text:p text:style-name="P14"/>
      <text:p text:style-name="P14"/>
      <text:p text:style-name="P14">LEITURA:</text:p>
      <text:p text:style-name="P14"/>
      <text:p text:style-name="P20"><text:span text:style-name="T9">INDICAÇAO <text:s/>n° 01/2021 </text:span></text:p>
      <text:p text:style-name="P12">Autoria do Vereador <text:s/>LUIZINHO</text:p>
      <text:p text:style-name="P20"><text:span text:style-name="T18"><text:s/></text:span><text:span text:style-name="T14">- Pavimentação Av Rio Grande do Sul, Rua Samambaia e Ayrton Senna</text:span></text:p>
      <text:p text:style-name="P16"/>
      <text:p text:style-name="P16">INDICAÇAO <text:s/>n° 02/2021 </text:p>
      <text:p text:style-name="P12">Autoria do Vereador <text:s/>FLAVIO</text:p>
      <text:p text:style-name="P12"><text:span text:style-name="T22"><text:s/></text:span>- Manutenção da Estrada 9ª Agrovila – cascalho pontos críticos – 2 bueiros : primeiro córrego e curva da Alegria</text:p>
      <text:p text:style-name="P12"/>
      <text:p text:style-name="P16">INDICAÇAO <text:s/>n° 03/2021 </text:p>
      <text:p text:style-name="P12">Autoria do Vereadora CLEUSA</text:p>
      <text:p text:style-name="P12"><text:span text:style-name="T22"><text:s/></text:span>- Academia ao ar livre para 3ª Idade – Sede Velha</text:p>
      <text:p text:style-name="P12"/>
      <text:p text:style-name="P16">INDICAÇAO <text:s/>n° 04/2021 </text:p>
      <text:p text:style-name="P12">Autoria do Vereadora CLEUSA</text:p>
      <text:p text:style-name="P12"><text:span text:style-name="T22"><text:s/></text:span>- Academia ao ar livre para 3ª Idade – parque infantil e pista de caminhada Bairro Caixa Dagua</text:p>
      <text:p text:style-name="P12"><text:soft-page-break/></text:p>
      <text:p text:style-name="P16">INDICAÇAO <text:s/>n° 05/2021 </text:p>
      <text:p text:style-name="P12">Autoria do Vereadora CLEUSA</text:p>
      <text:p text:style-name="P12"><text:span text:style-name="T22"><text:s/></text:span>- pavimentação asfáltica Ruas Bairro Vista Alegre</text:p>
      <text:p text:style-name="P12"/>
      <text:p text:style-name="P16">INDICAÇAO <text:s/>n° 06/2021 </text:p>
      <text:p text:style-name="P12">Autoria do Vereadora CLEUSA</text:p>
      <text:p text:style-name="P12"><text:span text:style-name="T22"><text:s/></text:span>- Estacionamento na Av Norberto Schwantes – em frente a loja Moveis Galvan</text:p>
      <text:p text:style-name="P12"/>
      <text:p text:style-name="P20"><text:span text:style-name="T9">INDICAÇAO <text:s/>n° 07/2021 </text:span></text:p>
      <text:p text:style-name="P12">Autoria do Vereadora THAMARA</text:p>
      <text:p text:style-name="P20"><text:span text:style-name="T18"><text:s/></text:span><text:span text:style-name="T14">- Reabertura, urbanização com arborização e iluminação na Av Dr Miguel <text:s/>do entroncamento com a Rua Porto Alegre ate a rua Joao Goulart</text:span></text:p>
      <text:p text:style-name="P12"/>
      <text:p text:style-name="P20"><text:span text:style-name="T18"><text:s/></text:span><text:span text:style-name="T9">INDICAÇAO <text:s/>n° 08/2021 </text:span></text:p>
      <text:p text:style-name="P12">Autoria do Vereadora THAMARA</text:p>
      <text:p text:style-name="P12"><text:span text:style-name="T22"><text:s/></text:span>- Contratação de um medico pediatra para o Hospital Municipal</text:p>
      <text:p text:style-name="P12"/>
      <text:p text:style-name="P20"><text:span text:style-name="T9">INDICAÇAO <text:s/>n° 09/2021 </text:span></text:p>
      <text:p text:style-name="P12">Autoria do Vereador OLI</text:p>
      <text:p text:style-name="P20"><text:span text:style-name="T18"><text:s/></text:span><text:span text:style-name="T14">- Estrada Guia – reabertura – patrolamento - cascalhamento <text:s/>–ponte Rio dos Porcos - endireitamento e bueiro no Gilberto <text:s/>- bueiro do claudio</text:span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text:style-name="WW8Num3">
        <text:list-item>
          <text:p text:style-name="P23" loext:marker-style-name="T14"><text:span text:style-name="T9">Explicações Pessoais</text:span><text:span text:style-name="T14">:</text:span></text:p>
        </text:list-item>
      </text:list>
      <text:p text:style-name="P6" loext:marker-style-name="T14"/>
      <text:p text:style-name="Parágrafo_20_da_20_Lista" loext:marker-style-name="T14"><text:span text:style-name="T15">( <text:s text:c="3"/>) Adelar Marcante</text:span></text:p>
      <text:p text:style-name="Parágrafo_20_da_20_Lista" loext:marker-style-name="T14"><text:span text:style-name="T15">( <text:s text:c="3"/>) Carlos Eduardo Vicente </text:span></text:p>
      <text:p text:style-name="Parágrafo_20_da_20_Lista" loext:marker-style-name="T14"><text:span text:style-name="T15">( <text:s text:c="3"/>) Cleusa Zaleski</text:span></text:p>
      <text:p text:style-name="Parágrafo_20_da_20_Lista" loext:marker-style-name="T14"><text:span text:style-name="T15">( <text:s text:c="3"/>) Flavio Freitas</text:span></text:p>
      <text:p text:style-name="Parágrafo_20_da_20_Lista" loext:marker-style-name="T14"><text:span text:style-name="T15">( <text:s text:c="3"/>) Luizinho Batista</text:span></text:p>
      <text:p text:style-name="Parágrafo_20_da_20_Lista" loext:marker-style-name="T14"><text:soft-page-break/><text:span text:style-name="T15">( <text:s text:c="3"/>) Marco Aurelio Carlos</text:span></text:p>
      <text:p text:style-name="Parágrafo_20_da_20_Lista" loext:marker-style-name="T14"><text:span text:style-name="T15">( <text:s text:c="3"/>) Nilson Gomes da Silva</text:span></text:p>
      <text:p text:style-name="P7" loext:marker-style-name="T14"><text:span text:style-name="T15">( <text:s text:c="3"/>) Oli Onevio Zenni</text:span></text:p>
      <text:p text:style-name="P7" loext:marker-style-name="T14"><text:span text:style-name="T15">( <text:s text:c="3"/>) Thamara Reis</text:span></text:p>
      <text:p text:style-name="P15" loext:marker-style-name="T14"/>
      <text:p text:style-name="P16" loext:marker-style-name="T14"/>
      <text:p text:style-name="P20" loext:marker-style-name="T14"><text:span text:style-name="T9">Encerramento</text:span><text:span text:style-name="T14">:</text:span></text:p>
      <text:p text:style-name="P12" loext:marker-style-name="T14"/>
      <text:p text:style-name="P20" loext:marker-style-name="T14"><text:span text:style-name="T14">Próxima sessão dia 08 de fevereiro de 2021 às 19:00hs. </text:span><text:span text:style-name="T14"/></text:p>
      <text:p text:style-name="P12" loext:marker-style-name="T14"/>
      <text:p text:style-name="P20" loext:marker-style-name="T14"><text:span text:style-name="T9">PRESIDENTE</text:span><text:span text:style-name="T14"> </text:span></text:p>
      <text:p text:style-name="P12" loext:marker-style-name="T14">–<text:span text:style-name="T22"> </text:span>Nada mais havendo a tratar, agradecendo a presença de todos. </text:p>
      <text:p text:style-name="P20" loext:marker-style-name="T14"><text:span text:style-name="T14">EM NOME DO NOSSO DEUS DECLARO ENCERRADOS OS TRABALHOS DA PRESENTE SESSÃO ORDINÁRIA <text:s text:c="2"/>as <text:s text:c="5"/>horas e <text:s text:c="5"/>minutos, do dia 01 de fevereiro de 2021.</text:span></text:p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><text:soft-page-break/></text:p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h text:style-name="P2" text:outline-level="1" loext:marker-style-name="T14"><text:span text:style-name="T3">PAUTA DA SESSÃO ORDINÁRIA N° 01 DO DIA 01 DE FEVEREIRO DE 2021</text:span></text:h>
      <text:p text:style-name="P9" loext:marker-style-name="T14"/>
      <text:p text:style-name="P12" loext:marker-style-name="T14"/>
      <text:p text:style-name="P19" loext:marker-style-name="T14"><text:span text:style-name="T8">ORDEM DO DIA:</text:span><text:span text:style-name="T15"> </text:span></text:p>
      <text:h text:style-name="P4" text:outline-level="1" loext:marker-style-name="T14"/>
      <text:p text:style-name="P20" loext:marker-style-name="T14"><text:soft-page-break/><text:span text:style-name="T10">Eleição das Comissões Permanentes 2021/2022</text:span></text:p>
      <text:p text:style-name="P15" loext:marker-style-name="T14"/>
      <text:p text:style-name="P16" loext:marker-style-name="T14"/>
      <text:p text:style-name="P20" loext:marker-style-name="T14"><text:span text:style-name="T9">Projeto de Lei Complementar n° 01/2021 </text:span></text:p>
      <text:p text:style-name="P20" loext:marker-style-name="T14"><text:span text:style-name="T14">Autoria: Executivo Municipal</text:span></text:p>
      <text:p text:style-name="P21" loext:marker-style-name="T14"><text:span text:style-name="T17">Súmula – </text:span><text:span text:style-name="T12">“ Revoga a Lei Complementar 67/2018 e Lei Complementar 82/2020, que tratam da gratificação de produtividade dos servidores ocupantes do cargo de fiscalização tributaria, e dá outras providencias. ”</text:span></text:p>
      <text:p text:style-name="P25" loext:marker-style-name="T14">PARECER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P5" text:outline-level="1">Comissão de Constituição Redação e Justiça</text:h>
          </table:table-cell>
        </table:table-row>
        <table:table-row table:style-name="Tabela9.1">
          <table:table-cell table:style-name="Tabela9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2" loext:marker-style-name="T14"><text:span text:style-name="T14">Votação - <text:s/>( <text:s text:c="2"/>) aprovado <text:s/>( <text:s text:c="2"/>) reprovado ( <text:s text:c="2"/>) encaminhado comissões <text:s/>( <text:s text:c="2"/>) vistado</text:span><text:span text:style-name="T14"/></text:p>
      <text:p text:style-name="P14" loext:marker-style-name="T14"/>
      <text:p text:style-name="P14" loext:marker-style-name="T14"/>
      <text:p text:style-name="P20" loext:marker-style-name="T14"><text:span text:style-name="T9">Projeto de Lei <text:s/>n° 01/2021 </text:span></text:p>
      <text:p text:style-name="P20" loext:marker-style-name="T14"><text:span text:style-name="T14">Autoria: Executivo Municipal</text:span></text:p>
      <text:p text:style-name="P21" loext:marker-style-name="T14"><text:span text:style-name="T17">Súmula – </text:span><text:span text:style-name="T12">“ Institui campanha para aumento de arrecadação do município, autoriza e institui premiação, e dá outras providencias ”</text:span></text:p>
      <text:p text:style-name="P25" loext:marker-style-name="T14">PARECER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h text:style-name="P5" text:outline-level="1">Comissão de Constituição Redação e Justiça</text:h>
          </table:table-cell>
        </table:table-row>
        <table:table-row table:style-name="Tabela10.1">
          <table:table-cell table:style-name="Tabela10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2" loext:marker-style-name="T14"><text:span text:style-name="T14">Votação - <text:s/>( <text:s text:c="2"/>) aprovado <text:s/>( <text:s text:c="2"/>) reprovado ( <text:s text:c="2"/>) encaminhado comissões <text:s/>( <text:s text:c="2"/>) vistado</text:span><text:span text:style-name="T14"/></text:p>
      <text:p text:style-name="P14" loext:marker-style-name="T14"/>
      <text:p text:style-name="P14" loext:marker-style-name="T14"/>
      <text:p text:style-name="P14" loext:marker-style-name="T14"><text:soft-page-break/>LEITURA:</text:p>
      <text:p text:style-name="P14" loext:marker-style-name="T14"/>
      <text:p text:style-name="P16" loext:marker-style-name="T14">INDICAÇAO <text:s/>n° 01/2021 </text:p>
      <text:p text:style-name="P12" loext:marker-style-name="T14">Autoria do Vereador <text:s/>LUIZINHO</text:p>
      <text:p text:style-name="P12" loext:marker-style-name="T14"><text:span text:style-name="T22"><text:s/></text:span>- Pavimentação Av Rio Grande do Sul, Rua Samambaia e Ayrton Senna</text:p>
      <text:p text:style-name="P12" loext:marker-style-name="T14"/>
      <text:p text:style-name="P16" loext:marker-style-name="T14">INDICAÇAO <text:s/>n° 02/2021 </text:p>
      <text:p text:style-name="P12" loext:marker-style-name="T14">Autoria do Vereador <text:s/>FLAVIO</text:p>
      <text:p text:style-name="P12" loext:marker-style-name="T14"><text:span text:style-name="T22"><text:s/></text:span>- Manutenção da Estrada 9ª Agrovila – cascalho pontos críticos – 2 bueiros : primeiro córrego e curva da Alegria</text:p>
      <text:p text:style-name="P12" loext:marker-style-name="T14"/>
      <text:p text:style-name="P16" loext:marker-style-name="T14">INDICAÇAO <text:s/>n° 03/2021 </text:p>
      <text:p text:style-name="P12" loext:marker-style-name="T14">Autoria do Vereadora CLEUSA</text:p>
      <text:p text:style-name="P12" loext:marker-style-name="T14"><text:span text:style-name="T22"><text:s/></text:span>- Academia ao ar livre para 3ª Idade – Sede Velha</text:p>
      <text:p text:style-name="P12" loext:marker-style-name="T14"/>
      <text:p text:style-name="P16" loext:marker-style-name="T14">INDICAÇAO <text:s/>n° 04/2021 </text:p>
      <text:p text:style-name="P12" loext:marker-style-name="T14">Autoria do Vereadora CLEUSA</text:p>
      <text:p text:style-name="P12" loext:marker-style-name="T14"><text:span text:style-name="T22"><text:s/></text:span>- Academia ao ar livre para 3ª Idade – parque infantil e pista de caminhada Bairro Caixa Dagua</text:p>
      <text:p text:style-name="P12" loext:marker-style-name="T14"/>
      <text:p text:style-name="P16" loext:marker-style-name="T14">INDICAÇAO <text:s/>n° 05/2021 </text:p>
      <text:p text:style-name="P12" loext:marker-style-name="T14">Autoria do Vereadora CLEUSA</text:p>
      <text:p text:style-name="P12" loext:marker-style-name="T14"><text:span text:style-name="T22"><text:s/></text:span>- pavimentação asfáltica Ruas Bairro Vista Alegre</text:p>
      <text:p text:style-name="P12" loext:marker-style-name="T14"><text:soft-page-break/></text:p>
      <text:p text:style-name="P16" loext:marker-style-name="T14">INDICAÇAO <text:s/>n° 06/2021 </text:p>
      <text:p text:style-name="P12" loext:marker-style-name="T14">Autoria do Vereadora CLEUSA</text:p>
      <text:p text:style-name="P12" loext:marker-style-name="T14"><text:span text:style-name="T22"><text:s/></text:span>- Estacionamento na Av Norberto Schwantes – em frente a loja Moveis Galvan</text:p>
      <text:p text:style-name="P12" loext:marker-style-name="T14"/>
      <text:p text:style-name="P16" loext:marker-style-name="T14">INDICAÇAO <text:s/>n° 07/2021 </text:p>
      <text:p text:style-name="P12" loext:marker-style-name="T14">Autoria do Vereadora THAMARA</text:p>
      <text:p text:style-name="P20" loext:marker-style-name="T14"><text:span text:style-name="T18"><text:s/></text:span><text:span text:style-name="T14">- Reabertura, urbanização com arborização e iluminação na Av Dr Miguel <text:s/>do entroncamento com a Rua Porto Alegre ate a rua Joao Goulart</text:span></text:p>
      <text:p text:style-name="P12" loext:marker-style-name="T14"/>
      <text:p text:style-name="P20" loext:marker-style-name="T14"><text:span text:style-name="T18"><text:s/></text:span><text:span text:style-name="T9">INDICAÇAO <text:s/>n° 08/2021 </text:span></text:p>
      <text:p text:style-name="P12" loext:marker-style-name="T14">Autoria do Vereadora THAMARA</text:p>
      <text:p text:style-name="P12" loext:marker-style-name="T14"><text:span text:style-name="T22"><text:s/></text:span>- Contratação de um medico pediatra para o Hospital Municipal</text:p>
      <text:p text:style-name="P12" loext:marker-style-name="T14"/>
      <text:p text:style-name="P16" loext:marker-style-name="T14">INDICAÇAO <text:s/>n° 09/2021 </text:p>
      <text:p text:style-name="P12" loext:marker-style-name="T14">Autoria do Vereador OLI</text:p>
      <text:p text:style-name="P12" loext:marker-style-name="T14"><text:span text:style-name="T22"><text:s/></text:span>- Estrada Guia – reabertura – patrolamento - cascalhamento <text:s/>–ponte Rio dos Porcos - endireitamento e bueiro no Gilberto <text:s/>- bueiro do claudio</text:p>
      <text:p text:style-name="P12" loext:marker-style-name="T14"/>
      <text:p text:style-name="P12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2-01T13:55:00</dc:date>
    <meta:print-date>2021-02-01T13:55:00</meta:print-date>
    <meta:editing-cycles>120</meta:editing-cycles>
    <meta:editing-duration>PT4H19M</meta:editing-duration>
    <meta:document-statistic meta:table-count="10" meta:image-count="0" meta:object-count="0" meta:page-count="11" meta:paragraph-count="139" meta:word-count="897" meta:character-count="5710" meta:non-whitespace-character-count="4764"/>
    <meta:generator>LibreOffice/7.5.4.2$Windows_X86_64 LibreOffice_project/36ccfdc35048b057fd9854c757a8b67ec53977b6</meta:generator>
  </office:meta>
</office:document-meta>
</file>