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057cm" table:align="left" style:writing-mode="lr-tb"/>
    </style:style>
    <style:style style:name="Tabela8.A" style:family="table-column">
      <style:table-column-properties style:column-width="15.0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text-properties style:font-name="Arial1" fo:font-size="11pt" style:font-size-asian="11pt" style:language-asian="pt" style:country-asian="BR" style:font-name-complex="Arial1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name-asian="Times New Roman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1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2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language-asian="pt" style:country-asian="BR"/>
    </style:style>
    <style:style style:name="T21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 fo:background-color="#ffff00"/>
    </style:style>
    <style:style style:name="T22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2 DO DIA 08 DE FEVEREIRO DE 2021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8 de fevereiro de 2021, as 19:00 horas. </text:span></text:h>
      <text:p text:style-name="P8"/>
      <text:p text:style-name="P23"><text:span text:style-name="T9">SECRETARIO – </text:span></text:p>
      <text:p text:style-name="P11"/>
      <text:p text:style-name="P23"><text:span text:style-name="T9">Leitura Bíblia <text:s/></text:span><text:a xlink:type="simple" xlink:href="https://www.bibliaonline.com.br/nvi/sl/66/1-8" text:style-name="Internet_20_link" text:visited-style-name="Visited_20_Internet_20_Link"><text:span text:style-name="Internet_20_link"><text:span text:style-name="T13">Salmos 66:1-2</text:span></text:span></text:a></text:p>
      <text:p text:style-name="P23"><text:span text:style-name="T13">Clamem a Deus, povos de toda terra! Cantem louvores ao seu glorioso nome; louvem-no gloriosamente! Digam a Deus: "Quão temíveis são os teus feitos</text:span></text:p>
      <text:p text:style-name="P14"/>
      <text:p text:style-name="P15">Leitura da Ata n° 01 da Sessão Ordinária do dia 01/02/2021</text:p>
      <text:p text:style-name="P16">( <text:s text:c="2"/>) aprovado <text:s/></text:p>
      <text:p text:style-name="P19"/>
      <text:p text:style-name="P19"/>
      <text:p text:style-name="P23"><text:span text:style-name="T8">ORDEM DO DIA:</text:span><text:span text:style-name="T14"> </text:span></text:p>
      <text:h text:style-name="P4" text:outline-level="1"/>
      <text:p text:style-name="P9"/>
      <text:p text:style-name="P24"><text:span text:style-name="T9">Projeto de Lei <text:s/>n° 01/2021 </text:span></text:p>
      <text:p text:style-name="P24"><text:span text:style-name="T13">Autoria: Executivo Municipal</text:span></text:p>
      <text:p text:style-name="P25"><text:span text:style-name="T16">Súmula – </text:span><text:span text:style-name="T11">“ Institui campanha para aumento de arrecadação do município, autoriza e institui premiação, e dá outras providencias ”</text:span></text:p>
      <text:p text:style-name="P28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5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/>
      <text:p text:style-name="P17"/>
      <text:p text:style-name="P24"><text:span text:style-name="T9">Projeto de Lei <text:s/>n° 02/2021 </text:span></text:p>
      <text:p text:style-name="P24"><text:span text:style-name="T13">Autoria: Executivo Municipal</text:span></text:p>
      <text:p text:style-name="P25"><text:span text:style-name="T16">Súmula – </text:span><text:span text:style-name="T11">“ Autoriza o Poder Executivo a doar imóvel de propriedade do Municipio ao Donatario Sr Alcides Antonio Trevisol <text:s/>Bortolotto e dá outras providencias ”</text:span></text:p>
      <text:p text:style-name="P28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5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/>
      <text:p text:style-name="P17"/>
      <text:p text:style-name="P17"/>
      <text:p text:style-name="P17"/>
      <text:p text:style-name="P17"/>
      <text:p text:style-name="P24"><text:span text:style-name="T9">Projeto de Lei <text:s/>n° 03/2021 </text:span></text:p>
      <text:p text:style-name="P24"><text:span text:style-name="T13">Autoria: Executivo Municipal</text:span></text:p>
      <text:p text:style-name="P25"><text:span text:style-name="T16">Súmula – </text:span><text:span text:style-name="T11">“ Autoriza o Poder Executivo a doar imóvel de propriedade do Municipio ao Donatario Sr <text:s/>Antonio da Conceição Silva <text:s/>e dá outras providencias ”</text:span></text:p>
      <text:p text:style-name="P28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5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/>
      <text:p text:style-name="P17"/>
      <text:p text:style-name="P24"><text:span text:style-name="T9">Projeto de Lei <text:s/>n° 04/2021 </text:span></text:p>
      <text:p text:style-name="P24"><text:span text:style-name="T13">Autoria: Executivo Municipal</text:span></text:p>
      <text:p text:style-name="P25"><text:span text:style-name="T16">Súmula – </text:span><text:span text:style-name="T11">“ Institui o sistema de sobreaviso para servidores ocupantes dos cargos de motorista de ambulância e dá outras providencias”</text:span></text:p>
      <text:p text:style-name="P28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5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/>
      <text:p text:style-name="P17"/>
      <text:p text:style-name="P17"/>
      <text:p text:style-name="P17">LEITURA:</text:p>
      <text:p text:style-name="P17"/>
      <text:p text:style-name="P24"><text:span text:style-name="T9">INDICAÇAO <text:s/>n° 10/2021 </text:span></text:p>
      <text:p text:style-name="P24"><text:span text:style-name="T13">Autoria dos Vereadores Oli e Nilson</text:span></text:p>
      <text:p text:style-name="P24"><text:span text:style-name="T17">melhorias na estrada da Linha Esperança, com reabertura da serra do Quincas, cascalhamento tapa buraco e patrolamento, desentupimento de bueiros e <text:s/>bigodes para retirar agua da estrada.</text:span><text:span text:style-name="T13"> </text:span></text:p>
      <text:p text:style-name="P20"><text:s/></text:p>
      <text:p text:style-name="P12">INDICAÇAO <text:s/>n° 11/2021 </text:p>
      <text:p text:style-name="P18"><text:soft-page-break/>Autoria do Vereador <text:s/>Nilson</text:p>
      <text:p text:style-name="P18">Construção de estacionamento na Av Cloves Vetorato, em frente a Igreja Assembleia de Deus</text:p>
      <text:p text:style-name="P18"/>
      <text:p text:style-name="P12">INDICAÇAO <text:s/>n° 12/2021 </text:p>
      <text:p text:style-name="P18">Autoria do Vereador <text:s/>Nilson</text:p>
      <text:p text:style-name="P24"><text:span text:style-name="T13">Implantação de Lombada/redutor de velocidade na Rua Porto Alegre próximo a igreja Congregação Cristã; Rua Teotonio Vilela próximo ao Bar do Joel; Rua Bahia em frente a escola Chapeuzinho Vermelho </text:span></text:p>
      <text:p text:style-name="P12"/>
      <text:p text:style-name="P12"/>
      <text:p text:style-name="P18"/>
      <text:p text:style-name="P12">INDICAÇAO <text:s/>n° 13/2021 </text:p>
      <text:p text:style-name="P18">Autoria do Vereador <text:s/>Nilson</text:p>
      <text:p text:style-name="P24"><text:span text:style-name="T13">Pavimentação asfáltica nas Ruas Graziela Marques Carneiro; Eurico Monteiro; Cabo João Ferreira de Souza; Laura dos Passos Ferreira; São Pedro no bairro Centro.</text:span></text:p>
      <text:p text:style-name="P18"/>
      <text:p text:style-name="P12">INDICAÇAO <text:s/>n° 14/2021 </text:p>
      <text:p text:style-name="P18">Autoria do Vereador <text:s/>Nilson</text:p>
      <text:p text:style-name="P24"><text:span text:style-name="T13">Pavimentação asfáltica nas Ruas Tancredo Neves S3 no bairro Uniao.</text:span></text:p>
      <text:p text:style-name="P18"/>
      <text:p text:style-name="P12">INDICAÇAO <text:s/>n° 15/2021 </text:p>
      <text:p text:style-name="P18">Autoria da Vereadora Cleusa</text:p>
      <text:p text:style-name="P18">Implantação de lombada redutora de velocidade na Rua Tres Passos entroncamento com a Rua Espirito Santo<text:span text:style-name="T13"/></text:p>
      <text:p text:style-name="P18"/>
      <text:p text:style-name="P12"><text:soft-page-break/>INDICAÇAO <text:s/>n° 16/2021 </text:p>
      <text:p text:style-name="P18">Autoria do Vereador <text:s/>Flavio</text:p>
      <text:p text:style-name="P18">Instalação de Parque infantil no Bairro <text:s/>Residencial João Paulo II<text:span text:style-name="T13"/></text:p>
      <text:p text:style-name="P18"/>
      <text:p text:style-name="P12">INDICAÇAO <text:s/>n° 17/2021 </text:p>
      <text:p text:style-name="P18">Autoria do Vereador <text:s/>Flavio</text:p>
      <text:p text:style-name="P18">Instalação de academia ao ar livre nas Comunidades Decima Agrovila e Peru <text:span text:style-name="T13"/></text:p>
      <text:p text:style-name="P18"/>
      <text:p text:style-name="P12">INDICAÇAO <text:s/>n° 18/2021 </text:p>
      <text:p text:style-name="P18">Autoria do Vereador <text:s/>Luizinho</text:p>
      <text:p text:style-name="P18">Aquisição de rede de arrastão de 60 mts e 100 mts para atender os piscicultores <text:span text:style-name="T13"/></text:p>
      <text:p text:style-name="P18"/>
      <text:p text:style-name="P12">INDICAÇAO <text:s/>n° 19/2021 </text:p>
      <text:p text:style-name="P18">Autoria da Vereadora Thamara</text:p>
      <text:p text:style-name="P18">Instituir programa de parceria para construção de calçadas nas ruas que possui asfalto</text:p>
      <text:p text:style-name="P18"/>
      <text:p text:style-name="P12">INDICAÇAO <text:s/>n° 20/2021 </text:p>
      <text:p text:style-name="P18">Autoria do Vereador Marco Aurelio</text:p>
      <text:p text:style-name="P21">pavimentação asfáltica: Rua 1 – área de descarga ligando a Av Norberto Schwantes e Trav ligando a Trav Sergio Mota a Travessa Ulisses Guimaraes; <text:s/>Rua 2 - área de descarga ligando a Av Cloves Vetorato e Trav ligando a Trav Sergio Mota a Travessa Ulisses Guimaraes; <text:s/>Rua 3 – área de descarga ligando a Av. Cloves Vetorato a Praça Norte Sul.<text:span text:style-name="T17"/>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list text:style-name="WW8Num3">
        <text:list-item>
          <text:p text:style-name="P27" loext:marker-style-name="T13"><text:span text:style-name="T9">Explicações Pessoais</text:span><text:span text:style-name="T13">:</text:span></text:p>
        </text:list-item>
      </text:list>
      <text:p text:style-name="P6" loext:marker-style-name="T13"/>
      <text:p text:style-name="Parágrafo_20_da_20_Lista" loext:marker-style-name="T13"><text:span text:style-name="T14">( <text:s text:c="3"/>) Adelar Marcante</text:span></text:p>
      <text:p text:style-name="Parágrafo_20_da_20_Lista" loext:marker-style-name="T13"><text:span text:style-name="T14">( <text:s text:c="3"/>) Carlos Eduardo Vicente </text:span></text:p>
      <text:p text:style-name="Parágrafo_20_da_20_Lista" loext:marker-style-name="T13"><text:span text:style-name="T14">( <text:s text:c="3"/>) Cleusa Zaleski</text:span></text:p>
      <text:p text:style-name="Parágrafo_20_da_20_Lista" loext:marker-style-name="T13"><text:span text:style-name="T14">( <text:s text:c="3"/>) Flavio Freitas</text:span></text:p>
      <text:p text:style-name="Parágrafo_20_da_20_Lista" loext:marker-style-name="T13"><text:span text:style-name="T14">( <text:s text:c="3"/>) Luizinho Batista</text:span></text:p>
      <text:p text:style-name="Parágrafo_20_da_20_Lista" loext:marker-style-name="T13"><text:span text:style-name="T14">( <text:s text:c="3"/>) Marco Aurelio Carlos</text:span></text:p>
      <text:p text:style-name="Parágrafo_20_da_20_Lista" loext:marker-style-name="T13"><text:span text:style-name="T14">( <text:s text:c="3"/>) Nilson Gomes da Silva</text:span></text:p>
      <text:p text:style-name="P7" loext:marker-style-name="T13"><text:span text:style-name="T14">( <text:s text:c="3"/>) Oli Onevio Zenni</text:span></text:p>
      <text:p text:style-name="P7" loext:marker-style-name="T13"><text:span text:style-name="T14">( <text:s text:c="3"/>) Thamara Reis</text:span></text:p>
      <text:p text:style-name="P13" loext:marker-style-name="T13"/>
      <text:p text:style-name="P12" loext:marker-style-name="T13"/>
      <text:p text:style-name="P24" loext:marker-style-name="T13"><text:span text:style-name="T9">Encerramento</text:span><text:span text:style-name="T13">:</text:span></text:p>
      <text:p text:style-name="P18" loext:marker-style-name="T13"><text:soft-page-break/></text:p>
      <text:p text:style-name="P24" loext:marker-style-name="T13"><text:span text:style-name="T13">Próxima sessão dia 01 de março de 2021 às 19:00hs. </text:span><text:span text:style-name="T13"/></text:p>
      <text:p text:style-name="P18" loext:marker-style-name="T13"/>
      <text:p text:style-name="P24" loext:marker-style-name="T13"><text:span text:style-name="T9">PRESIDENTE</text:span><text:span text:style-name="T13"> </text:span></text:p>
      <text:p text:style-name="P18" loext:marker-style-name="T13">–<text:span text:style-name="T22"> </text:span>Nada mais havendo a tratar, agradecendo a presença de todos. </text:p>
      <text:p text:style-name="P24" loext:marker-style-name="T13"><text:span text:style-name="T13">EM NOME DO NOSSO DEUS DECLARO ENCERRADOS OS TRABALHOS DA PRESENTE SESSÃO ORDINÁRIA <text:s text:c="2"/>as <text:s text:c="5"/>horas e <text:s text:c="5"/>minutos, do dia 08 de fevereiro de 2021.</text:span></text:p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><text:soft-page-break/></text:p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p text:style-name="P18" loext:marker-style-name="T13"/>
      <text:h text:style-name="P2" text:outline-level="1" loext:marker-style-name="T13"><text:span text:style-name="T3">PAUTA DA SESSÃO ORDINÁRIA N° 02 DO DIA 08 DE FEVEREIRO DE 2021</text:span></text:h>
      <text:h text:style-name="P3" text:outline-level="1" loext:marker-style-name="T13"><text:s/></text:h>
      <text:p text:style-name="P10" loext:marker-style-name="T13"/>
      <text:p text:style-name="P15" loext:marker-style-name="T13">Leitura da Ata n° 01 da Sessão Ordinária do dia 01/02/2021</text:p>
      <text:p text:style-name="P16" loext:marker-style-name="T13">( <text:s text:c="2"/>) aprovado <text:s/></text:p>
      <text:p text:style-name="P19" loext:marker-style-name="T13"/>
      <text:p text:style-name="P23" loext:marker-style-name="T13"><text:span text:style-name="T8">ORDEM DO DIA:</text:span><text:span text:style-name="T14"> </text:span></text:p>
      <text:h text:style-name="P4" text:outline-level="1" loext:marker-style-name="T13"/>
      <text:p text:style-name="P24" loext:marker-style-name="T13"><text:span text:style-name="T9">Projeto de Lei <text:s/>n° 01/2021 </text:span></text:p>
      <text:p text:style-name="P24" loext:marker-style-name="T13"><text:span text:style-name="T13">Autoria: Executivo Municipal</text:span></text:p>
      <text:p text:style-name="P25" loext:marker-style-name="T13"><text:span text:style-name="T16">Súmula – </text:span><text:span text:style-name="T11">“ Institui campanha para aumento de arrecadação do município, autoriza e institui premiação, e dá outras providencias ”</text:span></text:p>
      <text:p text:style-name="P28" loext:marker-style-name="T13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5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 loext:marker-style-name="T13"><text:soft-page-break/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 loext:marker-style-name="T13"/>
      <text:p text:style-name="P17" loext:marker-style-name="T13"/>
      <text:p text:style-name="P24" loext:marker-style-name="T13"><text:span text:style-name="T9">Projeto de Lei <text:s/>n° 02/2021 </text:span></text:p>
      <text:p text:style-name="P24" loext:marker-style-name="T13"><text:span text:style-name="T13">Autoria: Executivo Municipal</text:span></text:p>
      <text:p text:style-name="P25" loext:marker-style-name="T13"><text:span text:style-name="T16">Súmula – </text:span><text:span text:style-name="T11">“ Autoriza o Poder Executivo a doar imóvel de propriedade do Municipio ao Donatario Sr Alcides Antonio Trevisol <text:s/>Bortolotto e dá outras providencias ”</text:span></text:p>
      <text:p text:style-name="P28" loext:marker-style-name="T13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5" text:outline-level="1">Comissão de Constituição Redação e Justiça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 loext:marker-style-name="T13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 loext:marker-style-name="T13"/>
      <text:p text:style-name="P24" loext:marker-style-name="T13"><text:span text:style-name="T9">Projeto de Lei <text:s/>n° 03/2021 </text:span></text:p>
      <text:p text:style-name="P24" loext:marker-style-name="T13"><text:span text:style-name="T13">Autoria: Executivo Municipal</text:span></text:p>
      <text:p text:style-name="P25" loext:marker-style-name="T13"><text:span text:style-name="T16">Súmula – </text:span><text:span text:style-name="T11">“ Autoriza o Poder Executivo a doar imóvel de propriedade do Municipio ao Donatario Sr <text:s/>Antonio da Conceição Silva <text:s/>e dá outras providencias ”</text:span></text:p>
      <text:p text:style-name="P28" loext:marker-style-name="T13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5" text:outline-level="1">Comissão de Constituição Redação e Justiça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 loext:marker-style-name="T13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 loext:marker-style-name="T13"/>
      <text:p text:style-name="P17" loext:marker-style-name="T13"/>
      <text:p text:style-name="P17" loext:marker-style-name="T13"/>
      <text:p text:style-name="P17" loext:marker-style-name="T13"><text:soft-page-break/></text:p>
      <text:p text:style-name="P17" loext:marker-style-name="T13"/>
      <text:p text:style-name="P12" loext:marker-style-name="T13"/>
      <text:p text:style-name="P24" loext:marker-style-name="T13"><text:span text:style-name="T9">Projeto de Lei <text:s/>n° 04/2021 </text:span></text:p>
      <text:p text:style-name="P24" loext:marker-style-name="T13"><text:span text:style-name="T13">Autoria: Executivo Municipal</text:span></text:p>
      <text:p text:style-name="P25" loext:marker-style-name="T13"><text:span text:style-name="T16">Súmula – </text:span><text:span text:style-name="T11">“ Institui o sistema de sobreaviso para servidores ocupantes dos cargos de motorista de ambulância e dá outras providencias”</text:span></text:p>
      <text:p text:style-name="P28" loext:marker-style-name="T13">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5" text:outline-level="1">Comissão de Constituição Redação e Justiça</text:h>
          </table:table-cell>
        </table:table-row>
        <table:table-row table:style-name="Tabela8.1">
          <table:table-cell table:style-name="Tabela8.A1" office:value-type="string">
            <text:h text:style-name="Heading_20_1" text:outline-level="1"><text:span text:style-name="T4">Comissão de Finanças e Orçamento</text:span><text:span text:style-name="T21"> </text:span></text:h>
          </table:table-cell>
        </table:table-row>
      </table:table>
      <text:p text:style-name="P26" loext:marker-style-name="T13"><text:span text:style-name="T13">Votação - <text:s/>( <text:s text:c="2"/>) aprovado <text:s/>( <text:s text:c="2"/>) reprovado ( <text:s text:c="2"/>) encaminhado comissões <text:s/>( <text:s text:c="2"/>) vistado</text:span><text:span text:style-name="T13"/></text:p>
      <text:p text:style-name="P17" loext:marker-style-name="T13"/>
      <text:p text:style-name="P17" loext:marker-style-name="T13">LEITURA:</text:p>
      <text:p text:style-name="P17" loext:marker-style-name="T13"/>
      <text:p text:style-name="P12" loext:marker-style-name="T13">INDICAÇAO <text:s/>n° 10/2021 </text:p>
      <text:p text:style-name="P18" loext:marker-style-name="T13">Autoria dos Vereadores Oli e Nilson</text:p>
      <text:p text:style-name="P24" loext:marker-style-name="T13"><text:span text:style-name="T17">melhorias na estrada da Linha Esperança, com reabertura da serra do Quincas, cascalhamento tapa buraco e patrolamento, desentupimento de bueiros e <text:s/>bigodes para retirar agua da estrada.</text:span><text:span text:style-name="T13"> </text:span></text:p>
      <text:p text:style-name="P20" loext:marker-style-name="T13"><text:s/></text:p>
      <text:p text:style-name="P12" loext:marker-style-name="T13">INDICAÇAO <text:s/>n° 11/2021 </text:p>
      <text:p text:style-name="P18" loext:marker-style-name="T13">Autoria do Vereador <text:s/>Nilson</text:p>
      <text:p text:style-name="P18" loext:marker-style-name="T13">Construção de estacionamento na Av Cloves Vetorato, em frente a Igreja Assembleia de Deus</text:p>
      <text:p text:style-name="P18" loext:marker-style-name="T13"/>
      <text:p text:style-name="P12" loext:marker-style-name="T13"><text:soft-page-break/>INDICAÇAO <text:s/>n° 12/2021 </text:p>
      <text:p text:style-name="P18" loext:marker-style-name="T13">Autoria do Vereador <text:s/>Nilson</text:p>
      <text:p text:style-name="P18" loext:marker-style-name="T13">Implantação de Lombada/redutor de velocidade na Rua Porto Alegre próximo a igreja Congregação Cristã; Rua Teotonio Vilela próximo ao Bar do Joel; Rua Bahia em frente a escola Chapeuzinho Vermelho </text:p>
      <text:p text:style-name="P12" loext:marker-style-name="T13"/>
      <text:p text:style-name="P12" loext:marker-style-name="T13">INDICAÇAO <text:s/>n° 13/2021 </text:p>
      <text:p text:style-name="P18" loext:marker-style-name="T13">Autoria do Vereador <text:s/>Nilson</text:p>
      <text:p text:style-name="P24" loext:marker-style-name="T13"><text:span text:style-name="T13">Pavimentação asfáltica nas Ruas Graziela Marques Carneiro; Eurico Monteiro; Cabo João Ferreira de Souza; Laura dos Passos Ferreira; São Pedro no bairro Centro.</text:span></text:p>
      <text:p text:style-name="P18" loext:marker-style-name="T13"/>
      <text:p text:style-name="P12" loext:marker-style-name="T13">INDICAÇAO <text:s/>n° 14/2021 </text:p>
      <text:p text:style-name="P18" loext:marker-style-name="T13">Autoria do Vereador <text:s/>Nilson</text:p>
      <text:p text:style-name="P24" loext:marker-style-name="T13"><text:span text:style-name="T13">Pavimentação asfáltica nas Ruas Tancredo Neves S3 no bairro Uniao.</text:span></text:p>
      <text:p text:style-name="P18" loext:marker-style-name="T13"/>
      <text:p text:style-name="P12" loext:marker-style-name="T13">INDICAÇAO <text:s/>n° 15/2021 </text:p>
      <text:p text:style-name="P18" loext:marker-style-name="T13">Autoria da Vereadora Cleusa</text:p>
      <text:p text:style-name="P18" loext:marker-style-name="T13">Implantação de lombada redutora de velocidade na Rua Tres Passos entroncamento com a Rua Espirito Santo<text:span text:style-name="T13"/></text:p>
      <text:p text:style-name="P18" loext:marker-style-name="T13"/>
      <text:p text:style-name="P18" loext:marker-style-name="T13"/>
      <text:p text:style-name="P18" loext:marker-style-name="T13"/>
      <text:p text:style-name="P12" loext:marker-style-name="T13">INDICAÇAO <text:s/>n° 16/2021 </text:p>
      <text:p text:style-name="P18" loext:marker-style-name="T13">Autoria do Vereador <text:s/>Flavio</text:p>
      <text:p text:style-name="P18" loext:marker-style-name="T13">Instalação de Parque infantil no Bairro <text:s/>Residencial João Paulo II<text:span text:style-name="T13"/></text:p>
      <text:p text:style-name="P18" loext:marker-style-name="T13"><text:soft-page-break/></text:p>
      <text:p text:style-name="P12" loext:marker-style-name="T13">INDICAÇAO <text:s/>n° 17/2021 </text:p>
      <text:p text:style-name="P18" loext:marker-style-name="T13">Autoria do Vereador <text:s/>Flavio</text:p>
      <text:p text:style-name="P18" loext:marker-style-name="T13">Instalação de academia ao ar livre nas Comunidades Decima Agrovila e Peru <text:span text:style-name="T13"/></text:p>
      <text:p text:style-name="P18" loext:marker-style-name="T13"/>
      <text:p text:style-name="P12" loext:marker-style-name="T13">INDICAÇAO <text:s/>n° 18/2021 </text:p>
      <text:p text:style-name="P18" loext:marker-style-name="T13">Autoria do Vereador <text:s/>Luizinho</text:p>
      <text:p text:style-name="P18" loext:marker-style-name="T13">Aquisição de rede de arrastão de 60 mts e 100 mts para atender os piscicultores <text:span text:style-name="T13"/></text:p>
      <text:p text:style-name="P18" loext:marker-style-name="T13"/>
      <text:p text:style-name="P12" loext:marker-style-name="T13">INDICAÇAO <text:s/>n° 19/2021 </text:p>
      <text:p text:style-name="P18" loext:marker-style-name="T13">Autoria da Vereadora Thamara</text:p>
      <text:p text:style-name="P18" loext:marker-style-name="T13">Instituir programa de parceria para construção de calçadas nas ruas que possui asfalto</text:p>
      <text:p text:style-name="P12" loext:marker-style-name="T13"/>
      <text:p text:style-name="P12" loext:marker-style-name="T13">INDICAÇAO <text:s/>n° 20/2021 </text:p>
      <text:p text:style-name="P18" loext:marker-style-name="T13">Autoria do Vereador Marco Aurelio</text:p>
      <text:p text:style-name="P21" loext:marker-style-name="T13">pavimentação asfáltica: Rua 1 – área de descarga ligando a Av Norberto Schwantes e Trav ligando a Trav Sergio Mota a Travessa Ulisses Guimaraes; <text:s/>Rua 2 - área de descarga ligando a Av Cloves Vetorato e Trav ligando a Trav Sergio Mota a Travessa Ulisses Guimaraes; <text:s/>Rua 3 – área de descarga ligando a Av. Cloves Vetorato a Praça Norte Sul.</text:p>
      <text:p text:style-name="P22" loext:marker-style-name="T13"/>
      <text:p text:style-name="P12" loext:marker-style-name="T13"/>
      <text:p text:style-name="P24" loext:marker-style-name="T13"><text:span text:style-name="T13">Próxima sessão dia 01 de março de 2021 às 19:00hs. </text:span></text:p>
      <text:p text:style-name="P18" loext:marker-style-name="T13"/>
      <text:p text:style-name="P18" loext:marker-style-name="T13"/>
      <text:p text:style-name="P18" loext:marker-style-name="T13"><text:soft-page-break/></text:p>
      <text:p text:style-name="P18" loext:marker-style-name="T13"/>
      <text:p text:style-name="P18" loext:marker-style-name="T13"/>
      <text:p text:style-name="P18" loext:marker-style-name="T13"/>
      <text:p text:style-name="P18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2-08T14:49:00</dc:date>
    <meta:print-date>2021-02-08T14:48:00</meta:print-date>
    <meta:editing-cycles>132</meta:editing-cycles>
    <meta:editing-duration>PT5H50M</meta:editing-duration>
    <meta:document-statistic meta:table-count="8" meta:image-count="0" meta:object-count="0" meta:page-count="13" meta:paragraph-count="156" meta:word-count="1295" meta:character-count="8172" meta:non-whitespace-character-count="6762"/>
    <meta:generator>LibreOffice/7.5.4.2$Windows_X86_64 LibreOffice_project/36ccfdc35048b057fd9854c757a8b67ec53977b6</meta:generator>
  </office:meta>
</office:document-meta>
</file>