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font-name-asian="Times New Roman" style:font-size-asian="11pt" style:font-name-complex="Arial1" style:font-size-complex="11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font-name-asian="Times New Roman" style:font-size-asian="11pt" style:font-name-complex="Arial1" style:font-size-complex="11pt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name-asian="Times New Roman" style:font-weight-asian="bold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1" style:font-name-complex="Arial1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font-name-complex="Arial1"/>
    </style:style>
    <style:style style:name="P2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asian="Times New Roman" style:language-asian="pt" style:country-asian="BR" style:font-name-complex="Arial1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name-asian="Times New Roman" style:font-weight-asian="bold" style:font-name-complex="Arial1" style:font-style-complex="italic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9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</style:style>
    <style:style style:name="P32" style:family="paragraph" style:parent-style-name="vers">
      <style:paragraph-properties fo:margin-top="0cm" fo:margin-bottom="0cm" style:contextual-spacing="false" fo:text-align="justify" style:justify-single-word="false"/>
    </style:style>
    <style:style style:name="P33" style:family="paragraph">
      <loext:graphic-properties draw:fill="none" draw:fill-color="#ffffff"/>
      <style:paragraph-properties fo:text-align="center"/>
    </style:style>
    <style:style style:name="P3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fo:font-size="11pt" style:font-name-asian="Calibri1" style:font-size-asian="11pt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asian="Times New Roman" style:font-name-complex="Arial1"/>
    </style:style>
    <style:style style:name="T17" style:family="text">
      <style:text-properties style:font-name="Arial1" style:font-name-asian="Times New Roman" style:language-asian="pt" style:country-asian="BR" style:font-name-complex="Arial1"/>
    </style:style>
    <style:style style:name="T18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-asian="Times New Roman"/>
    </style:style>
    <style:style style:name="T21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22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 fo:background-color="#ffff00"/>
    </style:style>
    <style:style style:name="T23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03 DO DIA 01 DE MARÇO DE 2021</text:span><text:span text:style-name="T3"/></text:h>
      <text:h text:style-name="P3" text:outline-level="1"><text:s/></text:h>
      <text:h text:style-name="Heading_20_6" text:outline-level="6"><text:span text:style-name="T6">Abertura – EM NOME DA PROTEÇÃO DE DEUS, DECLARO ABERTO OS TRABALHOS DA PRESENTE SESSÃO ORDINÁRIA da Câmara Municipal, neste dia 01 de março de 2021, as 19:00 horas. </text:span></text:h>
      <text:p text:style-name="P8"/>
      <text:p text:style-name="P12">Leitura Biblica – Mateus 7<text:span text:style-name="T14"/></text:p>
      <text:p text:style-name="P32"><text:span text:style-name="vers_5f_1_5f__5f_text"><text:span text:style-name="T4">Não julguem, para que vocês não sejam julgados. </text:span></text:span><text:span text:style-name="T4"><text:s/></text:span><text:span text:style-name="vers_5f_2_5f__5f_text"><text:span text:style-name="T7">Pois da mesma forma que julgarem, vocês serão julgados; e a medida que usarem, também será usada para medir vocês. <text:s/></text:span></text:span><text:span text:style-name="T4"><text:s/></text:span><text:span text:style-name="vers_5f_3_5f__5f_text"><text:span text:style-name="T4">"Por que você repara no cisco que está no olho do seu irmão e não se dá conta da viga que está em seu próprio olho? <text:s/></text:span></text:span><text:span text:style-name="T4"><text:s/></text:span><text:span text:style-name="vers_5f_4_5f__5f_text"><text:span text:style-name="T7">Como você pode dizer ao seu irmão: 'Deixe-me tirar o cisco do seu olho', quando há uma viga no seu? </text:span></text:span><text:span text:style-name="T4"><text:s/></text:span><text:span text:style-name="vers_5f_5_5f__5f_text"><text:span text:style-name="T4">Hipócrita, tire primeiro a viga do seu olho, e então você verá claramente para tirar o cisco do olho do seu irmão. </text:span></text:span></text:p>
      <text:p text:style-name="P10"/>
      <text:p text:style-name="P25"><text:span text:style-name="T10">Leitura da Ata n° 02 da Sessão Ordinária do dia 08/02/2021</text:span></text:p>
      <text:p text:style-name="P17">( <text:s text:c="2"/>) aprovada</text:p>
      <text:p text:style-name="P21"/>
      <text:p text:style-name="P16">LEITURA OFICIO GP PA 45/2021 – INDICAÇÃO DO LIDER DO EXECUTIVO</text:p>
      <text:p text:style-name="P16">LEITURA DO OFICIO MDB 01/2021 – INDICAÇÃO DO LIDER DO MDB</text:p>
      <text:p text:style-name="P16"/>
      <text:p text:style-name="P25"><text:span text:style-name="T10">ORDEM DO DIA:</text:span><text:span text:style-name="T15"> </text:span></text:p>
      <text:h text:style-name="P4" text:outline-level="1"/>
      <text:p text:style-name="P9"/>
      <text:p text:style-name="P13">Projeto de Lei <text:s/>n° 05/2021 </text:p>
      <text:p text:style-name="P18">Autoria: Executivo Municipal</text:p>
      <text:p text:style-name="P27"><text:span text:style-name="T17">Súmula – </text:span><text:span text:style-name="T13">“ </text:span><text:span text:style-name="T17">autoriza o Poder Executivo Municipal a efetuar repasse financeiro para o Conselho Comunitário de Segurança Publica do Municipio de Terra Nova do Norte e dá outras providencias”</text:span></text:p>
      <text:p text:style-name="P30"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Heading_20_1" text:outline-level="1"><text:span text:style-name="T8">Comissão de Constituição Redação e Justiça – </text:span><text:span text:style-name="T4">PARECER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8">Comissão de Finanças e Orçamento</text:span><text:span text:style-name="T22"> </text:span><text:span text:style-name="T21"><text:s/>-</text:span><text:span text:style-name="T4"> PARECER FAVORAVEL</text:span></text:h>
          </table:table-cell>
        </table:table-row>
      </table:table>
      <text:p text:style-name="P19">Votação - <text:s/>( <text:s text:c="2"/>) aprovado <text:s/>( <text:s text:c="2"/>) reprovado ( <text:s text:c="2"/>) encaminhado comissões <text:s/>( <text:s text:c="2"/>) vistado</text:p>
      <text:p text:style-name="P19"/>
      <text:p text:style-name="P28"><text:span text:style-name="T11">Projeto de Lei 01/2021 – Poder Legislativo</text:span></text:p>
      <text:p text:style-name="P28"><text:span text:style-name="T14">Autoria Vereador Carlos Eduardo - Dudu</text:span></text:p>
      <text:p text:style-name="P28"><text:span text:style-name="T14">Dispoe sobre a proibição de corte de agua na cidade de Terra Nova do Norte MT durante o período de pandemia do Novo Coronavirus e </text:span><text:span text:style-name="T17">dá outras providencias”</text:span></text:p>
      <text:p text:style-name="P22"/>
      <text:p text:style-name="P30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8">Comissão de Constituição Redação e Justiça - </text:span><text:span text:style-name="T4">PARECER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8">Comissão de Finanças e Orçamento</text:span><text:span text:style-name="T22"> </text:span><text:span text:style-name="T21"><text:s/>- </text:span><text:span text:style-name="T4">PARECER FAVORAVEL</text:span></text:h>
          </table:table-cell>
        </table:table-row>
      </table:table>
      <text:p text:style-name="P19">Votação - <text:s/>( <text:s text:c="2"/>) aprovado <text:s/>( <text:s text:c="2"/>) reprovado ( <text:s text:c="2"/>) encaminhado comissões <text:s/>( <text:s text:c="2"/>) vistado</text:p>
      <text:p text:style-name="P19"/>
      <text:p text:style-name="P19"/>
      <text:p text:style-name="P19"/>
      <text:p text:style-name="P13">REQUERIMENTO <text:s/>n° 01/2021 </text:p>
      <text:p text:style-name="P18">Autoria do Vereador Dudu </text:p>
      <text:p text:style-name="P26"><text:span text:style-name="T14">Requer o encaminhamento de Projeto de Lei instituindo o REFIS para débitos referente ao exercício de 2020 – período da Pandemia do Novo Coronavisurs</text:span></text:p>
      <text:p text:style-name="P19">Votação - <text:s/>( <text:s text:c="2"/>) aprovado <text:s/>( <text:s text:c="2"/>) reprovado ( <text:s text:c="2"/>) encaminhado comissões <text:s/>( <text:s text:c="2"/>) vistado</text:p>
      <text:p text:style-name="P18"/>
      <text:p text:style-name="P19"/>
      <text:p text:style-name="P14">LEITURA:</text:p>
      <text:p text:style-name="P13"><text:soft-page-break/></text:p>
      <text:p text:style-name="P26"><text:span text:style-name="T11">INDICAÇAO <text:s/>n° 21/2021 </text:span></text:p>
      <text:p text:style-name="P18">Autoria do Vereador Marco Aurelio</text:p>
      <text:p text:style-name="P18">Deputado Estadual Dilmar Dal Bosco, a necessidade de viabilização de recursos na ordem de R$ 200.000,00 para investimento na implantação do Projeto Vila de Noel, a ser instalado no Parque Municipal Vale do Esperança, no período natalino de 2021<text:span text:style-name="T14"/></text:p>
      <text:p text:style-name="P18"/>
      <text:p text:style-name="P13">INDICAÇAO <text:s/>n° 22/2021 </text:p>
      <text:p text:style-name="P18">Autoria do Vereador Marco Aurelio</text:p>
      <text:p text:style-name="P18">Deputado Estadual Carlos Avalone, a necessidade de viabilização de recursos na ordem de R$ 80.000,00 para investimento na implantação do Projeto Vila de Noel, a ser instalado no Parque Municipal Vale do Esperança, no período natalino de 2021<text:span text:style-name="T14"/></text:p>
      <text:p text:style-name="P18"/>
      <text:p text:style-name="P13">INDICAÇAO <text:s/>n° 23/2021 </text:p>
      <text:p text:style-name="P18">Autoria da Vereadora Cleusa</text:p>
      <text:p text:style-name="P18">necessidade de implantação de pavimentação asfáltica nas Ruas Santa Rosa e Liberdade</text:p>
      <text:p text:style-name="P18"/>
      <text:p text:style-name="P13">INDICAÇAO <text:s/>n° 24/2021 </text:p>
      <text:p text:style-name="P18">Autoria da Vereadora Thamara</text:p>
      <text:p text:style-name="P18">necessidade de implantação de quebra mola nas Ruas Marcos Freire e Princesa Isabel nas proximidades da Praça da Comunidade Nossa Senhora de Fatima</text:p>
      <text:p text:style-name="P18"/>
      <text:p text:style-name="P26"><text:span text:style-name="T11">INDICAÇAO <text:s/>n° 25/2021 </text:span></text:p>
      <text:p text:style-name="P18">Autoria da Vereadora Thamara</text:p>
      <text:p text:style-name="P18">necessidade de implantação de pavimentação Asfaltica na Av Manoel Ramos<text:span text:style-name="T14"/></text:p>
      <text:p text:style-name="P18"/>
      <text:p text:style-name="P13"><text:soft-page-break/>INDICAÇAO <text:s/>n° 26/2021 </text:p>
      <text:p text:style-name="P18">Autoria da Vereadora Thamara</text:p>
      <text:p text:style-name="P18">necessidade de implantação de berçário com monitor em tempo integral, para creche Monteiro Lobato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INDICAÇAO <text:s/>n° 27/2021 </text:p>
      <text:p text:style-name="P18">Autoria do Vereador Marco Aurelio</text:p>
      <text:p text:style-name="P20">necessidade de reestruturação e organização do Cemitério Municipal:</text:p>
      <text:p text:style-name="P20">Construção de banheiros</text:p>
      <text:p text:style-name="P20">Capela</text:p>
      <text:p text:style-name="P20">Jazigo Comunitário vertical</text:p>
      <text:p text:style-name="P20">Muro ou cerca</text:p>
      <text:p text:style-name="P20">Poço artesiano</text:p>
      <text:p text:style-name="P20">Mapeamento e registro de sepultamento</text:p>
      <text:p text:style-name="P18">Instituição de cobrança de taxa para espaço fisico</text:p>
      <text:p text:style-name="P18"/>
      <text:p text:style-name="P13"><text:soft-page-break/>INDICAÇAO <text:s/>n° 28/2021 </text:p>
      <text:p text:style-name="P18">Autoria do Vereador Flavio</text:p>
      <text:p text:style-name="P18">reforma do Ginasio de Esportes da Comunidade 9ª Agrovila, com o fechamento das <text:s/>paredes laterais e manutenção dos banheiros.</text:p>
      <text:p text:style-name="P18"/>
      <text:p text:style-name="P13">INDICAÇAO <text:s/>n° 29/2021 </text:p>
      <text:p text:style-name="P18">Autoria do Vereador Flavio</text:p>
      <text:p text:style-name="P18">Construção de nova ponte na estrada de saída da Comunidade 6ª Agrovila<text:span text:style-name="T14"/></text:p>
      <text:p text:style-name="P18"/>
      <text:p text:style-name="P13">INDICAÇAO <text:s/>n° 30/2021 </text:p>
      <text:p text:style-name="P18">Autoria do Vereador Flavio</text:p>
      <text:p text:style-name="P18">manutenção dos ar condicionados do PSF da Comunidade 9ª Agrovila, e ainda a manutenção das janelas de blindex.</text:p>
      <text:p text:style-name="P18"/>
      <text:p text:style-name="P13">INDICAÇAO <text:s/>n° 31/2021 </text:p>
      <text:p text:style-name="P18">Autoria do Vereador Flavio</text:p>
      <text:p text:style-name="P18">buscar parceria para instalação de faculdade para oferecer cursos superiores no municipio</text:p>
      <text:p text:style-name="P18"/>
      <text:p text:style-name="P13">INDICAÇAO <text:s/>n° 32/2021 </text:p>
      <text:p text:style-name="P18">Autoria do Vereador Flavio</text:p>
      <text:p text:style-name="P18">manutenção das ruas e limpeza dos canteiros da <text:s/>Comunidade 5ª Agrovila</text:p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Tribuna Livre inscrição de Marilda Manfrin<text:span text:style-name="T11"/></text:p>
      <text:p text:style-name="P13">Assunto : valorização da categoria dos servidores municipais da Enfermagem </text:p>
      <text:p text:style-name="P13"/>
      <text:p text:style-name="P13"/>
      <text:list text:style-name="WW8Num3">
        <text:list-item>
          <text:p text:style-name="P29" loext:marker-style-name="T14"><text:span text:style-name="T11">Explicações Pessoais</text:span><text:span text:style-name="T14">:</text:span></text:p>
        </text:list-item>
      </text:list>
      <text:p text:style-name="P6" loext:marker-style-name="T14"/>
      <text:p text:style-name="Parágrafo_20_da_20_Lista" loext:marker-style-name="T14"><text:span text:style-name="T15">( <text:s text:c="3"/>) Adelar Marcante</text:span></text:p>
      <text:p text:style-name="Parágrafo_20_da_20_Lista" loext:marker-style-name="T14"><text:span text:style-name="T15">( <text:s text:c="3"/>) Carlos Eduardo Vicente </text:span></text:p>
      <text:p text:style-name="Parágrafo_20_da_20_Lista" loext:marker-style-name="T14"><text:span text:style-name="T15">( <text:s text:c="3"/>) Cleusa Zaleski</text:span></text:p>
      <text:p text:style-name="Parágrafo_20_da_20_Lista" loext:marker-style-name="T14"><text:span text:style-name="T15">( <text:s text:c="3"/>) Flavio Freitas</text:span></text:p>
      <text:p text:style-name="Parágrafo_20_da_20_Lista" loext:marker-style-name="T14"><text:span text:style-name="T15">( <text:s text:c="3"/>) Luizinho Batista</text:span></text:p>
      <text:p text:style-name="Parágrafo_20_da_20_Lista" loext:marker-style-name="T14"><text:soft-page-break/><text:span text:style-name="T15">( <text:s text:c="3"/>) Marco Aurelio Carlos</text:span></text:p>
      <text:p text:style-name="Parágrafo_20_da_20_Lista" loext:marker-style-name="T14"><text:span text:style-name="T15">( <text:s text:c="3"/>) Nilson Gomes da Silva</text:span></text:p>
      <text:p text:style-name="P7" loext:marker-style-name="T14"><text:span text:style-name="T15">( <text:s text:c="3"/>) Oli Onevio Zenni</text:span></text:p>
      <text:p text:style-name="P7" loext:marker-style-name="T14"><text:span text:style-name="T15">( <text:s text:c="3"/>) Thamara Reis</text:span></text:p>
      <text:p text:style-name="P15" loext:marker-style-name="T14"/>
      <text:p text:style-name="P13" loext:marker-style-name="T14"/>
      <text:p text:style-name="P26" loext:marker-style-name="T14"><text:span text:style-name="T11">Encerramento</text:span><text:span text:style-name="T14">:</text:span></text:p>
      <text:p text:style-name="P18" loext:marker-style-name="T14"/>
      <text:p text:style-name="P26" loext:marker-style-name="T14"><text:span text:style-name="T14">Próxima sessão dia 08 de março de 2021 às 19:00hs. </text:span><text:span text:style-name="T14"/></text:p>
      <text:p text:style-name="P18" loext:marker-style-name="T14"/>
      <text:p text:style-name="P26" loext:marker-style-name="T14"><text:span text:style-name="T11">PRESIDENTE</text:span><text:span text:style-name="T14"> </text:span></text:p>
      <text:p text:style-name="P18" loext:marker-style-name="T14">–<text:span text:style-name="T23"> </text:span>Nada mais havendo a tratar, agradecendo a presença de todos. </text:p>
      <text:p text:style-name="P26" loext:marker-style-name="T14"><text:span text:style-name="T14">EM NOME DO NOSSO DEUS DECLARO ENCERRADOS OS TRABALHOS DA PRESENTE SESSÃO ORDINÁRIA <text:s text:c="2"/>as <text:s text:c="5"/>horas e <text:s text:c="5"/>minutos, do dia 01 de março de 2021.</text:span></text:p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><text:soft-page-break/></text:p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h text:style-name="P5" text:outline-level="1" loext:marker-style-name="T14">PAUTA DA SESSÃO ORDINÁRIA N° 03 DO DIA 01 DE MARÇO DE 2021</text:h>
      <text:h text:style-name="P3" text:outline-level="1" loext:marker-style-name="T14"><text:s/></text:h>
      <text:p text:style-name="P11" loext:marker-style-name="T14"/>
      <text:p text:style-name="P23" loext:marker-style-name="T14">Leitura da Ata n° 02 da Sessão Ordinária do dia 08/02/2021</text:p>
      <text:p text:style-name="P24" loext:marker-style-name="T14"/>
      <text:p text:style-name="P25" loext:marker-style-name="T14"><text:span text:style-name="T10">ORDEM DO DIA:</text:span><text:span text:style-name="T15"> </text:span></text:p>
      <text:h text:style-name="P4" text:outline-level="1" loext:marker-style-name="T14"/>
      <text:p text:style-name="P9" loext:marker-style-name="T14"/>
      <text:p text:style-name="P13" loext:marker-style-name="T14">Projeto de Lei <text:s/>n° 05/2021 </text:p>
      <text:p text:style-name="P18" loext:marker-style-name="T14">Autoria: Executivo Municipal</text:p>
      <text:p text:style-name="P27" loext:marker-style-name="T14"><text:soft-page-break/><text:span text:style-name="T17">Súmula – </text:span><text:span text:style-name="T13">“ </text:span><text:span text:style-name="T17">autoriza o Poder Executivo Municipal a efetuar repasse financeiro para o Conselho Comunitário de Segurança Publica do Municipio de Terra Nova do Norte e dá outras providencias”</text:span></text:p>
      <text:p text:style-name="P28" loext:marker-style-name="T14"><text:span text:style-name="T11">Projeto de Lei 01/2021 – Poder Legislativo</text:span></text:p>
      <text:p text:style-name="P19" loext:marker-style-name="T14">Autoria Vereador Carlos Eduardo - Dudu</text:p>
      <text:p text:style-name="P28" loext:marker-style-name="T14"><text:span text:style-name="T14">Dispoe sobre a proibição de corte de agua na cidade de Terra Nova do Norte MT durante o período de pandemia do Novo Coronavirus e </text:span><text:span text:style-name="T17">dá outras providencias”</text:span></text:p>
      <text:p text:style-name="P22" loext:marker-style-name="T14"/>
      <text:p text:style-name="P13" loext:marker-style-name="T14">REQUERIMENTO <text:s/>n° 01/2021 </text:p>
      <text:p text:style-name="P18" loext:marker-style-name="T14">Autoria do Vereador Dudu </text:p>
      <text:p text:style-name="P26" loext:marker-style-name="T14"><text:span text:style-name="T14">Requer o encaminhamento de Projeto de Lei instituindo o REFIS para débitos referente ao exercício de 2020 – período da Pandemia do Novo Coronavisurs</text:span></text:p>
      <text:p text:style-name="P19" loext:marker-style-name="T14">Votação - <text:s/>( <text:s text:c="2"/>) aprovado <text:s/>( <text:s text:c="2"/>) reprovado ( <text:s text:c="2"/>) encaminhado comissões <text:s/>( <text:s text:c="2"/>) vistado</text:p>
      <text:p text:style-name="P18" loext:marker-style-name="T14"/>
      <text:p text:style-name="P13" loext:marker-style-name="T14">INDICAÇAO <text:s/>n° 21/2021 </text:p>
      <text:p text:style-name="P18" loext:marker-style-name="T14">Autoria do Vereador Marco Aurelio</text:p>
      <text:p text:style-name="P18" loext:marker-style-name="T14">Deputado Estadual Dilmar Dal Bosco, a necessidade de viabilização de recursos na ordem de R$ 200.000,00 para investimento na implantação do Projeto Vila de Noel, a ser instalado no Parque Municipal Vale do Esperança, no período natalino de 2021</text:p>
      <text:p text:style-name="P18" loext:marker-style-name="T14"/>
      <text:p text:style-name="P13" loext:marker-style-name="T14">INDICAÇAO <text:s/>n° 22/2021 </text:p>
      <text:p text:style-name="P18" loext:marker-style-name="T14">Autoria do Vereador Marco Aurelio</text:p>
      <text:p text:style-name="P18" loext:marker-style-name="T14">Deputado Estadual Carlos Avalone, a necessidade de viabilização de recursos na ordem de R$ 80.000,00 para investimento na implantação do Projeto Vila de Noel, a ser instalado no Parque Municipal Vale do Esperança, no período natalino de 2021</text:p>
      <text:p text:style-name="P18" loext:marker-style-name="T14"/>
      <text:p text:style-name="P13" loext:marker-style-name="T14">INDICAÇAO <text:s/>n° 23/2021 </text:p>
      <text:p text:style-name="P18" loext:marker-style-name="T14">Autoria da Vereadora Cleusa</text:p>
      <text:p text:style-name="P18" loext:marker-style-name="T14">necessidade de implantação de pavimentação asfáltica nas Ruas Santa Rosa e Liberdade</text:p>
      <text:p text:style-name="P18" loext:marker-style-name="T14"><text:soft-page-break/></text:p>
      <text:p text:style-name="P13" loext:marker-style-name="T14">INDICAÇAO <text:s/>n° 24/2021 </text:p>
      <text:p text:style-name="P18" loext:marker-style-name="T14">Autoria da Vereadora Thamara</text:p>
      <text:p text:style-name="P18" loext:marker-style-name="T14">necessidade de implantação de quebra mola nas Ruas Marcos Freire e Princesa Isabel nas proximidades da Praça da Comunidade Nossa Senhora de Fatima</text:p>
      <text:p text:style-name="P18" loext:marker-style-name="T14"/>
      <text:p text:style-name="P13" loext:marker-style-name="T14">INDICAÇAO <text:s/>n° 25/2021 </text:p>
      <text:p text:style-name="P18" loext:marker-style-name="T14">Autoria da Vereadora Thamara</text:p>
      <text:p text:style-name="P18" loext:marker-style-name="T14">necessidade de implantação de pavimentação Asfaltica na Av Manoel Ramos</text:p>
      <text:p text:style-name="P18" loext:marker-style-name="T14"/>
      <text:p text:style-name="P13" loext:marker-style-name="T14">INDICAÇAO <text:s/>n° 26/2021 </text:p>
      <text:p text:style-name="P18" loext:marker-style-name="T14">Autoria da Vereadora Thamara</text:p>
      <text:p text:style-name="P18" loext:marker-style-name="T14">necessidade de implantação de berçário com monitor em tempo integral, para creche Monteiro Lobato</text:p>
      <text:p text:style-name="P18" loext:marker-style-name="T14"/>
      <text:p text:style-name="P13" loext:marker-style-name="T14">INDICAÇAO <text:s/>n° 27/2021 </text:p>
      <text:p text:style-name="P18" loext:marker-style-name="T14">Autoria do Vereador Marco Aurelio</text:p>
      <text:p text:style-name="P20" loext:marker-style-name="T14">necessidade de reestruturação e organização do Cemitério Municipal:</text:p>
      <text:p text:style-name="P31" loext:marker-style-name="T14"><text:span text:style-name="T14">Construção de banheiros ; Capela ; Jazigo Comunitário vertical; Muro ou cerca ; Poço artesiano ; Mapeamento e registro de sepultamento ; Instituição de cobrança de taxa para espaço fisico</text:span></text:p>
      <text:p text:style-name="P18" loext:marker-style-name="T14"/>
      <text:p text:style-name="P13" loext:marker-style-name="T14">INDICAÇAO <text:s/>n° 28/2021 </text:p>
      <text:p text:style-name="P18" loext:marker-style-name="T14">Autoria do Vereador Flavio</text:p>
      <text:p text:style-name="P18" loext:marker-style-name="T14">reforma do Ginasio de Esportes da Comunidade 9ª Agrovila, com o fechamento das <text:s/>paredes laterais e manutenção dos banheiros.</text:p>
      <text:p text:style-name="P18" loext:marker-style-name="T14"><text:soft-page-break/></text:p>
      <text:p text:style-name="P13" loext:marker-style-name="T14">INDICAÇAO <text:s/>n° 29/2021 </text:p>
      <text:p text:style-name="P18" loext:marker-style-name="T14">Autoria do Vereador Flavio</text:p>
      <text:p text:style-name="P18" loext:marker-style-name="T14">Construção de nova ponte na estrada de saída da Comunidade 6ª Agrovila</text:p>
      <text:p text:style-name="P18" loext:marker-style-name="T14"/>
      <text:p text:style-name="P13" loext:marker-style-name="T14">INDICAÇAO <text:s/>n° 30/2021 </text:p>
      <text:p text:style-name="P18" loext:marker-style-name="T14">Autoria do Vereador Flavio</text:p>
      <text:p text:style-name="P18" loext:marker-style-name="T14">manutenção dos ar condicionados do PSF da Comunidade 9ª Agrovila, e ainda a manutenção das janelas de blindex.</text:p>
      <text:p text:style-name="P18" loext:marker-style-name="T14"/>
      <text:p text:style-name="P13" loext:marker-style-name="T14">INDICAÇAO <text:s/>n° 31/2021 </text:p>
      <text:p text:style-name="P18" loext:marker-style-name="T14">Autoria do Vereador Flavio</text:p>
      <text:p text:style-name="P18" loext:marker-style-name="T14">buscar parceria para instalação de faculdade para oferecer cursos superiores no municipio</text:p>
      <text:p text:style-name="P18" loext:marker-style-name="T14"/>
      <text:p text:style-name="P13" loext:marker-style-name="T14">INDICAÇAO <text:s/>n° 32/2021 </text:p>
      <text:p text:style-name="P18" loext:marker-style-name="T14">Autoria do Vereador Flavio</text:p>
      <text:p text:style-name="P18" loext:marker-style-name="T14">manutenção das ruas e limpeza dos canteiros da <text:s/>Comunidade 5ª Agrovila</text:p>
      <text:p text:style-name="P18" loext:marker-style-name="T14"/>
      <text:p text:style-name="P13" loext:marker-style-name="T14">Tribuna Livre inscrição de Marilda Manfrin</text:p>
      <text:p text:style-name="P13" loext:marker-style-name="T14">Assunto : valorização da categoria dos servidores municipais da Enfermagem </text:p>
      <text:p text:style-name="P13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3-01T15:14:00</dc:date>
    <meta:print-date>2021-03-01T15:13:00</meta:print-date>
    <meta:editing-cycles>140</meta:editing-cycles>
    <meta:editing-duration>PT6H43M</meta:editing-duration>
    <meta:document-statistic meta:table-count="2" meta:image-count="0" meta:object-count="0" meta:page-count="11" meta:paragraph-count="142" meta:word-count="1298" meta:character-count="8167" meta:non-whitespace-character-count="6831"/>
    <meta:generator>LibreOffice/7.5.4.2$Windows_X86_64 LibreOffice_project/36ccfdc35048b057fd9854c757a8b67ec53977b6</meta:generator>
  </office:meta>
</office:document-meta>
</file>