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057cm" table:align="left" style:writing-mode="lr-tb"/>
    </style:style>
    <style:style style:name="Tabela6.A" style:family="table-column">
      <style:table-column-properties style:column-width="15.0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057cm" table:align="left" style:writing-mode="lr-tb"/>
    </style:style>
    <style:style style:name="Tabela7.A" style:family="table-column">
      <style:table-column-properties style:column-width="15.0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057cm" table:align="left" style:writing-mode="lr-tb"/>
    </style:style>
    <style:style style:name="Tabela8.A" style:family="table-column">
      <style:table-column-properties style:column-width="15.0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057cm" table:align="left" style:writing-mode="lr-tb"/>
    </style:style>
    <style:style style:name="Tabela9.A" style:family="table-column">
      <style:table-column-properties style:column-width="15.05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057cm" table:align="left" style:writing-mode="lr-tb"/>
    </style:style>
    <style:style style:name="Tabela10.A" style:family="table-column">
      <style:table-column-properties style:column-width="15.05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font-name-complex="Arial1"/>
    </style:style>
    <style:style style:name="P1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asian="Times New Roman" style:language-asian="pt" style:country-asian="BR" style:font-name-complex="Arial1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2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4pt" style:text-underline-style="solid" style:text-underline-width="auto" style:text-underline-color="font-color" fo:font-weight="bold" style:font-name-asian="Times New Roman" style:font-size-asian="14pt" style:language-asian="pt" style:country-asian="BR" style:font-weight-asian="bold" style:font-name-complex="Arial1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style:font-name-complex="Arial1" style:font-style-complex="italic"/>
    </style:style>
    <style:style style:name="T15" style:family="text">
      <style:text-properties style:font-name="Arial1" style:font-name-asian="Times New Roman" style:font-name-complex="Arial1"/>
    </style:style>
    <style:style style:name="T16" style:family="text">
      <style:text-properties style:font-name="Arial1" style:font-name-asian="Times New Roman" style:language-asian="pt" style:country-asian="BR" style:font-name-complex="Arial1"/>
    </style:style>
    <style:style style:name="T17" style:family="text">
      <style:text-properties style:font-name="Arial1" fo:font-size="12pt" style:font-size-asian="12pt" style:font-name-complex="Arial1" style:font-size-complex="12pt"/>
    </style:style>
    <style:style style:name="T18" style:family="text">
      <style:text-properties style:font-name="Arial1" fo:font-size="14pt" style:text-underline-style="solid" style:text-underline-width="auto" style:text-underline-color="font-color" fo:font-weight="bold" style:font-name-asian="Times New Roman" style:font-size-asian="14pt" style:language-asian="pt" style:country-asian="BR" style:font-weight-asian="bold" style:font-name-complex="Arial1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language-asian="pt" style:country-asian="BR"/>
    </style:style>
    <style:style style:name="T23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24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 fo:background-color="#ffff00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4 DO DIA 08 DE MARÇO DE 2021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08 de março de 2021, as 19:00 horas. </text:span></text:h>
      <text:p text:style-name="P7"/>
      <text:p text:style-name="P24"><text:span text:style-name="T9">Leitura Biblica – <text:s/></text:span><text:a xlink:type="simple" xlink:href="https://www.bibliaonline.com.br/acf/sl/90/1-5+" text:style-name="Internet_20_link" text:visited-style-name="Visited_20_Internet_20_Link"><text:span text:style-name="Internet_20_link">Salmos 90:1-5</text:span></text:a></text:p>
      <text:p text:style-name="P8">SENHOR, tu tens sido o nosso refúgio, de geração em geração. Antes que os montes nascessem, ou que tu formasses a terra e o mundo, mesmo de eternidade a eternidade, tu és Deus. Tu reduzes o homem à destruição; e dizes: Tornai-vos, filhos dos homens. <text:s/>Porque mil anos são aos teus olhos como o dia de ontem que passou, e como a vigília da noite. Tu os levas como uma corrente de água; são como um sono; de manhã são como a erva que cresce.</text:p>
      <text:p text:style-name="P11"/>
      <text:p text:style-name="P24"><text:span text:style-name="T8">Leitura da Ata n° 03 da Sessão Ordinária do dia 01/03/2021</text:span></text:p>
      <text:p text:style-name="P13"/>
      <text:p text:style-name="P24"><text:span text:style-name="T9">Aprovação da ata</text:span><text:span text:style-name="T13"> <text:s text:c="5"/>( <text:s text:c="2"/>) aprovada</text:span></text:p>
      <text:p text:style-name="P11"/>
      <text:p text:style-name="P24"><text:span text:style-name="T8">ORDEM DO DIA:</text:span><text:span text:style-name="T14"> </text:span></text:p>
      <text:p text:style-name="P14"/>
      <text:p text:style-name="P25"><text:span text:style-name="T9">Projeto de Lei Complementar 02/2021 </text:span></text:p>
      <text:p text:style-name="P9">Autoria Poder Executivo</text:p>
      <text:p text:style-name="P25"><text:span text:style-name="T16">Altera parcialmente o artigo 25 da Lei Complementar 32, de 31 de dezembro de 2013 – PCCS Servidores da Secretaria de Educação, e dá outras providencias.</text:span></text:p>
      <text:p text:style-name="P12"/>
      <text:p text:style-name="P15">PARECER: <text:s text:c="2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 - <text:s/></text:span><text:span text:style-name="T4">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24"> </text:span><text:span text:style-name="T23"><text:s/>- </text:span><text:span text:style-name="T4">FAVORAVEL</text:span></text:h>
          </table:table-cell>
        </table:table-row>
      </table:table>
      <text:p text:style-name="P9"/>
      <text:p text:style-name="P16">Projeto de Lei Complementar 03/2021 </text:p>
      <text:p text:style-name="P16">Autoria Poder Executivo</text:p>
      <text:p text:style-name="P19">Altera parcialmente o anexo V da Lei Complementar 30, cria os cargos de Secretário Adjunto e Gestor Municipal do Programa Bolsa Familia e dá outras providencias.</text:p>
      <text:p text:style-name="P21">RETIRAR</text:p>
      <text:p text:style-name="P21"><text:soft-page-break/></text:p>
      <text:p text:style-name="P25"><text:span text:style-name="T9">Projeto de Lei 06/2021 </text:span></text:p>
      <text:p text:style-name="P9">Autoria Poder Executivo</text:p>
      <text:p text:style-name="P25"><text:span text:style-name="T16">Autoriza a abertura de credito especial com inclusão de natureza de despesa e fonte de destinação de recursos no orçamento geral do municipio de Terra Nova do Norte, do exercício financeiro de 2021 e dá outras providencias.</text:span></text:p>
      <text:p text:style-name="P12"/>
      <text:p text:style-name="P28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6">Comissão de Constituição Redação e Justiça - </text:span><text:span text:style-name="T4">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6">Comissão de Finanças e Orçamento</text:span><text:span text:style-name="T24"> </text:span><text:span text:style-name="T23"><text:s/>- </text:span><text:span text:style-name="T4">FAVORAVEL</text:span></text:h>
          </table:table-cell>
        </table:table-row>
      </table:table>
      <text:p text:style-name="P9"/>
      <text:p text:style-name="P9"/>
      <text:p text:style-name="P25"><text:span text:style-name="T9">Projeto de Lei 07/2021 </text:span></text:p>
      <text:p text:style-name="P9">Autoria Poder Executivo</text:p>
      <text:p text:style-name="P12">Abre credito adicional suplementar por superávit financeiro do exercício anterior e dá outras providencias.</text:p>
      <text:p text:style-name="P12"/>
      <text:p text:style-name="P28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6">Comissão de Constituição Redação e Justiça <text:s/></text:span><text:span text:style-name="T4">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6">Comissão de Finanças e Orçamento</text:span><text:span text:style-name="T24"> </text:span><text:span text:style-name="T23"><text:s/>- </text:span><text:span text:style-name="T4">FAVORAVEL</text:span></text:h>
          </table:table-cell>
        </table:table-row>
      </table:table>
      <text:p text:style-name="P9"/>
      <text:p text:style-name="P9"/>
      <text:p text:style-name="P25"><text:span text:style-name="T9">Projeto de Lei 08/2021 </text:span></text:p>
      <text:p text:style-name="P9">Autoria Poder Executivo</text:p>
      <text:p text:style-name="P12">Dispoe sobre o Sistema Único de Assistencia Social do Municipio de Terra Nova do Norte <text:s/>e dá outras providencias.</text:p>
      <text:p text:style-name="P12"/>
      <text:p text:style-name="P28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6">Comissão de Constituição Redação e Justiça - </text:span><text:span text:style-name="T4">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6">Comissão de Finanças e Orçamento</text:span><text:span text:style-name="T24"> </text:span><text:span text:style-name="T23"><text:s/>- </text:span><text:span text:style-name="T4">FAVORAVEL</text:span></text:h>
          </table:table-cell>
        </table:table-row>
      </table:table>
      <text:p text:style-name="P9"><text:soft-page-break/></text:p>
      <text:p text:style-name="P9"/>
      <text:p text:style-name="P25"><text:span text:style-name="T9">Projeto de Lei 01/2021 – Poder Legislativo</text:span></text:p>
      <text:p text:style-name="P9">Autoria Vereador Carlos Eduardo - Dudu</text:p>
      <text:p text:style-name="P25"><text:span text:style-name="T13">Dispoe sobre a proibição de corte de agua na cidade de Terra Nova do Norte MT durante o período de pandemia do Novo Coronavirus e </text:span><text:span text:style-name="T16">dá outras providencias”</text:span></text:p>
      <text:p text:style-name="P12"/>
      <text:p text:style-name="P19">EMENDA ADITIVA 01/2021 <text:s/>VEREADOR ADELAR</text:p>
      <text:p text:style-name="P28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6">Comissão de Constituição Redação e Justiça - </text:span><text:span text:style-name="T3">PARECER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6">Comissão de Finanças e Orçamento</text:span><text:span text:style-name="T24"> </text:span><text:span text:style-name="T23"><text:s/>- </text:span><text:span text:style-name="T3">PARECER FAVORAVEL</text:span></text:h>
          </table:table-cell>
        </table:table-row>
      </table:table>
      <text:p text:style-name="P9"/>
      <text:p text:style-name="P26"><text:span text:style-name="T9">REQUERIMENTO <text:s/>n° 02/2021 </text:span></text:p>
      <text:p text:style-name="P10">Autoria do Vereador Adelar <text:s/></text:p>
      <text:p text:style-name="P29">Requer criação de uma Comissão composta por membros do Poderes Executivo e Legislativo, a Associação Comercial e Industrial ACITER e demais sociedades organizadas, para levantamento, discussão e criação de Distrito Industrial, com finalidade de incentivo à instalação de novas industrias neste muncipio, contribuindo para a geração de emprego e renda. <text:s/></text:p>
      <text:p text:style-name="P17">Votação - <text:s/>( <text:s text:c="2"/>) aprovado <text:s/>( <text:s text:c="2"/>) reprovado ( <text:s text:c="2"/>) vistado<text:span text:style-name="T9"/></text:p>
      <text:p text:style-name="P17"/>
      <text:p text:style-name="P26"><text:span text:style-name="T9">REQUERIMENTO <text:s/>n° 03/2021 </text:span></text:p>
      <text:p text:style-name="P10">Autoria do Vereador Adelar <text:s/></text:p>
      <text:p text:style-name="P10">Requer ao Deputado Estadual Dilmar DalBosco, <text:s/>para que interceda junto ao DNIT e a SINFRA, para execução de obras de melhorias e construção de Trevo na BR 163 Terra Nova do Norte com acesso à Nova Guarita via <text:s/>MT 208.<text:span text:style-name="T13"/></text:p>
      <text:p text:style-name="P16">Votação - <text:s/>( <text:s text:c="2"/>) aprovado <text:s/>( <text:s text:c="2"/>) reprovado ( <text:s text:c="2"/>) vistado</text:p>
      <text:p text:style-name="P16">LEITURA:</text:p>
      <text:p text:style-name="P17"/>
      <text:p text:style-name="P26"><text:span text:style-name="T9">INDICAÇAO <text:s/>n° 33/2021 </text:span></text:p>
      <text:p text:style-name="P26"><text:span text:style-name="T13">Autoria da Vereadora Cleusa</text:span></text:p>
      <text:p text:style-name="P22">construção de um banheiro na sala de observação de pacientes do Hospital Municipal, e ainda instalação de bebedouro portátil para agua potável.</text:p>
      <text:p text:style-name="P26"><text:span text:style-name="T9">INDICAÇAO <text:s/>n° 34/2021 </text:span></text:p>
      <text:p text:style-name="P26"><text:soft-page-break/><text:span text:style-name="T13">Autoria do Vereador Flavio</text:span></text:p>
      <text:p text:style-name="P26"><text:span text:style-name="T17">execução de tapa buraco na Trav São Jose e impermeabilização com lama asfáltica</text:span><text:span text:style-name="T13"> </text:span></text:p>
      <text:p text:style-name="P10"/>
      <text:p text:style-name="P26"><text:span text:style-name="T9">INDICAÇAO <text:s/>n° 35/2021 </text:span></text:p>
      <text:p text:style-name="P26"><text:span text:style-name="T13">Autoria do Vereador OLI</text:span></text:p>
      <text:p text:style-name="P10">Melhorias na estrada de acesso comunidade Cedrinho, corte e alargamento das serras e curvas<text:span text:style-name="T13"/></text:p>
      <text:p text:style-name="P17"/>
      <text:p text:style-name="P26"><text:span text:style-name="T9">INDICAÇAO <text:s/>n° 36/2021 </text:span></text:p>
      <text:p text:style-name="P26"><text:span text:style-name="T13">Autoria do Vereador OLI</text:span></text:p>
      <text:p text:style-name="P10">Pavimentação asfáltica Rua Ana Macarri<text:span text:style-name="T13"/></text:p>
      <text:p text:style-name="P10"/>
      <text:p text:style-name="P26"><text:span text:style-name="T9">INDICAÇAO <text:s/>n° 37/2021 </text:span></text:p>
      <text:p text:style-name="P26"><text:span text:style-name="T13">Autoria dos Vereadores Oli, Adelar e Cleusa</text:span></text:p>
      <text:p text:style-name="P23">necessidade de viabilizar junto a Secretaria de Estado de Agricultura Familiar – SEDRAF, a doação ao município da quantia de 2.000 (duas mil) toneladas de calcário para ser distribuída ao Agricultores familiares do municipio.<text:span text:style-name="T13"/></text:p>
      <text:p text:style-name="P10"/>
      <text:list xml:id="list1826954976" text:style-name="WW8Num3">
        <text:list-item>
          <text:p text:style-name="P27" loext:marker-style-name="T13"><text:span text:style-name="T9">Explicações Pessoais</text:span><text:span text:style-name="T13">:</text:span></text:p>
        </text:list-item>
      </text:list>
      <text:p text:style-name="P5" loext:marker-style-name="T13"/>
      <text:p text:style-name="Parágrafo_20_da_20_Lista" loext:marker-style-name="T13"><text:span text:style-name="T14">( <text:s text:c="3"/>) Adelar Marcante</text:span></text:p>
      <text:p text:style-name="Parágrafo_20_da_20_Lista" loext:marker-style-name="T13"><text:span text:style-name="T14">( <text:s text:c="3"/>) Carlos Eduardo Vicente </text:span></text:p>
      <text:p text:style-name="Parágrafo_20_da_20_Lista" loext:marker-style-name="T13"><text:span text:style-name="T14">( <text:s text:c="3"/>) Cleusa Zaleski</text:span></text:p>
      <text:p text:style-name="Parágrafo_20_da_20_Lista" loext:marker-style-name="T13"><text:span text:style-name="T14">( <text:s text:c="3"/>) Flavio Freitas</text:span></text:p>
      <text:p text:style-name="Parágrafo_20_da_20_Lista" loext:marker-style-name="T13"><text:span text:style-name="T14">( <text:s text:c="3"/>) Luizinho Batista</text:span></text:p>
      <text:p text:style-name="Parágrafo_20_da_20_Lista" loext:marker-style-name="T13"><text:span text:style-name="T14">( <text:s text:c="3"/>) Marco Aurelio Carlos</text:span></text:p>
      <text:p text:style-name="Parágrafo_20_da_20_Lista" loext:marker-style-name="T13"><text:span text:style-name="T14">( <text:s text:c="3"/>) Nilson Gomes da Silva</text:span></text:p>
      <text:p text:style-name="P6" loext:marker-style-name="T13"><text:span text:style-name="T14">( <text:s text:c="3"/>) Oli Onevio Zenni</text:span></text:p>
      <text:p text:style-name="P6" loext:marker-style-name="T13"><text:span text:style-name="T14">( <text:s text:c="3"/>) Thamara Reis</text:span></text:p>
      <text:p text:style-name="P18" loext:marker-style-name="T13"><text:soft-page-break/></text:p>
      <text:p text:style-name="P26" loext:marker-style-name="T13"><text:span text:style-name="T9">Encerramento</text:span><text:span text:style-name="T13">:</text:span></text:p>
      <text:p text:style-name="P10" loext:marker-style-name="T13"/>
      <text:p text:style-name="P26" loext:marker-style-name="T13"><text:span text:style-name="T13">Próxima sessão dia 05 de abril de 2021 às 19:00hs. </text:span><text:span text:style-name="T13"/></text:p>
      <text:p text:style-name="P10" loext:marker-style-name="T13"/>
      <text:p text:style-name="P26" loext:marker-style-name="T13"><text:span text:style-name="T13">EM NOME DO NOSSO DEUS DECLARO ENCERRADOS OS TRABALHOS DA PRESENTE SESSÃO ORDINÁRIA <text:s text:c="2"/>as <text:s text:c="5"/>horas e <text:s text:c="5"/>minutos, do dia 08 de março de 2021.</text:span></text:p>
      <text:h text:style-name="P2" text:outline-level="1" loext:marker-style-name="T13"><text:span text:style-name="T2">PAUTA DA SESSÃO ORDINÁRIA N° 04 DO DIA 08 DE MARÇO DE 2021</text:span></text:h>
      <text:h text:style-name="P4" text:outline-level="1" loext:marker-style-name="T13"/>
      <text:h text:style-name="P3" text:outline-level="1" loext:marker-style-name="T13"><text:s/></text:h>
      <text:p text:style-name="P24" loext:marker-style-name="T13"><text:span text:style-name="T8">Leitura da Ata n° 03 da Sessão Ordinária do dia 01/03/2021</text:span></text:p>
      <text:p text:style-name="P24" loext:marker-style-name="T13"><text:span text:style-name="T9">Aprovação da ata</text:span><text:span text:style-name="T13"> <text:s text:c="5"/>( <text:s text:c="2"/>) aprovada</text:span></text:p>
      <text:p text:style-name="P11" loext:marker-style-name="T13"/>
      <text:p text:style-name="P11" loext:marker-style-name="T13"/>
      <text:p text:style-name="P24" loext:marker-style-name="T13"><text:span text:style-name="T8">ORDEM DO DIA:</text:span><text:span text:style-name="T14"> </text:span></text:p>
      <text:p text:style-name="P14" loext:marker-style-name="T13"/>
      <text:p text:style-name="P25" loext:marker-style-name="T13"><text:span text:style-name="T9">Projeto de Lei Complementar 02/2021 </text:span></text:p>
      <text:p text:style-name="P9" loext:marker-style-name="T13">Autoria Poder Executivo</text:p>
      <text:p text:style-name="P12" loext:marker-style-name="T13">Altera parcialmente o artigo 25 da Lei Complementar 32, de 31 de dezembro de 2013 – PCCS Servidores da Secretaria de Educação, e dá outras providencias.</text:p>
      <text:p text:style-name="P20" loext:marker-style-name="T13"/>
      <text:p text:style-name="P28" loext:marker-style-name="T13">AGUARDANDO PARECER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Heading_20_1" text:outline-level="1"><text:span text:style-name="T6">Comissão de Constituição Redação e Justiça - </text:span><text:span text:style-name="T6"/></text:h>
          </table:table-cell>
        </table:table-row>
        <table:table-row table:style-name="Tabela6.1">
          <table:table-cell table:style-name="Tabela6.A1" office:value-type="string">
            <text:h text:style-name="Heading_20_1" text:outline-level="1"><text:span text:style-name="T6">Comissão de Finanças e Orçamento</text:span><text:span text:style-name="T24"> </text:span><text:span text:style-name="T23"><text:s/>- </text:span></text:h>
          </table:table-cell>
        </table:table-row>
      </table:table>
      <text:p text:style-name="P9" loext:marker-style-name="T13"/>
      <text:p text:style-name="P25" loext:marker-style-name="T13"><text:span text:style-name="T9">Projeto de Lei Complementar 03/2021 </text:span></text:p>
      <text:p text:style-name="P9" loext:marker-style-name="T13">Autoria Poder Executivo</text:p>
      <text:p text:style-name="P12" loext:marker-style-name="T13">Altera parcialmente o anexo V da Lei Complementar 30, cria os cargos de Secretário Adjunto e Gestor Municipal do Programa Bolsa Familia e dá outras providencias.</text:p>
      <text:p text:style-name="P21" loext:marker-style-name="T13"><text:soft-page-break/>RETIRAR<text:span text:style-name="T18"/></text:p>
      <text:p text:style-name="P21" loext:marker-style-name="T13"/>
      <text:p text:style-name="P25" loext:marker-style-name="T13"><text:span text:style-name="T9">Projeto de Lei 06/2021 </text:span></text:p>
      <text:p text:style-name="P9" loext:marker-style-name="T13">Autoria Poder Executivo</text:p>
      <text:p text:style-name="P12" loext:marker-style-name="T13">Autoriza a abertura de credito especial com inclusão de natureza de despesa e fonte de destinação de recursos no orçamento geral do municipio de Terra Nova do Norte, do exercício financeiro de 2021 e dá outras providencias.</text:p>
      <text:p text:style-name="P12" loext:marker-style-name="T13"/>
      <text:p text:style-name="P28" loext:marker-style-name="T13">AGUARDANDO PARECER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Heading_20_1" text:outline-level="1"><text:span text:style-name="T6">Comissão de Constituição Redação e Justiça - </text:span><text:span text:style-name="T6"/></text:h>
          </table:table-cell>
        </table:table-row>
        <table:table-row table:style-name="Tabela7.1">
          <table:table-cell table:style-name="Tabela7.A1" office:value-type="string">
            <text:h text:style-name="Heading_20_1" text:outline-level="1"><text:span text:style-name="T6">Comissão de Finanças e Orçamento</text:span><text:span text:style-name="T24"> </text:span><text:span text:style-name="T23"><text:s/></text:span></text:h>
          </table:table-cell>
        </table:table-row>
      </table:table>
      <text:p text:style-name="P9" loext:marker-style-name="T13"/>
      <text:p text:style-name="P25" loext:marker-style-name="T13"><text:span text:style-name="T9">Projeto de Lei 07/2021 </text:span></text:p>
      <text:p text:style-name="P9" loext:marker-style-name="T13">Autoria Poder Executivo</text:p>
      <text:p text:style-name="P12" loext:marker-style-name="T13">Abre credito adicional suplementar por superávit financeiro do exercício anterior e dá outras providencias.</text:p>
      <text:p text:style-name="P12" loext:marker-style-name="T13"/>
      <text:p text:style-name="P28" loext:marker-style-name="T13">AGUARDANDO PARECER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Heading_20_1" text:outline-level="1"><text:span text:style-name="T6">Comissão de Constituição Redação e Justiça </text:span><text:span text:style-name="T6"/></text:h>
          </table:table-cell>
        </table:table-row>
        <table:table-row table:style-name="Tabela8.1">
          <table:table-cell table:style-name="Tabela8.A1" office:value-type="string">
            <text:h text:style-name="Heading_20_1" text:outline-level="1"><text:span text:style-name="T6">Comissão de Finanças e Orçamento</text:span><text:span text:style-name="T24"> </text:span><text:span text:style-name="T23"><text:s/>- </text:span></text:h>
          </table:table-cell>
        </table:table-row>
      </table:table>
      <text:p text:style-name="P9" loext:marker-style-name="T13"/>
      <text:p text:style-name="P9" loext:marker-style-name="T13"/>
      <text:p text:style-name="P9" loext:marker-style-name="T13"/>
      <text:p text:style-name="P9" loext:marker-style-name="T13"/>
      <text:p text:style-name="P9" loext:marker-style-name="T13"/>
      <text:p text:style-name="P25" loext:marker-style-name="T13"><text:span text:style-name="T9">Projeto de Lei 08/2021 </text:span></text:p>
      <text:p text:style-name="P9" loext:marker-style-name="T13">Autoria Poder Executivo</text:p>
      <text:p text:style-name="P12" loext:marker-style-name="T13">Dispoe sobre o Sistema Único de Assistencia Social do Municipio de Terra Nova do Norte <text:s/>e dá outras providencias.</text:p>
      <text:p text:style-name="P12" loext:marker-style-name="T13"/>
      <text:p text:style-name="P28" loext:marker-style-name="T13"><text:soft-page-break/>AGUARDANDO PARECER: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h text:style-name="Heading_20_1" text:outline-level="1"><text:span text:style-name="T6">Comissão de Constituição Redação e Justiça - </text:span><text:span text:style-name="T6"/></text:h>
          </table:table-cell>
        </table:table-row>
        <table:table-row table:style-name="Tabela9.1">
          <table:table-cell table:style-name="Tabela9.A1" office:value-type="string">
            <text:h text:style-name="Heading_20_1" text:outline-level="1"><text:span text:style-name="T6">Comissão de Finanças e Orçamento</text:span><text:span text:style-name="T24"> </text:span><text:span text:style-name="T23"><text:s/>- </text:span></text:h>
          </table:table-cell>
        </table:table-row>
      </table:table>
      <text:p text:style-name="P9" loext:marker-style-name="T13"/>
      <text:p text:style-name="P25" loext:marker-style-name="T13"><text:span text:style-name="T9">Projeto de Lei 01/2021 – Poder Legislativo</text:span></text:p>
      <text:p text:style-name="P9" loext:marker-style-name="T13">Autoria Vereador Carlos Eduardo - Dudu</text:p>
      <text:p text:style-name="P25" loext:marker-style-name="T13"><text:span text:style-name="T13">Dispoe sobre a proibição de corte de agua na cidade de Terra Nova do Norte MT durante o período de pandemia do Novo Coronavirus e </text:span><text:span text:style-name="T16">dá outras providencias”</text:span></text:p>
      <text:p text:style-name="P12" loext:marker-style-name="T13"/>
      <text:p text:style-name="P19" loext:marker-style-name="T13">EMENDA ADITIVA 01/2021 <text:s/>VEREADOR ADELAR</text:p>
      <text:p text:style-name="P28" loext:marker-style-name="T13">PARECER: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h text:style-name="Heading_20_1" text:outline-level="1"><text:span text:style-name="T6">Comissão de Constituição Redação e Justiça - </text:span><text:span text:style-name="T3">PARECER FAVORAVEL</text:span></text:h>
          </table:table-cell>
        </table:table-row>
        <table:table-row table:style-name="Tabela10.1">
          <table:table-cell table:style-name="Tabela10.A1" office:value-type="string">
            <text:h text:style-name="Heading_20_1" text:outline-level="1"><text:span text:style-name="T6">Comissão de Finanças e Orçamento</text:span><text:span text:style-name="T24"> </text:span><text:span text:style-name="T23"><text:s/>- </text:span><text:span text:style-name="T3">PARECER FAVORAVEL</text:span></text:h>
          </table:table-cell>
        </table:table-row>
      </table:table>
      <text:p text:style-name="P9" loext:marker-style-name="T13"/>
      <text:p text:style-name="P26" loext:marker-style-name="T13"><text:span text:style-name="T9">REQUERIMENTO <text:s/>n° 02/2021 </text:span></text:p>
      <text:p text:style-name="P10" loext:marker-style-name="T13">Autoria do Vereador Adelar <text:s/></text:p>
      <text:p text:style-name="P29" loext:marker-style-name="T13">Requer criação de uma Comissão composta por membros do Poderes Executivo e Legislativo, a Associação Comercial e Industrial ACITER e demais sociedades organizadas, para levantamento, discussão e criação de Distrito Industrial, com finalidade de incentivo à instalação de novas industrias neste muncipio, contribuindo para a geração de emprego e renda. <text:s/></text:p>
      <text:p text:style-name="P17" loext:marker-style-name="T13">Votação - <text:s/>( <text:s text:c="2"/>) aprovado <text:s/>( <text:s text:c="2"/>) reprovado ( <text:s text:c="2"/>) vistado</text:p>
      <text:p text:style-name="P17" loext:marker-style-name="T13"/>
      <text:p text:style-name="P26" loext:marker-style-name="T13"><text:span text:style-name="T9">REQUERIMENTO <text:s/>n° 03/2021 </text:span></text:p>
      <text:p text:style-name="P10" loext:marker-style-name="T13">Autoria do Vereador Adelar <text:s/></text:p>
      <text:p text:style-name="P10" loext:marker-style-name="T13">Requer ao Deputado Estadual Dilmar DalBosco, <text:s/>para que interceda junto ao DNIT e a SINFRA, para execução de obras de melhorias e construção de Trevo na BR 163 Terra Nova do Norte com acesso à Nova Guarita via <text:s/>MT 208.<text:span text:style-name="T13"/></text:p>
      <text:p text:style-name="P16" loext:marker-style-name="T13">Votação - <text:s/>( <text:s text:c="2"/>) aprovado <text:s/>( <text:s text:c="2"/>) reprovado ( <text:s text:c="2"/>) vistado</text:p>
      <text:p text:style-name="P16" loext:marker-style-name="T13"/>
      <text:p text:style-name="P16" loext:marker-style-name="T13">LEITURA:</text:p>
      <text:p text:style-name="P17" loext:marker-style-name="T13"/>
      <text:p text:style-name="P26" loext:marker-style-name="T13"><text:span text:style-name="T9">INDICAÇAO <text:s/>n° 33/2021 </text:span></text:p>
      <text:p text:style-name="P26" loext:marker-style-name="T13"><text:soft-page-break/><text:span text:style-name="T13">Autoria da Vereadora Cleusa</text:span></text:p>
      <text:p text:style-name="P22" loext:marker-style-name="T13">construção de um banheiro na sala de observação de pacientes do Hospital Municipal, e ainda instalação de bebedouro portátil para agua potável.</text:p>
      <text:p text:style-name="P22" loext:marker-style-name="T13"/>
      <text:p text:style-name="P22" loext:marker-style-name="T13"/>
      <text:p text:style-name="P22" loext:marker-style-name="T13"/>
      <text:p text:style-name="P26" loext:marker-style-name="T13"><text:span text:style-name="T9">INDICAÇAO <text:s/>n° 34/2021 </text:span></text:p>
      <text:p text:style-name="P26" loext:marker-style-name="T13"><text:span text:style-name="T13">Autoria do Vereador Flavio</text:span></text:p>
      <text:p text:style-name="P26" loext:marker-style-name="T13"><text:span text:style-name="T17">execução de tapa buraco na Trav São Jose e impermeabilização com lama asfáltica</text:span><text:span text:style-name="T13"> </text:span></text:p>
      <text:p text:style-name="P10" loext:marker-style-name="T13"/>
      <text:p text:style-name="P26" loext:marker-style-name="T13"><text:span text:style-name="T9">INDICAÇAO <text:s/>n° 35/2021 </text:span></text:p>
      <text:p text:style-name="P26" loext:marker-style-name="T13"><text:span text:style-name="T13">Autoria do Vereador OLI</text:span></text:p>
      <text:p text:style-name="P10" loext:marker-style-name="T13">Melhorias na estrada de acesso comunidade Cedrinho, corte e alargamento das serras e curvas<text:span text:style-name="T13"/></text:p>
      <text:p text:style-name="P17" loext:marker-style-name="T13"/>
      <text:p text:style-name="P26" loext:marker-style-name="T13"><text:span text:style-name="T9">INDICAÇAO <text:s/>n° 36/2021 </text:span></text:p>
      <text:p text:style-name="P26" loext:marker-style-name="T13"><text:span text:style-name="T13">Autoria do Vereador OLI</text:span></text:p>
      <text:p text:style-name="P10" loext:marker-style-name="T13">Pavimentação asfáltica Rua Ana Macarri<text:span text:style-name="T13"/></text:p>
      <text:p text:style-name="P10" loext:marker-style-name="T13"/>
      <text:p text:style-name="P26" loext:marker-style-name="T13"><text:span text:style-name="T9">INDICAÇAO <text:s/>n° 37/2021 </text:span></text:p>
      <text:p text:style-name="P26" loext:marker-style-name="T13"><text:span text:style-name="T13">Autoria dos Vereadores Oli, Adelar e Cleusa</text:span></text:p>
      <text:p text:style-name="P23" loext:marker-style-name="T13">necessidade de viabilizar junto a Secretaria de Estado de Agricultura Familiar – SEDRAF, a doação ao município da quantia de 2.000 (duas mil) toneladas de calcário para ser distribuída ao Agricultores familiares do municipio.<text:span text:style-name="T13"/></text:p>
      <text:p text:style-name="P10" loext:marker-style-name="T13"/>
      <text:list xml:id="list110039081389382" text:continue-numbering="true" text:style-name="WW8Num3">
        <text:list-item>
          <text:p text:style-name="P27" loext:marker-style-name="T13"><text:span text:style-name="T9">Explicações Pessoais</text:span><text:span text:style-name="T13">:</text:span></text:p>
        </text:list-item>
      </text:list>
      <text:p text:style-name="P11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7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03-08T18:40:00</dc:date>
    <meta:print-date>2021-03-08T18:39:00</meta:print-date>
    <meta:editing-cycles>149</meta:editing-cycles>
    <meta:editing-duration>PT9H42M</meta:editing-duration>
    <meta:document-statistic meta:table-count="10" meta:image-count="0" meta:object-count="0" meta:page-count="8" meta:paragraph-count="145" meta:word-count="1334" meta:character-count="8338" meta:non-whitespace-character-count="6964"/>
    <meta:generator>LibreOffice/7.5.4.2$Windows_X86_64 LibreOffice_project/36ccfdc35048b057fd9854c757a8b67ec53977b6</meta:generator>
  </office:meta>
</office:document-meta>
</file>