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text-properties style:font-name="Arial1" fo:font-size="11pt" style:text-underline-style="solid" style:text-underline-width="auto" style:text-underline-color="font-color" style:font-size-asian="11pt" style:language-asian="pt" style:country-asian="BR" style:font-name-complex="Arial1" style:font-size-complex="11pt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font-name-asian="Times New Roman" style:font-size-asian="11pt" style:font-name-complex="Arial1" style:font-size-complex="11pt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asian="Times New Roman" style:font-name-complex="Arial1"/>
    </style:style>
    <style:style style:name="P1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asian="Times New Roman" style:language-asian="pt" style:country-asian="BR" style:font-name-complex="Arial1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5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name-asian="Times New Roman" style:font-weight-asian="bold" style:font-name-complex="Arial1" style:font-style-complex="italic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23" style:family="paragraph" style:parent-style-name="Standard">
      <style:text-properties style:font-name="Arial1" style:language-asian="pt" style:country-asian="BR" style:font-name-complex="Arial1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7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8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0" style:family="paragraph" style:parent-style-name="Standard">
      <style:text-properties style:language-asian="pt" style:country-asian="BR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1"/>
    </style:style>
    <style:style style:name="P33" style:family="paragraph">
      <loext:graphic-properties draw:fill="none" draw:fill-color="#ffffff"/>
      <style:paragraph-properties fo:text-align="center"/>
    </style:style>
    <style:style style:name="P3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style:font-name-complex="Arial1" style:font-style-complex="italic"/>
    </style:style>
    <style:style style:name="T13" style:family="text">
      <style:text-properties style:font-name="Arial1" style:font-name-complex="Arial1" style:font-weight-complex="bold"/>
    </style:style>
    <style:style style:name="T14" style:family="text">
      <style:text-properties style:font-name="Arial1" style:font-name-asian="Times New Roman" style:font-name-complex="Arial1"/>
    </style:style>
    <style:style style:name="T15" style:family="text">
      <style:text-properties style:font-name="Arial1" style:font-name-asian="Times New Roman" style:language-asian="pt" style:country-asian="BR" style:font-name-complex="Arial1"/>
    </style:style>
    <style:style style:name="T16" style:family="text">
      <style:text-properties style:font-name="Arial1" fo:font-size="12pt" style:font-size-asian="12pt" style:font-name-complex="Arial1" style:font-size-complex="12pt"/>
    </style:style>
    <style:style style:name="T17" style:family="text">
      <style:text-properties fo:font-weight="bold" style:font-weight-asian="bold"/>
    </style:style>
    <style:style style:name="T18" style:family="text">
      <style:text-properties fo:color="#000000" loext:opacity="100%" style:font-name="Arial1" fo:font-weight="bold" style:font-weight-asian="bold" style:font-name-complex="Arial1"/>
    </style:style>
    <style:style style:name="T19" style:family="text">
      <style:text-properties style:font-name-asian="Times New Roman"/>
    </style:style>
    <style:style style:name="T20" style:family="text">
      <style:text-properties style:language-asian="pt" style:country-asian="BR"/>
    </style:style>
    <style:style style:name="T21" style:family="text">
      <style:text-properties fo:color="#c00000" loext:opacity="100%"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22" style:family="text">
      <style:text-properties fo:color="#c00000" loext:opacity="100%" style:font-name="Arial1" fo:font-size="11pt" fo:font-weight="normal" style:font-size-asian="11pt" style:font-weight-asian="normal" style:font-name-complex="Arial1" style:font-size-complex="11pt" style:font-weight-complex="bold" fo:background-color="#ffff00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05 DO DIA 05 DE ABRIL DE 2021</text:span><text:span text:style-name="T2"/></text:h>
      <text:h text:style-name="P3" text:outline-level="1"><text:s/></text:h>
      <text:h text:style-name="Heading_20_6" text:outline-level="6"><text:span text:style-name="T5">Abertura – EM NOME DA PROTEÇÃO DE DEUS, DECLARO ABERTO OS TRABALHOS DA PRESENTE SESSÃO ORDINÁRIA da Câmara Municipal, neste dia 05 de abril de 2021, as 19:00 horas. </text:span></text:h>
      <text:p text:style-name="P7"/>
      <text:p text:style-name="P26"><text:span text:style-name="T18">Leitura Biblica – </text:span><text:a xlink:type="simple" xlink:href="https://www.bibliaonline.com.br/acf/sl/66/1-5+" text:style-name="Internet_20_link" text:visited-style-name="Visited_20_Internet_20_Link"><text:span text:style-name="Internet_20_link"><text:span text:style-name="T11">Salmos 66:1-5</text:span></text:span></text:a></text:p>
      <text:p text:style-name="P10">Celebrai com júbilo a Deus, todas as terras. Cantai a glória do seu nome; dai glória ao seu louvor. Dizei a Deus: Quão tremendo és tu nas tuas obras! Pela grandeza do teu poder se submeterão a ti os teus inimigos. Todos os moradores da terra te adorarão e te cantarão; cantarão o teu nome. (Selá.) Vinde, e vede as obras de Deus: é tremendo nos seus feitos para com os filhos dos homens.</text:p>
      <text:p text:style-name="P12"/>
      <text:p text:style-name="P24"><text:span text:style-name="T8">Leitura da Ata n° 01 da Sessão Extraordinária do dia 29/03/2021</text:span></text:p>
      <text:p text:style-name="P14"/>
      <text:p text:style-name="P24"><text:span text:style-name="T9">Aprovação da ata</text:span><text:span text:style-name="T11"> <text:s text:c="5"/>( <text:s text:c="2"/>) aprovada</text:span></text:p>
      <text:p text:style-name="P12"/>
      <text:p text:style-name="P24"><text:span text:style-name="T8">ORDEM DO DIA:</text:span><text:span text:style-name="T12"> </text:span></text:p>
      <text:p text:style-name="P15"/>
      <text:p text:style-name="P27"><text:span text:style-name="T9">Projeto de Lei 10/2021 </text:span><text:span text:style-name="T11">Autoria Poder Executivo</text:span></text:p>
      <text:p text:style-name="P27"><text:span text:style-name="T15">Autoriza o Poder Executivo Municipal a realizar convenio de auxilio financeiro para a Associação de Pais e Amigos dos Excepcionais de Terra Nova do Norte APAE e dá Outras providencias</text:span></text:p>
      <text:p text:style-name="P13"/>
      <text:p text:style-name="P29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6">Comissão de Constituição Redação e Justiça - </text:span><text:span text:style-name="T3">PARECER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6">Comissão de Finanças e Orçamento</text:span><text:span text:style-name="T22"> </text:span><text:span text:style-name="T21"><text:s/>- </text:span><text:span text:style-name="T3">PARECER FAVORAVEL</text:span></text:h>
          </table:table-cell>
        </table:table-row>
      </table:table>
      <text:p text:style-name="P17">Votação - <text:s/>( <text:s text:c="2"/>) aprovado <text:s/>( <text:s text:c="2"/>) reprovado ( <text:s text:c="2"/>) vistado</text:p>
      <text:p text:style-name="P18"/>
      <text:p text:style-name="P25"><text:span text:style-name="T9">REQUERIMENTO <text:s/>n° 04/2021 </text:span></text:p>
      <text:p text:style-name="P11">Autoria do Vereador Adelar <text:s/></text:p>
      <text:p text:style-name="P31"><text:span text:style-name="T11">Requer ao Municipio que disponibilize uma área urbana para venda a empresas incorporadoras, com objetivo de construção de casas populares financiadas pela Caixa, para mutuários com renda de <text:s/>2 a 4 salarios. <text:s/></text:span></text:p>
      <text:p text:style-name="P17">Votação - <text:s/>( <text:s text:c="2"/>) aprovado <text:s/>( <text:s text:c="2"/>) reprovado ( <text:s text:c="2"/>) vistado</text:p>
      <text:p text:style-name="P18"><text:soft-page-break/></text:p>
      <text:p text:style-name="P18">LEITURA:</text:p>
      <text:p text:style-name="P17"/>
      <text:p text:style-name="P18">DECERETO 25/2021 – DE 18/03/2021</text:p>
      <text:p text:style-name="P18">Declara estado de calamidade publica no âmbito da administração Publica Municipal, em razão dos impactos socioeconômicos e financeiros decorrentes da pandemia causada pelo agente Coronavirus (COVID 19)</text:p>
      <text:p text:style-name="P17"/>
      <text:p text:style-name="P11"/>
      <text:p text:style-name="P11"/>
      <text:p text:style-name="P11"/>
      <text:p text:style-name="P25"><text:span text:style-name="T9">INDICAÇAO <text:s/>n° 38/2021 </text:span></text:p>
      <text:p text:style-name="P25"><text:span text:style-name="T11">Autoria do vereador Flavio e Nilson</text:span></text:p>
      <text:p text:style-name="P20">instalação de Academia ao Ar Livre; iluminação para o campo de futebol; limpeza nos terrenos baldios de propriedade do Municipio <text:s/>e jardinagem do canteiro central da Avenida no Bairro Joao Paulo II.</text:p>
      <text:p text:style-name="P22"/>
      <text:p text:style-name="P25"><text:span text:style-name="T9">INDICAÇAO <text:s/>n° 39/2021 </text:span></text:p>
      <text:p text:style-name="P25"><text:span text:style-name="T11">Autoria do vereador Flavio e Nilson</text:span></text:p>
      <text:p text:style-name="P21">necessidade de reabertura, patrolamento, manutenção de pontes e bueiros no Travessão do Paulinho, no Assentamento HIJ na Decima Agrovila.<text:span text:style-name="T11"/></text:p>
      <text:p text:style-name="P11"/>
      <text:p text:style-name="P25"><text:span text:style-name="T9">INDICAÇAO <text:s/>n° 40/2021 </text:span></text:p>
      <text:p text:style-name="P25"><text:span text:style-name="T11">Autoria do vereadora Cleusa</text:span></text:p>
      <text:p text:style-name="P29"><text:span text:style-name="T16">Para que promova medidas de combate à disseminação do coronavírus, consistente no uso de pulseiras de identificação de pacientes suspeitos/confirmados com infecção de COVID-19.</text:span></text:p>
      <text:p text:style-name="P21"/>
      <text:p text:style-name="P11"/>
      <text:list text:style-name="WW8Num3">
        <text:list-item>
          <text:p text:style-name="P28" loext:marker-style-name="T11"><text:span text:style-name="T9">Explicações Pessoais</text:span><text:span text:style-name="T11">:</text:span></text:p>
        </text:list-item>
      </text:list>
      <text:p text:style-name="P5" loext:marker-style-name="T11"/>
      <text:p text:style-name="Parágrafo_20_da_20_Lista" loext:marker-style-name="T11"><text:span text:style-name="T12">( <text:s text:c="3"/>) Adelar Marcante</text:span></text:p>
      <text:p text:style-name="Parágrafo_20_da_20_Lista" loext:marker-style-name="T11"><text:span text:style-name="T12">( <text:s text:c="3"/>) Carlos Eduardo Vicente </text:span></text:p>
      <text:p text:style-name="Parágrafo_20_da_20_Lista" loext:marker-style-name="T11"><text:soft-page-break/><text:span text:style-name="T12">( <text:s text:c="3"/>) Cleusa Zaleski</text:span></text:p>
      <text:p text:style-name="Parágrafo_20_da_20_Lista" loext:marker-style-name="T11"><text:span text:style-name="T12">( <text:s text:c="3"/>) Flavio Freitas</text:span></text:p>
      <text:p text:style-name="Parágrafo_20_da_20_Lista" loext:marker-style-name="T11"><text:span text:style-name="T12">( <text:s text:c="3"/>) Luizinho Batista</text:span></text:p>
      <text:p text:style-name="Parágrafo_20_da_20_Lista" loext:marker-style-name="T11"><text:span text:style-name="T12">( <text:s text:c="3"/>) Marco Aurelio Carlos</text:span></text:p>
      <text:p text:style-name="Parágrafo_20_da_20_Lista" loext:marker-style-name="T11"><text:span text:style-name="T12">( <text:s text:c="3"/>) Nilson Gomes da Silva</text:span></text:p>
      <text:p text:style-name="P6" loext:marker-style-name="T11"><text:span text:style-name="T12">( <text:s text:c="3"/>) Oli Onevio Zenni</text:span></text:p>
      <text:p text:style-name="P6" loext:marker-style-name="T11"><text:span text:style-name="T12">( <text:s text:c="3"/>) Thamara Reis</text:span></text:p>
      <text:p text:style-name="P19" loext:marker-style-name="T11"/>
      <text:p text:style-name="P25" loext:marker-style-name="T11"><text:span text:style-name="T9">Encerramento</text:span><text:span text:style-name="T11">:</text:span></text:p>
      <text:p text:style-name="P11" loext:marker-style-name="T11"/>
      <text:p text:style-name="P25" loext:marker-style-name="T11"><text:span text:style-name="T11">Próxima sessão dia 12 de abril de 2021 às 19:00hs. </text:span><text:span text:style-name="T11"/></text:p>
      <text:p text:style-name="P11" loext:marker-style-name="T11"/>
      <text:p text:style-name="P25" loext:marker-style-name="T11"><text:span text:style-name="T11">EM NOME DO NOSSO DEUS DECLARO ENCERRADOS OS TRABALHOS DA PRESENTE SESSÃO ORDINÁRIA <text:s text:c="2"/>as <text:s text:c="5"/>horas e <text:s text:c="5"/>minutos, do dia 05 de abril de 2021.</text:span></text:p>
      <text:h text:style-name="P4" text:outline-level="1" loext:marker-style-name="T11"/>
      <text:h text:style-name="P4" text:outline-level="1" loext:marker-style-name="T11"/>
      <text:p text:style-name="P8" loext:marker-style-name="T11"/>
      <text:p text:style-name="P30" loext:marker-style-name="T11"/>
      <text:p text:style-name="P30" loext:marker-style-name="T11"/>
      <text:p text:style-name="P30" loext:marker-style-name="T11"/>
      <text:h text:style-name="P2" text:outline-level="1" loext:marker-style-name="T11"><text:span text:style-name="T2">PAUTA DA SESSÃO ORDINÁRIA N° 05 DO DIA 05 DE ABRIL DE 2021</text:span></text:h>
      <text:h text:style-name="P3" text:outline-level="1" loext:marker-style-name="T11"><text:s/></text:h>
      <text:p text:style-name="P9" loext:marker-style-name="T11"/>
      <text:p text:style-name="P24" loext:marker-style-name="T11"><text:span text:style-name="T8">Leitura da Ata n° 01 da Sessão Extraordinária do dia 29/03/2021</text:span></text:p>
      <text:p text:style-name="P14" loext:marker-style-name="T11"/>
      <text:p text:style-name="P16" loext:marker-style-name="T11"/>
      <text:p text:style-name="P24" loext:marker-style-name="T11"><text:span text:style-name="T8">ORDEM DO DIA:</text:span><text:span text:style-name="T12"> </text:span></text:p>
      <text:p text:style-name="P15" loext:marker-style-name="T11"><text:soft-page-break/></text:p>
      <text:p text:style-name="P27" loext:marker-style-name="T11"><text:span text:style-name="T9">Projeto de Lei 10/2021 </text:span><text:span text:style-name="T11">Autoria Poder Executivo</text:span></text:p>
      <text:p text:style-name="P27" loext:marker-style-name="T11"><text:span text:style-name="T15">Autoriza o Poder Executivo Municipal a realizar convenio de auxilio financeiro para a Associação de Pais e Amigos dos Excepcionais de Terra Nova do Norte APAE e dá Outras providencias</text:span></text:p>
      <text:p text:style-name="P13" loext:marker-style-name="T11"/>
      <text:p text:style-name="P25" loext:marker-style-name="T11"><text:span text:style-name="T9">REQUERIMENTO <text:s/>n° 04/2021 </text:span></text:p>
      <text:p text:style-name="P11" loext:marker-style-name="T11">Autoria do Vereador Adelar <text:s/></text:p>
      <text:p text:style-name="P32" loext:marker-style-name="T11">Requer ao Municipio que disponibilize uma área urbana para venda a empresas incorporadoras, com objetivo de construção de casas populares financiadas pela Caixa, para mutuários com renda de <text:s/>2 a 4 salarios. <text:s/></text:p>
      <text:p text:style-name="P18" loext:marker-style-name="T11"/>
      <text:p text:style-name="P18" loext:marker-style-name="T11">LEITURA:</text:p>
      <text:p text:style-name="P17" loext:marker-style-name="T11"/>
      <text:p text:style-name="P18" loext:marker-style-name="T11">DECERETO 25/2021 – DE 18/03/2021</text:p>
      <text:p text:style-name="P18" loext:marker-style-name="T11">Declara estado de calamidade publica no âmbito da administração Publica Municipal, em razão dos impactos socioeconômicos e financeiros decorrentes da pandemia causada pelo agente Coronavirus (COVID 19)</text:p>
      <text:p text:style-name="P17" loext:marker-style-name="T11"/>
      <text:p text:style-name="P25" loext:marker-style-name="T11"><text:span text:style-name="T9">INDICAÇAO <text:s/>n° 38/2021 </text:span></text:p>
      <text:p text:style-name="P25" loext:marker-style-name="T11"><text:span text:style-name="T11">Autoria do vereador Flavio e Nilson</text:span></text:p>
      <text:p text:style-name="P20" loext:marker-style-name="T11">instalação de Academia ao Ar Livre; iluminação para o campo de futebol; limpeza nos terrenos baldios de propriedade do Municipio <text:s/>e jardinagem do canteiro central da Avenida no Bairro Joao Paulo II.</text:p>
      <text:p text:style-name="P22" loext:marker-style-name="T11"/>
      <text:p text:style-name="P25" loext:marker-style-name="T11"><text:span text:style-name="T9">INDICAÇAO <text:s/>n° 39/2021 </text:span></text:p>
      <text:p text:style-name="P25" loext:marker-style-name="T11"><text:span text:style-name="T11">Autoria do vereador Flavio e Nilson</text:span></text:p>
      <text:p text:style-name="P21" loext:marker-style-name="T11">necessidade de reabertura, patrolamento, manutenção de pontes e bueiros no Travessão do Paulinho, no Assentamento HIJ na Decima Agrovila.<text:span text:style-name="T11"/></text:p>
      <text:p text:style-name="P11" loext:marker-style-name="T11"/>
      <text:p text:style-name="P25" loext:marker-style-name="T11"><text:span text:style-name="T9">INDICAÇAO <text:s/>n° 40/2021 </text:span></text:p>
      <text:p text:style-name="P25" loext:marker-style-name="T11"><text:span text:style-name="T11">Autoria do vereadora Cleusa</text:span></text:p>
      <text:p text:style-name="P29" loext:marker-style-name="T11"><text:span text:style-name="T16">Para que promova medidas de combate à disseminação do coronavírus, consistente no uso de pulseiras de identificação de pacientes suspeitos/confirmados com infecção de COVID-19.</text:span></text:p>
      <text:p text:style-name="P21" loext:marker-style-name="T11"/>
      <text:p text:style-name="P23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1-04-01T08:05:00</dc:date>
    <meta:print-date>2021-04-01T08:05:00</meta:print-date>
    <meta:editing-cycles>157</meta:editing-cycles>
    <meta:editing-duration>PT10H12M</meta:editing-duration>
    <meta:document-statistic meta:table-count="1" meta:image-count="0" meta:object-count="0" meta:page-count="4" meta:paragraph-count="64" meta:word-count="701" meta:character-count="4378" meta:non-whitespace-character-count="3638"/>
    <meta:generator>LibreOffice/7.5.4.2$Windows_X86_64 LibreOffice_project/36ccfdc35048b057fd9854c757a8b67ec53977b6</meta:generator>
  </office:meta>
</office:document-meta>
</file>