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057cm" table:align="left" style:writing-mode="lr-tb"/>
    </style:style>
    <style:style style:name="Tabela3.A" style:family="table-column">
      <style:table-column-properties style:column-width="15.0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057cm" table:align="left" style:writing-mode="lr-tb"/>
    </style:style>
    <style:style style:name="Tabela4.A" style:family="table-column">
      <style:table-column-properties style:column-width="15.05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057cm" table:align="left" style:writing-mode="lr-tb"/>
    </style:style>
    <style:style style:name="Tabela5.A" style:family="table-column">
      <style:table-column-properties style:column-width="15.05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057cm" table:align="left" style:writing-mode="lr-tb"/>
    </style:style>
    <style:style style:name="Tabela6.A" style:family="table-column">
      <style:table-column-properties style:column-width="15.05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Heading_20_1">
      <style:text-properties style:font-name="Arial1" fo:font-size="11pt" style:font-size-asian="11pt" style:font-name-complex="Arial1" style:font-size-complex="11pt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6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0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1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1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complex="Arial1"/>
    </style:style>
    <style:style style:name="P13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 style:font-weight-complex="bold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asian="Times New Roman" style:font-name-complex="Arial1"/>
    </style:style>
    <style:style style:name="P18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21" style:family="paragraph" style:parent-style-name="Standard">
      <style:text-properties style:font-name="Arial1" style:language-asian="pt" style:country-asian="BR" style:font-name-complex="Arial1"/>
    </style:style>
    <style:style style:name="P22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4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25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26" style:family="paragraph" style:parent-style-name="Standard" style:list-style-name="WW8Num3">
      <style:paragraph-properties fo:margin-top="0cm" fo:margin-bottom="0cm" style:contextual-spacing="false" fo:text-align="justify" style:justify-single-word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8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29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30" style:family="paragraph">
      <loext:graphic-properties draw:fill="none" draw:fill-color="#ffffff"/>
      <style:paragraph-properties fo:text-align="center"/>
    </style:style>
    <style:style style:name="P3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4" style:family="text">
      <style:text-properties style:font-name="Arial1" fo:font-size="11pt" style:font-size-asian="11pt" style:font-name-complex="Arial1" style:font-size-complex="11pt"/>
    </style:style>
    <style:style style:name="T5" style:family="text">
      <style:text-properties style:font-name="Arial1" fo:font-size="11pt" style:font-size-asian="11pt" style:font-name-complex="Arial1" style:font-size-complex="11pt" style:font-weight-complex="bold"/>
    </style:style>
    <style:style style:name="T6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7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8" style:family="text">
      <style:text-properties style:font-name="Arial1" style:text-underline-style="solid" style:text-underline-width="auto" style:text-underline-color="font-color" style:font-name-complex="Arial1" style:font-weight-complex="bold"/>
    </style:style>
    <style:style style:name="T9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10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1" style:family="text">
      <style:text-properties style:font-name="Arial1" fo:font-weight="bold" style:font-weight-asian="bold" style:font-name-complex="Arial1"/>
    </style:style>
    <style:style style:name="T12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3" style:family="text">
      <style:text-properties style:font-name="Arial1" fo:font-weight="bold" style:font-weight-asian="bold" style:font-name-complex="Arial1" style:font-weight-complex="bold"/>
    </style:style>
    <style:style style:name="T14" style:family="text">
      <style:text-properties style:font-name="Arial1" style:font-name-complex="Arial1"/>
    </style:style>
    <style:style style:name="T15" style:family="text">
      <style:text-properties style:font-name="Arial1" style:font-name-complex="Arial1" style:font-style-complex="italic"/>
    </style:style>
    <style:style style:name="T16" style:family="text">
      <style:text-properties style:font-name="Arial1" style:font-name-complex="Arial1" style:font-weight-complex="bold"/>
    </style:style>
    <style:style style:name="T17" style:family="text">
      <style:text-properties style:font-name="Arial1" fo:font-size="10pt" style:font-size-asian="10pt" style:font-name-complex="Arial1" style:font-size-complex="10pt"/>
    </style:style>
    <style:style style:name="T18" style:family="text">
      <style:text-properties style:font-name="Arial1" style:font-name-asian="Times New Roman" style:font-name-complex="Arial1"/>
    </style:style>
    <style:style style:name="T19" style:family="text">
      <style:text-properties style:font-name="Arial1" style:font-name-asian="Arial1" style:font-name-complex="Arial1"/>
    </style:style>
    <style:style style:name="T20" style:family="text">
      <style:text-properties style:font-name="Arial1" fo:font-size="12pt" style:font-size-asian="12pt" style:font-name-complex="Arial1" style:font-size-complex="12pt"/>
    </style:style>
    <style:style style:name="T21" style:family="text">
      <style:text-properties fo:font-weight="bold" style:font-weight-asian="bold"/>
    </style:style>
    <style:style style:name="T22" style:family="text">
      <style:text-properties fo:color="#000000" loext:opacity="100%" fo:font-weight="bold" style:font-weight-asian="bold"/>
    </style:style>
    <style:style style:name="T23" style:family="text">
      <style:text-properties style:font-name="Times New Roman" fo:font-weight="bold" style:font-name-asian="Times New Roman" style:font-weight-asian="bold" style:font-name-complex="Times New Roman"/>
    </style:style>
    <style:style style:name="T24" style:family="text">
      <style:text-properties fo:color="#c00000" loext:opacity="100%"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25" style:family="text">
      <style:text-properties fo:color="#c00000" loext:opacity="100%" style:font-name="Arial1" fo:font-size="11pt" style:font-size-asian="11pt" style:font-name-complex="Arial1" style:font-size-complex="11pt" style:font-weight-complex="bold"/>
    </style:style>
    <style:style style:name="T26" style:family="text">
      <style:text-properties style:font-name-asian="Arial1"/>
    </style:style>
    <text:list-style style:name="L1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3">PAUTA DA SESSÃO ORDINÁRIA N° 06 DO DIA 12 DE ABRIL DE 2021</text:span><text:span text:style-name="T3"/></text:h>
      <text:h text:style-name="P3" text:outline-level="1"><text:s/></text:h>
      <text:h text:style-name="Heading_20_6" text:outline-level="6"><text:span text:style-name="T6">Abertura – EM NOME DA PROTEÇÃO DE DEUS, DECLARO ABERTO OS TRABALHOS DA PRESENTE SESSÃO ORDINÁRIA da Câmara Municipal, neste dia 12 de abril de 2021, as 19:00 horas. </text:span></text:h>
      <text:p text:style-name="P7"/>
      <text:p text:style-name="P22"><text:span text:style-name="T11">SECRETARIO- Leitura Bíblia <text:s/></text:span><text:a xlink:type="simple" xlink:href="https://www.bibliaonline.com.br/acf/sl/2/1-7" text:style-name="Internet_20_link" text:visited-style-name="Visited_20_Internet_20_Link"><text:span text:style-name="Internet_20_link"><text:span text:style-name="T22">Salmos 2:1-7</text:span></text:span></text:a></text:p>
      <text:p text:style-name="P24"><text:span text:style-name="T14">Por que se amotinam os gentios, e os povos imaginam coisas vãs? Os reis da terra se levantam e os governos consultam juntamente contra o Senhor e contra o seu ungido, dizendo: Rompamos as suas ataduras, e sacudamos de nós as suas cordas. Aquele que habita nos céus se rirá; o Senhor zombará deles. Então lhes falará na sua ira, e no seu furor os turbará. <text:s/>Eu, porém, ungi o meu Rei sobre o meu santo monte de Sião. Proclamarei o decreto: o Senhor me disse: Tu és meu Filho, eu hoje te gerei.</text:span></text:p>
      <text:p text:style-name="P8"/>
      <text:p text:style-name="P22"><text:span text:style-name="T10">Leitura da Ata n° 05 da Sessão Ordinária do dia 05/04/2021</text:span></text:p>
      <text:p text:style-name="P9"/>
      <text:p text:style-name="P22"><text:span text:style-name="T11">Aprovação da ata</text:span><text:span text:style-name="T14"> <text:s text:c="5"/>( <text:s text:c="2"/>) aprovada</text:span></text:p>
      <text:p text:style-name="P17"/>
      <text:p text:style-name="P22"><text:span text:style-name="T10">ORDEM DO DIA:</text:span><text:span text:style-name="T15"> </text:span></text:p>
      <text:p text:style-name="P11"/>
      <text:p text:style-name="P18">PROJETO DE LEI 11/2021 AUTORIA PODER EXECUTIVO<text:span text:style-name="T11"/></text:p>
      <text:p text:style-name="P12">Altera o artigo 4º, § 1º e 2º da Lei Municipal nº 1488/2019 e dá outras providencias</text:p>
      <text:p text:style-name="P12"/>
      <text:p text:style-name="P27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7">Comissão de Constituição Redação e Justiça - </text:span><text:span text:style-name="T4">PARECER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7">Comissão de Finanças e Orçamento</text:span><text:span text:style-name="T24"> - </text:span><text:span text:style-name="T4">PARECER FAVORAVEL</text:span></text:h>
          </table:table-cell>
        </table:table-row>
      </table:table>
      <text:p text:style-name="P14">Votação - <text:s/>( <text:s text:c="2"/>) aprovado <text:s/>( <text:s text:c="2"/>) reprovado ( <text:s text:c="2"/>) vistado</text:p>
      <text:p text:style-name="P12"/>
      <text:p text:style-name="P18">PROJETO DE LEI 12/2021 AUTORIA PODER EXECUTIVO</text:p>
      <text:p text:style-name="P12">Autoriza o Municipio de Terra Nova do Norte a proceder a alienação de bens imóveis, nos moldes do artigo 17, I, da Lei Federal 8666/93 e dá outras <text:s/>providencias</text:p>
      <text:p text:style-name="P12"/>
      <text:p text:style-name="P27">PARECER:</text:p>
      <table:table table:name="Tabela2" table:style-name="Tabela2">
        <table:table-column table:style-name="Tabela2.A"/>
        <text:soft-page-break/>
        <table:table-row table:style-name="Tabela2.1">
          <table:table-cell table:style-name="Tabela2.A1" office:value-type="string">
            <text:h text:style-name="Heading_20_1" text:outline-level="1"><text:span text:style-name="T7">Comissão de Constituição Redação e Justiça - </text:span><text:span text:style-name="T4">PARECER 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7">Comissão de Finanças e Orçamento</text:span><text:span text:style-name="T24"> - </text:span><text:span text:style-name="T4">SEM PARECER</text:span></text:h>
          </table:table-cell>
        </table:table-row>
      </table:table>
      <text:p text:style-name="P14">Votação - <text:s/>( <text:s text:c="2"/>) aprovado <text:s/>( <text:s text:c="2"/>) reprovado ( <text:s text:c="2"/>) vistado</text:p>
      <text:p text:style-name="P12"/>
      <text:p text:style-name="P25"><text:span text:style-name="T11">PROJETO DE LEI 13/2021 AUTORIA PODER EXECUTIVO</text:span></text:p>
      <text:p text:style-name="P12">Revoga parcialmente a Lei Municipal nº 1570/2020, que em sumula autoriza o Poder Executivo Municipal a conceder o uso de bens moveis à Associação de pais da Escola Agricola Terra Nova e dá outras <text:s/>providencias</text:p>
      <text:p text:style-name="P12"/>
      <text:p text:style-name="P27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Heading_20_1" text:outline-level="1"><text:span text:style-name="T7">Comissão de Constituição Redação e Justiça - </text:span><text:span text:style-name="T4">PARECER FAVORAVEL</text:span></text:h>
          </table:table-cell>
        </table:table-row>
        <table:table-row table:style-name="Tabela3.1">
          <table:table-cell table:style-name="Tabela3.A1" office:value-type="string">
            <text:h text:style-name="Heading_20_1" text:outline-level="1"><text:span text:style-name="T7">Comissão de Finanças e Orçamento</text:span><text:span text:style-name="T24"> - </text:span><text:span text:style-name="T4">PARECER FAVORAVEL</text:span></text:h>
          </table:table-cell>
        </table:table-row>
      </table:table>
      <text:p text:style-name="P14">Votação - <text:s/>( <text:s text:c="2"/>) aprovado <text:s/>( <text:s text:c="2"/>) reprovado ( <text:s text:c="2"/>) vistado</text:p>
      <text:p text:style-name="P12"/>
      <text:p text:style-name="P23"><text:span text:style-name="T11">REQUERIMENTO <text:s/>n° 05/2021 </text:span></text:p>
      <text:p text:style-name="P27"><text:span text:style-name="T14">Autoria do Vereador Flavio</text:span></text:p>
      <text:p text:style-name="P29">convocação da Secretária Municipal de Saude Sra Angelica Fernandes, para comparecer na sessão ordinária do dia 03 de maio/2021, para prestar esclarecimentos sobre:</text:p>
      <text:p text:style-name="P29">- Vacinas recebidas e aplicadas da COVID 19</text:p>
      <text:p text:style-name="P29">- reclamação de servidores sobre tratamento pessoal no exercício do trabalho </text:p>
      <text:p text:style-name="P29">- não atendimento da manutenção do PSF 9ª Agrovila e Posto de Saude da Comunidade São Pedro</text:p>
      <text:p text:style-name="P23"><text:span text:style-name="T19"><text:s/></text:span><text:span text:style-name="T14">Votação - <text:s/>( <text:s text:c="2"/>) aprovado <text:s/>( <text:s text:c="2"/>) reprovado ( <text:s text:c="2"/>) vistado</text:span></text:p>
      <text:p text:style-name="P18"/>
      <text:p text:style-name="P18">LEITURA:</text:p>
      <text:p text:style-name="P19"/>
      <text:p text:style-name="P23"><text:span text:style-name="T11">INDICAÇAO <text:s/>n° 41/2021 </text:span></text:p>
      <text:p text:style-name="P23"><text:span text:style-name="T14">Autoria do vereador Flavio</text:span></text:p>
      <text:p text:style-name="P27"><text:span text:style-name="T14">À necessidade de patrolamento, cascalhamento, manutenção de pontes e bueiros nos Travessões do <text:s/>Assentamento HIJ na Decima Agrovila:</text:span></text:p>
      <text:p text:style-name="P15">Trav Santa Catarina e Trav Fundo; Cachoerinha/Davi; Vila Decima/Bino; Vila Decima/Adelar; Pe Quente; Serro Azul; Asa Branca; Paulinho; Trav Zé Vermelho/Taboca; Trav Peru até a Ponte nova.<text:span text:style-name="T14"/></text:p>
      <text:p text:style-name="P15"/>
      <text:p text:style-name="P23"><text:soft-page-break/><text:span text:style-name="T11">INDICAÇAO <text:s/>n° 42/2021 </text:span></text:p>
      <text:p text:style-name="P23"><text:span text:style-name="T14">Autoria do vereador Luizinho</text:span></text:p>
      <text:p text:style-name="P13">ao Deputado Estadual Dilmar Dal Bosco, a necessidade de viabilização junto a SINFRA, <text:s/>serviços de manutenção e tapa buraco na pavimentação asfáltica da Rod MT 208/ Diego Felipe Dal Bosco, no trecho do entroncamento da Rod BR 163 em Terra Nova do Norte até Nova Guarita, aproximadamente 50 KM.</text:p>
      <text:list text:style-name="WW8Num3">
        <text:list-item>
          <text:p text:style-name="P26" loext:marker-style-name="T14"><text:span text:style-name="T11">Explicações Pessoais</text:span><text:span text:style-name="T14">:</text:span></text:p>
        </text:list-item>
      </text:list>
      <text:p text:style-name="P5" loext:marker-style-name="T14"/>
      <text:p text:style-name="Parágrafo_20_da_20_Lista" loext:marker-style-name="T14"><text:span text:style-name="T15">( <text:s text:c="3"/>) Adelar Marcante</text:span></text:p>
      <text:p text:style-name="Parágrafo_20_da_20_Lista" loext:marker-style-name="T14"><text:span text:style-name="T15">( <text:s text:c="3"/>) Carlos Eduardo Vicente </text:span></text:p>
      <text:p text:style-name="Parágrafo_20_da_20_Lista" loext:marker-style-name="T14"><text:span text:style-name="T15">( <text:s text:c="3"/>) Cleusa Zaleski</text:span></text:p>
      <text:p text:style-name="Parágrafo_20_da_20_Lista" loext:marker-style-name="T14"><text:span text:style-name="T15">( <text:s text:c="3"/>) Flavio Freitas</text:span></text:p>
      <text:p text:style-name="Parágrafo_20_da_20_Lista" loext:marker-style-name="T14"><text:span text:style-name="T15">( <text:s text:c="3"/>) Luizinho Batista</text:span></text:p>
      <text:p text:style-name="Parágrafo_20_da_20_Lista" loext:marker-style-name="T14"><text:span text:style-name="T15">( <text:s text:c="3"/>) Marco Aurelio Carlos</text:span></text:p>
      <text:p text:style-name="Parágrafo_20_da_20_Lista" loext:marker-style-name="T14"><text:span text:style-name="T15">( <text:s text:c="3"/>) Nilson Gomes da Silva</text:span></text:p>
      <text:p text:style-name="P6" loext:marker-style-name="T14"><text:span text:style-name="T15">( <text:s text:c="3"/>) Oli Onevio Zenni</text:span></text:p>
      <text:p text:style-name="P6" loext:marker-style-name="T14"><text:span text:style-name="T15">( <text:s text:c="3"/>) Thamara Reis</text:span></text:p>
      <text:p text:style-name="P20" loext:marker-style-name="T14"/>
      <text:p text:style-name="P23" loext:marker-style-name="T14"><text:span text:style-name="T11">Encerramento</text:span><text:span text:style-name="T14">:</text:span></text:p>
      <text:p text:style-name="P14" loext:marker-style-name="T14"/>
      <text:p text:style-name="P23" loext:marker-style-name="T14"><text:span text:style-name="T14">Próxima sessão dia 03 de maio de 2021 às 19:00hs. </text:span><text:span text:style-name="T14"/></text:p>
      <text:p text:style-name="P14" loext:marker-style-name="T14"/>
      <text:p text:style-name="P23" loext:marker-style-name="T14"><text:span text:style-name="T14">EM NOME DO NOSSO DEUS DECLARO ENCERRADOS OS TRABALHOS DA PRESENTE SESSÃO ORDINÁRIA <text:s text:c="2"/>as <text:s text:c="5"/>horas e <text:s text:c="5"/>minutos, do dia 12 de abril de 2021.</text:span></text:p>
      <text:h text:style-name="P2" text:outline-level="1" loext:marker-style-name="T14"><text:span text:style-name="T3">PAUTA DA SESSÃO ORDINÁRIA N° 06 DO DIA 12 DE ABRIL DE 2021</text:span></text:h>
      <text:h text:style-name="P3" text:outline-level="1" loext:marker-style-name="T14"><text:s/></text:h>
      <text:p text:style-name="P22" loext:marker-style-name="T14"><text:span text:style-name="T10">Leitura da Ata n° 05 da Sessão Ordinária do dia 05/04/2021</text:span></text:p>
      <text:p text:style-name="P9" loext:marker-style-name="T14"/>
      <text:p text:style-name="P10" loext:marker-style-name="T14"/>
      <text:p text:style-name="P18" loext:marker-style-name="T14">PROJETO DE LEI 11/2021 AUTORIA PODER EXECUTIVO</text:p>
      <text:p text:style-name="P12" loext:marker-style-name="T14"><text:soft-page-break/>Altera o artigo 4º, § 1º e 2º da Lei Municipal nº 1488/2019 e dá outras providencias</text:p>
      <text:p text:style-name="P12" loext:marker-style-name="T14"/>
      <text:p text:style-name="P27" loext:marker-style-name="T14">PARECER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Heading_20_1" text:outline-level="1"><text:span text:style-name="T7">Comissão de Constituição Redação e Justiça - </text:span><text:span text:style-name="T4">PARECER FAVORAVEL</text:span></text:h>
          </table:table-cell>
        </table:table-row>
        <table:table-row table:style-name="Tabela4.1">
          <table:table-cell table:style-name="Tabela4.A1" office:value-type="string">
            <text:h text:style-name="Heading_20_1" text:outline-level="1"><text:span text:style-name="T7">Comissão de Finanças e Orçamento</text:span><text:span text:style-name="T24"> - </text:span><text:span text:style-name="T4">PARECER FAVORAVEL</text:span></text:h>
          </table:table-cell>
        </table:table-row>
      </table:table>
      <text:p text:style-name="P14" loext:marker-style-name="T14">Votação - <text:s/>( <text:s text:c="2"/>) aprovado <text:s/>( <text:s text:c="2"/>) reprovado ( <text:s text:c="2"/>) vistado</text:p>
      <text:p text:style-name="P12" loext:marker-style-name="T14"/>
      <text:p text:style-name="P12" loext:marker-style-name="T14"/>
      <text:p text:style-name="P18" loext:marker-style-name="T14">PROJETO DE LEI 12/2021 AUTORIA PODER EXECUTIVO</text:p>
      <text:p text:style-name="P18" loext:marker-style-name="T14">Autoriza o Municipio de Terra Nova do Norte a proceder a alienação de bens imóveis, nos moldes do artigo 17, I, da Lei Federal 8666/93 e dá outras <text:s/>providencias</text:p>
      <text:p text:style-name="P27" loext:marker-style-name="T14">PARECER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h text:style-name="P4" text:outline-level="1">Comissão de Constituição Redação e Justiça - PARECER FAVORAVEL</text:h>
          </table:table-cell>
        </table:table-row>
        <table:table-row table:style-name="Tabela5.1">
          <table:table-cell table:style-name="Tabela5.A1" office:value-type="string">
            <text:h text:style-name="Heading_20_1" text:outline-level="1"><text:span text:style-name="T4">Comissão de Finanças e Orçamento</text:span><text:span text:style-name="T25"> - </text:span><text:span text:style-name="T20">SEM PARECER</text:span></text:h>
          </table:table-cell>
        </table:table-row>
      </table:table>
      <text:p text:style-name="P19" loext:marker-style-name="T14">Votação - <text:s/>( <text:s text:c="2"/>) aprovado <text:s/>( <text:s text:c="2"/>) reprovado ( <text:s text:c="2"/>) vistado</text:p>
      <text:p text:style-name="P18" loext:marker-style-name="T14"/>
      <text:p text:style-name="P12" loext:marker-style-name="T14"/>
      <text:p text:style-name="P25" loext:marker-style-name="T14"><text:span text:style-name="T11">PROJETO DE LEI 13/2021 AUTORIA PODER EXECUTIVO</text:span></text:p>
      <text:p text:style-name="P12" loext:marker-style-name="T14">Revoga parcialmente a Lei Municipal nº 1570/2020, que em sumula autoriza o Poder Executivo Municipal a conceder o uso de bens moveis à Associação de pais da Escola Agricola Terra Nova e dá outras <text:s/>providencias</text:p>
      <text:p text:style-name="P16" loext:marker-style-name="T14"/>
      <text:p text:style-name="P16" loext:marker-style-name="T14">PARECER: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h text:style-name="Heading_20_1" text:outline-level="1"><text:span text:style-name="T7">Comissão de Constituição Redação e Justiça - </text:span><text:span text:style-name="T4">PARECER FAVORAVEL</text:span></text:h>
          </table:table-cell>
        </table:table-row>
        <table:table-row table:style-name="Tabela6.1">
          <table:table-cell table:style-name="Tabela6.A1" office:value-type="string">
            <text:h text:style-name="Heading_20_1" text:outline-level="1"><text:span text:style-name="T7">Comissão de Finanças e Orçamento</text:span><text:span text:style-name="T24"> - </text:span><text:span text:style-name="T4">PARECER FAVORAVEL</text:span></text:h>
          </table:table-cell>
        </table:table-row>
      </table:table>
      <text:p text:style-name="P14" loext:marker-style-name="T14">Votação - <text:s/>( <text:s text:c="2"/>) aprovado <text:s/>( <text:s text:c="2"/>) reprovado ( <text:s text:c="2"/>) vistado</text:p>
      <text:p text:style-name="P12" loext:marker-style-name="T14"/>
      <text:p text:style-name="P23" loext:marker-style-name="T14"><text:span text:style-name="T11">REQUERIMENTO <text:s/>n° 05/2021 </text:span></text:p>
      <text:p text:style-name="P15" loext:marker-style-name="T14">Autoria do Vereador Flavio</text:p>
      <text:p text:style-name="P28" loext:marker-style-name="T14"><text:soft-page-break/><text:span text:style-name="T4">convocação da Secretária Municipal de Saude Sra Angelica Fernandes, para comparecer na sessão ordinária do dia 03 de maio/2021, para prestar esclarecimentos sobre: </text:span></text:p>
      <text:p text:style-name="P29" loext:marker-style-name="T14">- Vacinas recebidas e aplicadas da COVID 19</text:p>
      <text:p text:style-name="P29" loext:marker-style-name="T14">- reclamação de servidores sobre tratamento pessoal no exercício do trabalho </text:p>
      <text:p text:style-name="P29" loext:marker-style-name="T14">- não atendimento da manutenção do PSF 9ª Agrovila e Posto de Saude da Comunidade São Pedro</text:p>
      <text:p text:style-name="P14" loext:marker-style-name="T14"><text:span text:style-name="T26"><text:s/></text:span>Votação - <text:s/>( <text:s text:c="2"/>) aprovado <text:s/>( <text:s text:c="2"/>) reprovado ( <text:s text:c="2"/>) vistado</text:p>
      <text:p text:style-name="P18" loext:marker-style-name="T14"/>
      <text:p text:style-name="P18" loext:marker-style-name="T14"/>
      <text:p text:style-name="P18" loext:marker-style-name="T14"/>
      <text:p text:style-name="P18" loext:marker-style-name="T14"/>
      <text:p text:style-name="P18" loext:marker-style-name="T14"/>
      <text:p text:style-name="P18" loext:marker-style-name="T14"/>
      <text:p text:style-name="P18" loext:marker-style-name="T14"/>
      <text:p text:style-name="P18" loext:marker-style-name="T14">LEITURA:</text:p>
      <text:p text:style-name="P19" loext:marker-style-name="T14"/>
      <text:p text:style-name="P23" loext:marker-style-name="T14"><text:span text:style-name="T11">INDICAÇAO <text:s/>n° 41/2021 </text:span></text:p>
      <text:p text:style-name="P23" loext:marker-style-name="T14"><text:span text:style-name="T14">Autoria do vereador Flavio</text:span></text:p>
      <text:p text:style-name="P27" loext:marker-style-name="T14"><text:span text:style-name="T14">À necessidade de patrolamento, cascalhamento, manutenção de pontes e bueiros nos Travessões do <text:s/>Assentamento HIJ na Decima Agrovila:</text:span></text:p>
      <text:p text:style-name="P15" loext:marker-style-name="T14">Trav Santa Catarina e Trav Fundo; Cachoerinha/Davi; Vila Decima/Bino; Vila Decima/Adelar; Pe Quente; Serro Azul; Asa Branca; Paulinho; Trav Zé Vermelho/Taboca; Trav Peru até a Ponte nova.<text:span text:style-name="T14"/></text:p>
      <text:p text:style-name="P15" loext:marker-style-name="T14"/>
      <text:p text:style-name="P23" loext:marker-style-name="T14"><text:span text:style-name="T11">INDICAÇAO <text:s/>n° 42/2021 </text:span></text:p>
      <text:p text:style-name="P23" loext:marker-style-name="T14"><text:span text:style-name="T14">Autoria do vereador Luizinho</text:span></text:p>
      <text:p text:style-name="P13" loext:marker-style-name="T14">ao Deputado Estadual Dilmar Dal Bosco, a necessidade de viabilização junto a SINFRA, <text:s/>serviços de manutenção e tapa buraco na pavimentação asfáltica da Rod MT 208/ Diego Felipe Dal Bosco, no trecho do entroncamento da Rod BR 163 em Terra Nova do Norte até Nova Guarita, aproximadamente 50 KM.</text:p>
      <text:p text:style-name="P21" loext:marker-style-name="T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4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1-04-12T13:53:00</dc:date>
    <meta:print-date>2021-04-12T13:38:00</meta:print-date>
    <meta:editing-cycles>162</meta:editing-cycles>
    <meta:editing-duration>PT11H</meta:editing-duration>
    <meta:document-statistic meta:table-count="6" meta:image-count="0" meta:object-count="0" meta:page-count="5" meta:paragraph-count="90" meta:word-count="1013" meta:character-count="6058" meta:non-whitespace-character-count="4990"/>
    <meta:generator>LibreOffice/7.5.4.2$Windows_X86_64 LibreOffice_project/36ccfdc35048b057fd9854c757a8b67ec53977b6</meta:generator>
  </office:meta>
</office:document-meta>
</file>