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57cm" table:align="left" style:writing-mode="lr-tb"/>
    </style:style>
    <style:style style:name="Tabela1.A" style:family="table-column">
      <style:table-column-properties style:column-width="15.0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1pt" style:font-name-asian="Arial1" style:font-size-asian="11pt" style:font-name-complex="Arial1" style:font-size-complex="11pt" style:font-weight-complex="bold"/>
    </style:style>
    <style:style style:name="P4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5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style-complex="italic" style:font-weight-complex="bold"/>
    </style:style>
    <style:style style:name="P7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P8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9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0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style:font-name-complex="Arial1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3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style:font-name-asian="Times New Roman" style:font-name-complex="Arial1"/>
    </style:style>
    <style:style style:name="P14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 style:font-style-complex="italic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19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cm" fo:margin-right="-1.002cm" fo:margin-top="0cm" fo:margin-bottom="0cm" style:contextual-spacing="false" fo:text-align="justify" style:justify-single-word="false" fo:text-indent="0cm" style:auto-text-indent="false" fo:background-color="#ffffff"/>
    </style:style>
    <style:style style:name="P21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2" style:family="paragraph" style:parent-style-name="Standard" style:list-style-name="WW8Num3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5" style:family="paragraph" style:parent-style-name="Text_20_body_20_indent">
      <style:paragraph-properties fo:margin-left="1.27cm" fo:margin-right="0cm" fo:text-align="justify" style:justify-single-word="false" fo:text-indent="0cm" style:auto-text-indent="false"/>
      <style:text-properties style:font-name="Arial1" style:font-name-complex="Arial1"/>
    </style:style>
    <style:style style:name="P26" style:family="paragraph" style:parent-style-name="Text_20_body_20_indent" style:list-style-name="WW8Num3">
      <style:paragraph-properties fo:text-align="justify" style:justify-single-word="false"/>
      <style:text-properties style:font-name="Arial1" style:font-name-complex="Arial1"/>
    </style:style>
    <style:style style:name="P27" style:family="paragraph">
      <loext:graphic-properties draw:fill="none" draw:fill-color="#ffffff"/>
      <style:paragraph-properties fo:text-align="center"/>
    </style:style>
    <style:style style:name="P2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1pt" style:text-underline-style="solid" style:text-underline-width="auto" style:text-underline-color="font-color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font-size-asian="11pt" style:font-name-complex="Arial1" style:font-size-complex="11pt"/>
    </style:style>
    <style:style style:name="T4" style:family="text">
      <style:text-properties style:font-name="Arial1" fo:font-size="11pt" style:font-size-asian="11pt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normal" style:font-size-asian="11pt" style:font-weight-asian="normal" style:font-name-complex="Arial1" style:font-size-complex="11pt"/>
    </style:style>
    <style:style style:name="T7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8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style:font-size-asian="10pt" style:font-name-complex="Arial1" style:font-size-complex="10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style:font-name-complex="Arial1" style:font-style-complex="italic"/>
    </style:style>
    <style:style style:name="T13" style:family="text">
      <style:text-properties style:font-name="Arial1" style:font-name-complex="Arial1" style:font-weight-complex="bold"/>
    </style:style>
    <style:style style:name="T14" style:family="text">
      <style:text-properties style:font-name="Arial1" style:font-name-asian="Times New Roman" style:font-name-complex="Arial1"/>
    </style:style>
    <style:style style:name="T15" style:family="text">
      <style:text-properties style:font-name="Arial1" fo:font-weight="bold" style:font-weight-asian="bold" style:font-name-complex="Arial1"/>
    </style:style>
    <style:style style:name="T16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17" style:family="text">
      <style:text-properties style:font-name="Arial1" fo:font-size="12pt" style:font-size-asian="12pt" style:font-name-complex="Arial1" style:font-size-complex="12pt"/>
    </style:style>
    <style:style style:name="T18" style:family="text">
      <style:text-properties fo:font-weight="bold" style:font-weight-asian="bold"/>
    </style:style>
    <style:style style:name="T19" style:family="text">
      <style:text-properties fo:color="#000000" loext:opacity="100%" style:font-name="Arial1" style:font-name-complex="Arial1"/>
    </style:style>
    <style:style style:name="T20" style:family="text">
      <style:text-properties fo:color="#c00000" loext:opacity="100%" style:font-name="Arial1" fo:font-size="11pt" fo:font-weight="normal" style:font-size-asian="11pt" style:font-weight-asian="normal" style:font-name-complex="Arial1" style:font-size-complex="11pt" style:font-weight-complex="bold"/>
    </style:style>
    <text:list-style style:name="L1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PAUTA DA SESSÃO ORDINÁRIA N° 07 DO DIA 03 DE MAIO DE 2021</text:span><text:span text:style-name="T2"/></text:h>
      <text:h text:style-name="P3" text:outline-level="1"><text:s/></text:h>
      <text:h text:style-name="Heading_20_6" text:outline-level="6"><text:span text:style-name="T5">Abertura – EM NOME DA PROTEÇÃO DE DEUS, DECLARO ABERTO OS TRABALHOS DA PRESENTE SESSÃO ORDINÁRIA da Câmara Municipal, neste dia 03 de maio de 2021, as 19:00 horas. </text:span></text:h>
      <text:p text:style-name="P6"/>
      <text:p text:style-name="P20"><text:span text:style-name="T9">SECRETARIO- Leitura Bíblia <text:s text:c="4"/>- <text:s/></text:span><text:a xlink:type="simple" xlink:href="https://www.bibliaonline.com.br/acf/zc/3/1-5" text:style-name="Internet_20_link" text:visited-style-name="Visited_20_Internet_20_Link"><text:span text:style-name="Internet_20_link"><text:span text:style-name="T19">Zacarias 3:1-5</text:span></text:span></text:a></text:p>
      <text:p text:style-name="P20"><text:span text:style-name="T11">E ele mostrou-me o sumo sacerdote Josué, o qual estava diante do anjo do SENHOR, e Satanás estava à sua mão direita, para se lhe opor. Mas o Senhor disse a Satanás: O Senhor te repreenda, ó Satanás, sim, o Senhor, que escolheu Jerusalém, te repreenda; não é este um tição tirado do fogo? Josué, vestido de vestes sujas, estava diante do anjo. Então respondeu, aos que estavam diante dele, dizendo: Tirai-lhe estas vestes sujas. E a Josué disse: Eis que tenho feito com que passe de ti a tua iniqüidade, e te vestirei de vestes finas. E disse eu: Ponham-lhe uma mitra limpa sobre a sua cabeça. E puseram uma mitra limpa sobre a sua cabeça, e vestiram-no das roupas; e o anjo do Senhor estava em pé.</text:span></text:p>
      <text:p text:style-name="P7"/>
      <text:p text:style-name="P19"><text:span text:style-name="T8">Leitura da Ata n° 06 da Sessão Ordinária do dia 12/04/2021</text:span></text:p>
      <text:p text:style-name="P8"/>
      <text:p text:style-name="P19"><text:span text:style-name="T15">Aprovação da ata</text:span><text:span text:style-name="T11"> <text:s text:c="5"/>( <text:s text:c="2"/>) aprovada</text:span></text:p>
      <text:p text:style-name="P13"/>
      <text:p text:style-name="P19"><text:span text:style-name="T8">ORDEM DO DIA:</text:span><text:span text:style-name="T12"> </text:span></text:p>
      <text:p text:style-name="P10"/>
      <text:p text:style-name="P14">PROJETO DE LEI 12/2021 AUTORIA PODER EXECUTIVO</text:p>
      <text:p text:style-name="P11">Autoriza o Municipio de Terra Nova do Norte a proceder a alienação de bens imóveis, nos moldes do artigo 17, I, da Lei Federal 8666/93 e dá outras <text:s/>providencias</text:p>
      <text:p text:style-name="P11"/>
      <text:p text:style-name="P24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Heading_20_1" text:outline-level="1"><text:span text:style-name="T6">Comissão de Constituição Redação e Justiça - </text:span><text:span text:style-name="T3">PARECER FAVORAVEL</text:span></text:h>
          </table:table-cell>
        </table:table-row>
        <table:table-row table:style-name="Tabela1.1">
          <table:table-cell table:style-name="Tabela1.A1" office:value-type="string">
            <text:h text:style-name="Heading_20_1" text:outline-level="1"><text:span text:style-name="T6">Comissão de Finanças e Orçamento</text:span><text:span text:style-name="T20"> – </text:span><text:span text:style-name="T3">PARECER FAVORAVEL</text:span></text:h>
          </table:table-cell>
        </table:table-row>
      </table:table>
      <text:p text:style-name="P15">Votação - <text:s/>( <text:s text:c="2"/>) aprovado <text:s/>( <text:s text:c="2"/>) reprovado ( <text:s text:c="2"/>) vistado</text:p>
      <text:p text:style-name="P14"/>
      <text:p text:style-name="P14"/>
      <text:p text:style-name="P14">LEITURA:</text:p>
      <text:p text:style-name="P16"/>
      <text:p text:style-name="P21"><text:span text:style-name="T15">INDICAÇAO <text:s/>n° 43/2021 </text:span></text:p>
      <text:p text:style-name="P21"><text:soft-page-break/><text:span text:style-name="T11">Autoria do vereador Oli</text:span></text:p>
      <text:p text:style-name="P12">a necessidade de implantação de legislação normativa que obriga os proprietário de áreas rurais a manter a limpeza da fachada da propriedade, da cerca para fora, onde margeia as estradas vicinais, bem como a limpeza dos desaguadores das aguas pluviais e bocas de bueiros.<text:span text:style-name="T11"/></text:p>
      <text:p text:style-name="P12"/>
      <text:p text:style-name="P21"><text:span text:style-name="T15">INDICAÇAO <text:s/>n° 44/2021 </text:span></text:p>
      <text:p text:style-name="P12">Autoria da vereadora Thamara</text:p>
      <text:p text:style-name="P18">necessidade de instalação de lixeiras na Praça Nossa Senhora de Fatima</text:p>
      <text:p text:style-name="P18"/>
      <text:p text:style-name="P18"/>
      <text:p text:style-name="P18"/>
      <text:p text:style-name="P18"/>
      <text:p text:style-name="P21"><text:span text:style-name="T15">INDICAÇAO <text:s/>n° 45/2021 </text:span></text:p>
      <text:p text:style-name="P12">Autoria da vereadora Cleusa</text:p>
      <text:p text:style-name="P18">a necessidade de implantar placas denominativas do nome das Ruas e Avenidas da Cidade ou pintura descritiva nos postes da rede de Energia.<text:span text:style-name="T11"/></text:p>
      <text:p text:style-name="P12"/>
      <text:list xml:id="list2381785290" text:style-name="WW8Num3">
        <text:list-item>
          <text:p text:style-name="P22" loext:marker-style-name="T11"><text:span text:style-name="T15">CONVOCAÇÃO SECRETARIA DE SAUDE – ANGELICA FERNANDES –</text:span><text:span text:style-name="T11"> </text:span><text:span text:style-name="T15">REQUERIMENTO 05/2021 – APROVADO NA SESSÃO DE 12/04/2021</text:span></text:p>
        </text:list-item>
      </text:list>
      <text:p text:style-name="P25" loext:marker-style-name="T11">para prestar esclarecimentos sobre:</text:p>
      <text:list xml:id="list110041061490249" text:continue-numbering="true" text:style-name="WW8Num3">
        <text:list-item>
          <text:p text:style-name="P26" loext:marker-style-name="T11">- Vacinas recebidas e aplicadas da COVID 19</text:p>
        </text:list-item>
        <text:list-item>
          <text:p text:style-name="P26" loext:marker-style-name="T11">- reclamação de servidores sobre tratamento pessoal no exercício do trabalho </text:p>
        </text:list-item>
        <text:list-item>
          <text:p text:style-name="P26" loext:marker-style-name="T11">- não atendimento da manutenção do PSF 9ª Agrovila e Posto de Saude da Comunidade São Pedro</text:p>
        </text:list-item>
      </text:list>
      <text:p text:style-name="P23" loext:marker-style-name="T11"><text:span text:style-name="T15">PERGUNTAS VEREADOR FLAVIO FREITAS <text:s/>- AUTOR</text:span></text:p>
      <text:p text:style-name="P15" loext:marker-style-name="T11"/>
      <text:list xml:id="list110040591932083" text:continue-numbering="true" text:style-name="WW8Num3">
        <text:list-item>
          <text:p text:style-name="P22" loext:marker-style-name="T11"><text:span text:style-name="T15">Explicações Pessoais</text:span><text:span text:style-name="T11">:</text:span></text:p>
        </text:list-item>
      </text:list>
      <text:p text:style-name="P4" loext:marker-style-name="T11"/>
      <text:p text:style-name="Parágrafo_20_da_20_Lista" loext:marker-style-name="T11"><text:span text:style-name="T12">( 7 <text:s/>) Adelar Marcante</text:span></text:p>
      <text:p text:style-name="Parágrafo_20_da_20_Lista" loext:marker-style-name="T11"><text:span text:style-name="T12">( 6 <text:s/>) Carlos Eduardo Vicente </text:span></text:p>
      <text:p text:style-name="Parágrafo_20_da_20_Lista" loext:marker-style-name="T11"><text:span text:style-name="T12">( 2 <text:s text:c="2"/>) Cleusa Zaleski</text:span></text:p>
      <text:p text:style-name="Parágrafo_20_da_20_Lista" loext:marker-style-name="T11"><text:soft-page-break/><text:span text:style-name="T12">( 3 <text:s/>) Flavio Freitas</text:span></text:p>
      <text:p text:style-name="Parágrafo_20_da_20_Lista" loext:marker-style-name="T11"><text:span text:style-name="T12">( 4 <text:s/>) Luizinho Batista</text:span></text:p>
      <text:p text:style-name="Parágrafo_20_da_20_Lista" loext:marker-style-name="T11"><text:span text:style-name="T12">( 9 <text:s/>) Marco Aurelio Carlos</text:span></text:p>
      <text:p text:style-name="Parágrafo_20_da_20_Lista" loext:marker-style-name="T11"><text:span text:style-name="T12">( 8 <text:s/>) Nilson Gomes da Silva</text:span></text:p>
      <text:p text:style-name="P5" loext:marker-style-name="T11"><text:span text:style-name="T12">( 1 <text:s/>) Oli Onevio Zenni</text:span></text:p>
      <text:p text:style-name="P5" loext:marker-style-name="T11"><text:span text:style-name="T12">( 5 <text:s/>) Thamara Reis</text:span></text:p>
      <text:p text:style-name="P17" loext:marker-style-name="T11"/>
      <text:p text:style-name="P21" loext:marker-style-name="T11"><text:span text:style-name="T15">Encerramento</text:span><text:span text:style-name="T11">:</text:span></text:p>
      <text:p text:style-name="P12" loext:marker-style-name="T11"/>
      <text:p text:style-name="P21" loext:marker-style-name="T11"><text:span text:style-name="T11">Próxima sessão dia 10 de maio de 2021 às 19:00hs. </text:span><text:span text:style-name="T11"/></text:p>
      <text:p text:style-name="P12" loext:marker-style-name="T11"/>
      <text:p text:style-name="P21" loext:marker-style-name="T11"><text:span text:style-name="T11">EM NOME DO NOSSO DEUS DECLARO ENCERRADOS OS TRABALHOS DA PRESENTE SESSÃO ORDINÁRIA <text:s text:c="2"/>as <text:s text:c="5"/>horas e <text:s text:c="5"/>minutos, do dia 03 de maio de 2021.</text:span></text:p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p text:style-name="P12" loext:marker-style-name="T11"/>
      <text:h text:style-name="P2" text:outline-level="1" loext:marker-style-name="T11"><text:span text:style-name="T2">PAUTA DA SESSÃO ORDINÁRIA N° 07 DO DIA 03 DE MAIO DE 2021</text:span></text:h>
      <text:h text:style-name="P3" text:outline-level="1" loext:marker-style-name="T11"><text:s/></text:h>
      <text:p text:style-name="P6" loext:marker-style-name="T11"/>
      <text:p text:style-name="P19" loext:marker-style-name="T11"><text:span text:style-name="T8">Leitura da Ata n° 06 da Sessão Ordinária do dia 12/04/2021</text:span></text:p>
      <text:p text:style-name="P8" loext:marker-style-name="T11"><text:soft-page-break/></text:p>
      <text:p text:style-name="P9" loext:marker-style-name="T11"/>
      <text:p text:style-name="P14" loext:marker-style-name="T11">PROJETO DE LEI 12/2021 AUTORIA PODER EXECUTIVO</text:p>
      <text:p text:style-name="P11" loext:marker-style-name="T11">Autoriza o Municipio de Terra Nova do Norte a proceder a alienação de bens imóveis, nos moldes do artigo 17, I, da Lei Federal 8666/93 e dá outras <text:s/>providencias</text:p>
      <text:p text:style-name="P11" loext:marker-style-name="T11"/>
      <text:p text:style-name="P21" loext:marker-style-name="T11"><text:span text:style-name="T15">INDICAÇAO <text:s/>n° 43/2021 </text:span></text:p>
      <text:p text:style-name="P12" loext:marker-style-name="T11">Autoria do vereador Oli</text:p>
      <text:p text:style-name="P12" loext:marker-style-name="T11">a necessidade de implantação de legislação normativa que obriga os proprietário de áreas rurais a manter a limpeza da fachada da propriedade, da cerca para fora, onde margeia as estradas vicinais, bem como a limpeza dos desaguadores das aguas pluviais e bocas de bueiros.<text:span text:style-name="T11"/></text:p>
      <text:p text:style-name="P12" loext:marker-style-name="T11"/>
      <text:p text:style-name="P21" loext:marker-style-name="T11"><text:span text:style-name="T15">INDICAÇAO <text:s/>n° 44/2021 </text:span></text:p>
      <text:p text:style-name="P12" loext:marker-style-name="T11">Autoria da vereadora Thamara</text:p>
      <text:p text:style-name="P18" loext:marker-style-name="T11">necessidade de instalação de lixeiras na Praça Nossa Senhora de Fatima</text:p>
      <text:p text:style-name="P18" loext:marker-style-name="T11"/>
      <text:p text:style-name="P21" loext:marker-style-name="T11"><text:span text:style-name="T15">INDICAÇAO <text:s/>n° 45/2021 </text:span></text:p>
      <text:p text:style-name="P12" loext:marker-style-name="T11">Autoria da vereadora Cleusa</text:p>
      <text:p text:style-name="P18" loext:marker-style-name="T11">a necessidade de implantar placas denominativas do nome das Ruas e Avenidas da Cidade ou pintura descritiva nos postes da rede de Energia.<text:span text:style-name="T11"/></text:p>
      <text:p text:style-name="P12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vers_5f_1_5f__5f_text" style:display-name="vers_1__text" style:family="text"/>
    <style:style style:name="vers_5f_2_5f__5f_text" style:display-name="vers_2__text" style:family="text"/>
    <style:style style:name="vers_5f_3_5f__5f_text" style:display-name="vers_3__text" style:family="text"/>
    <style:style style:name="vers_5f_4_5f__5f_text" style:display-name="vers_4__text" style:family="text"/>
    <style:style style:name="vers_5f_5_5f__5f_text" style:display-name="vers_5__text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1-05-06T10:42:00</dc:date>
    <meta:print-date>2021-05-06T10:42:00</meta:print-date>
    <meta:editing-cycles>173</meta:editing-cycles>
    <meta:editing-duration>PT13H22M</meta:editing-duration>
    <meta:document-statistic meta:table-count="1" meta:image-count="0" meta:object-count="0" meta:page-count="4" meta:paragraph-count="57" meta:word-count="670" meta:character-count="3877" meta:non-whitespace-character-count="3198"/>
    <meta:generator>LibreOffice/7.5.4.2$Windows_X86_64 LibreOffice_project/36ccfdc35048b057fd9854c757a8b67ec53977b6</meta:generator>
  </office:meta>
</office:document-meta>
</file>