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name-asian="Times New Roman" style:font-weight-asian="bold" style:font-name-complex="Arial1" style:font-style-complex="italic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style:font-name-complex="Arial1" style:font-weight-complex="bold"/>
    </style:style>
    <style:style style:name="T12" style:family="text">
      <style:text-properties style:font-name="Arial1" style:font-name-asian="Times New Roman" style:font-name-complex="Arial1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loext:opacity="100%" style:font-name="Arial1" style:font-name-complex="Arial1"/>
    </style:style>
    <style:style style:name="T20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21" style:family="text">
      <style:text-properties fo:font-size="12pt" style:font-size-asian="12pt" style:font-size-complex="12pt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8 DO DIA 10 DE MAIO DE 2021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10 de maio de 2021, as 19:00 horas. </text:span></text:h>
      <text:p text:style-name="P6"/>
      <text:p text:style-name="P23"><text:span text:style-name="T9">Leitura Biblica - <text:s/></text:span><text:a xlink:type="simple" xlink:href="https://www.bibliaonline.com.br/acf/sl/33/1-9+" text:style-name="Internet_20_link" text:visited-style-name="Visited_20_Internet_20_Link"><text:span text:style-name="Internet_20_link"><text:span text:style-name="T19">Salmos 33:1-9</text:span></text:span></text:a></text:p>
      <text:p text:style-name="P23"><text:span text:style-name="T9">Regozijai-vos no SENHOR, vós justos, pois aos retos convém o louvor. Louvai ao Senhor com harpa, cantai a ele com o saltério e um instrumento de dez cordas. Cantai-lhe um cântico novo; tocai bem e com júbilo. Porque a palavra do Senhor é reta, e todas as suas obras são fiéis. Ele ama a justiça e o juízo; a terra está cheia da bondade do Senhor. Pela palavra do Senhor foram feitos os céus, e todo o exército deles pelo espírito da sua boca. Ele ajunta as águas do mar como num montão; põe os abismos em depósitos. Tema toda a terra ao Senhor; temam-no todos os moradores do mundo. Porque falou, e foi feito; mandou, e logo apareceu</text:span></text:p>
      <text:p text:style-name="P13"/>
      <text:p text:style-name="P21"><text:span text:style-name="T8">Leitura da Ata n° 07 da Sessão Ordinária do dia 03/05/2021</text:span></text:p>
      <text:p text:style-name="P13"/>
      <text:p text:style-name="P21"><text:span text:style-name="T13">Aprovação da ata</text:span><text:span text:style-name="T9"> <text:s text:c="5"/>( <text:s text:c="2"/>) aprovada</text:span></text:p>
      <text:p text:style-name="P16"/>
      <text:p text:style-name="P21"><text:span text:style-name="T8">ORDEM DO DIA:</text:span><text:span text:style-name="T10"> </text:span></text:p>
      <text:p text:style-name="P14"/>
      <text:p text:style-name="P24"><text:span text:style-name="T13">PROJETO DE LEI 14/2021 AUTORIA PODER EXECUTIVO</text:span></text:p>
      <text:p text:style-name="P7">Autoriza o Poder Executivo a restituir o valor correspondente ou conceder incentivo sobre a taxa de transferência de veículos, visando o aumento da participação da arrecadação do imposto sobre a propriedade de veículos automotores – IPVA e dá outras providencias.</text:p>
      <text:p text:style-name="P7"/>
      <text:p text:style-name="P27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20"> – </text:span><text:span text:style-name="T3">PARECER 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11"/>
      <text:p text:style-name="P24"><text:span text:style-name="T13">PROJETO DE LEI 15/2021 AUTORIA PODER EXECUTIVO</text:span></text:p>
      <text:p text:style-name="P7">Abre credito adicional especial no orçamento programa do Municipio de Terra Nova do Norte e dá outras providencias</text:p>
      <text:p text:style-name="P11"/>
      <text:p text:style-name="P27"><text:soft-page-break/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20"> – </text:span><text:span text:style-name="T3">PARECER 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LEITURA:<text:span text:style-name="T13"/></text:p>
      <text:p text:style-name="P11"/>
      <text:p text:style-name="P17">INDICAÇÃO n° 46/2021</text:p>
      <text:p text:style-name="P19">Autora: Vereadora Cleusa Zaleski</text:p>
      <text:p text:style-name="P20">Instalação de uma ACADEMIA DE GINASTICA AO AR LIVRE, na Comunidade Caravagio, para atender principalmente ao publico da Melhor Idade.</text:p>
      <text:p text:style-name="P18"/>
      <text:p text:style-name="P26"><text:span text:style-name="T16">INDICAÇÃO n° 47/2021</text:span></text:p>
      <text:p text:style-name="P19">Autora: Vereadora Cleusa Zaleski</text:p>
      <text:p text:style-name="P20">Instalação de um PARQUE INFANTIL, no Parque Municipal Vale do Esperança.</text:p>
      <text:p text:style-name="P26"><text:span text:style-name="T16">INDICAÇÃO n° 48/2021</text:span></text:p>
      <text:p text:style-name="P19">Autor: Vereador Flavio e Nilson</text:p>
      <text:p text:style-name="P20">de <text:s/>construção de estacionamento na Av Norberto Schwantes, no trecho da Rotatoria da Av Mato Grosso até a Rotatoria da Praça 7 de Setembro, em frente a Drogaria Ultra Popular</text:p>
      <text:p text:style-name="P9">Homenagem e inauguração plenario</text:p>
      <text:p text:style-name="P9">Espaço para família sales<text:span text:style-name="T9"/></text:p>
      <text:p text:style-name="P9"/>
      <text:list text:style-name="WW8Num3">
        <text:list-item>
          <text:p text:style-name="P25" loext:marker-style-name="T9"><text:soft-page-break/><text:span text:style-name="T13">Explicações Pessoais</text:span><text:span text:style-name="T9">:</text:span></text:p>
        </text:list-item>
      </text:list>
      <text:p text:style-name="P4" loext:marker-style-name="T9"/>
      <text:p text:style-name="Parágrafo_20_da_20_Lista" loext:marker-style-name="T9"><text:span text:style-name="T10">( 6 <text:s/>) Adelar Marcante</text:span></text:p>
      <text:p text:style-name="Parágrafo_20_da_20_Lista" loext:marker-style-name="T9"><text:span text:style-name="T10">( 7 <text:s/>) Carlos Eduardo Vicente </text:span></text:p>
      <text:p text:style-name="Parágrafo_20_da_20_Lista" loext:marker-style-name="T9"><text:span text:style-name="T10">( 8 <text:s text:c="2"/>) Cleusa Zaleski</text:span></text:p>
      <text:p text:style-name="Parágrafo_20_da_20_Lista" loext:marker-style-name="T9"><text:span text:style-name="T10">( 2 <text:s/>) Flavio Freitas</text:span></text:p>
      <text:p text:style-name="Parágrafo_20_da_20_Lista" loext:marker-style-name="T9"><text:span text:style-name="T10">( 5 <text:s/>) Luizinho Batista</text:span></text:p>
      <text:p text:style-name="Parágrafo_20_da_20_Lista" loext:marker-style-name="T9"><text:span text:style-name="T10">( 4 <text:s/>) Marco Aurelio Carlos</text:span></text:p>
      <text:p text:style-name="Parágrafo_20_da_20_Lista" loext:marker-style-name="T9"><text:span text:style-name="T10">( 3 <text:s/>) Nilson Gomes da Silva</text:span></text:p>
      <text:p text:style-name="P5" loext:marker-style-name="T9"><text:span text:style-name="T10">( 9 ) Oli Onevio Zenni</text:span></text:p>
      <text:p text:style-name="P5" loext:marker-style-name="T9"><text:span text:style-name="T10">( 1 <text:s/>) Thamara Reis</text:span></text:p>
      <text:p text:style-name="P12" loext:marker-style-name="T9"/>
      <text:p text:style-name="P22" loext:marker-style-name="T9"><text:span text:style-name="T13">Encerramento</text:span><text:span text:style-name="T9">:</text:span></text:p>
      <text:p text:style-name="P8" loext:marker-style-name="T9"/>
      <text:p text:style-name="P22" loext:marker-style-name="T9"><text:span text:style-name="T9">Próxima sessão dia 07 de junho de 2021 às 19:00hs. </text:span><text:span text:style-name="T9"/></text:p>
      <text:p text:style-name="P8" loext:marker-style-name="T9"/>
      <text:p text:style-name="P22" loext:marker-style-name="T9"><text:span text:style-name="T9">EM NOME DO NOSSO DEUS DECLARO ENCERRADOS OS TRABALHOS DA PRESENTE SESSÃO ORDINÁRIA <text:s text:c="2"/>as <text:s text:c="5"/>horas e <text:s text:c="5"/>minutos, do dia 10 de maio de 2021.</text:span></text:p>
      <text:p text:style-name="P8" loext:marker-style-name="T9"/>
      <text:p text:style-name="P8" loext:marker-style-name="T9"/>
      <text:p text:style-name="P8" loext:marker-style-name="T9"/>
      <text:h text:style-name="P2" text:outline-level="1" loext:marker-style-name="T9"><text:span text:style-name="T2">PAUTA DA SESSÃO ORDINÁRIA N° 08 DO DIA 10 DE MAIO DE 2021</text:span></text:h>
      <text:h text:style-name="P3" text:outline-level="1" loext:marker-style-name="T9"><text:s/></text:h>
      <text:p text:style-name="P6" loext:marker-style-name="T9"/>
      <text:p text:style-name="P21" loext:marker-style-name="T9"><text:span text:style-name="T8">Leitura da Ata n° 07 da Sessão Ordinária do dia 03/05/2021</text:span></text:p>
      <text:p text:style-name="P13" loext:marker-style-name="T9"/>
      <text:p text:style-name="P15" loext:marker-style-name="T9"/>
      <text:p text:style-name="P24" loext:marker-style-name="T9"><text:soft-page-break/><text:span text:style-name="T13">PROJETO DE LEI 14/2021 AUTORIA PODER EXECUTIVO</text:span></text:p>
      <text:p text:style-name="P7" loext:marker-style-name="T9">Autoriza o Poder Executivo a restituir o valor correspondente ou conceder incentivo sobre a taxa de transferência de veículos, visando o aumento da participação da arrecadação do imposto sobre a propriedade de veículos automotores – IPVA e dá outras providencias.</text:p>
      <text:p text:style-name="P7" loext:marker-style-name="T9"/>
      <text:p text:style-name="P27" loext:marker-style-name="T9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6">Comissão de Finanças e Orçamento</text:span><text:span text:style-name="T20"> – </text:span><text:span text:style-name="T3">PARECER FAVORAVEL</text:span></text:h>
          </table:table-cell>
        </table:table-row>
      </table:table>
      <text:p text:style-name="P10" loext:marker-style-name="T9">Votação - <text:s/>( <text:s text:c="2"/>) aprovado <text:s/>( <text:s text:c="2"/>) reprovado ( <text:s text:c="2"/>) vistado</text:p>
      <text:p text:style-name="P11" loext:marker-style-name="T9"/>
      <text:p text:style-name="P11" loext:marker-style-name="T9"/>
      <text:p text:style-name="P24" loext:marker-style-name="T9"><text:span text:style-name="T13">PROJETO DE LEI 15/2021 AUTORIA PODER EXECUTIVO</text:span></text:p>
      <text:p text:style-name="P7" loext:marker-style-name="T9">Abre credito adicional especial no orçamento programa do Municipio de Terra Nova do Norte e dá outras providencias</text:p>
      <text:p text:style-name="P11" loext:marker-style-name="T9"/>
      <text:p text:style-name="P27" loext:marker-style-name="T9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6">Comissão de Finanças e Orçamento</text:span><text:span text:style-name="T20"> – </text:span><text:span text:style-name="T3">PARECER FAVORAVEL</text:span></text:h>
          </table:table-cell>
        </table:table-row>
      </table:table>
      <text:p text:style-name="P10" loext:marker-style-name="T9">Votação - <text:s/>( <text:s text:c="2"/>) aprovado <text:s/>( <text:s text:c="2"/>) reprovado ( <text:s text:c="2"/>) vistado</text:p>
      <text:p text:style-name="P11" loext:marker-style-name="T9"/>
      <text:p text:style-name="P11" loext:marker-style-name="T9">LEITURA:<text:span text:style-name="T13"/></text:p>
      <text:p text:style-name="P11" loext:marker-style-name="T9"/>
      <text:p text:style-name="P17" loext:marker-style-name="T9">INDICAÇÃO n° 46/2021</text:p>
      <text:p text:style-name="P19" loext:marker-style-name="T9">Autora: Vereadora Cleusa Zaleski</text:p>
      <text:p text:style-name="P20" loext:marker-style-name="T9">Instalação de uma ACADEMIA DE GINASTICA AO AR LIVRE, na Comunidade Caravagio, para atender principalmente ao publico da Melhor Idade.</text:p>
      <text:p text:style-name="P18" loext:marker-style-name="T9"/>
      <text:p text:style-name="P26" loext:marker-style-name="T9"><text:span text:style-name="T16">INDICAÇÃO n° 47/2021</text:span></text:p>
      <text:p text:style-name="P19" loext:marker-style-name="T9">Autora: Vereadora Cleusa Zaleski</text:p>
      <text:p text:style-name="P20" loext:marker-style-name="T9">Instalação de um PARQUE INFANTIL, no Parque Municipal Vale do Esperança.</text:p>
      <text:p text:style-name="P26" loext:marker-style-name="T9"><text:soft-page-break/><text:span text:style-name="T16">INDICAÇÃO n° 48/2021</text:span></text:p>
      <text:p text:style-name="P19" loext:marker-style-name="T9">Autor: Vereador Flavio e Nilson</text:p>
      <text:p text:style-name="P20" loext:marker-style-name="T9">de <text:s/>construção de estacionamento na Av Norberto Schwantes, no trecho da Rotatoria da Av Mato Grosso até a Rotatoria da Praça 7 de Setembro, em frente a Drogaria Ultra Popula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5-10T13:51:00</dc:date>
    <meta:print-date>2021-05-10T13:49:00</meta:print-date>
    <meta:editing-cycles>183</meta:editing-cycles>
    <meta:editing-duration>PT14H19M</meta:editing-duration>
    <meta:document-statistic meta:table-count="4" meta:image-count="0" meta:object-count="0" meta:page-count="5" meta:paragraph-count="70" meta:word-count="727" meta:character-count="4343" meta:non-whitespace-character-count="3609"/>
    <meta:generator>LibreOffice/7.5.4.2$Windows_X86_64 LibreOffice_project/36ccfdc35048b057fd9854c757a8b67ec53977b6</meta:generator>
  </office:meta>
</office:document-meta>
</file>