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057cm" table:align="left" style:writing-mode="lr-tb"/>
    </style:style>
    <style:style style:name="Tabela2.A" style:family="table-column">
      <style:table-column-properties style:column-width="15.05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057cm" table:align="left" style:writing-mode="lr-tb"/>
    </style:style>
    <style:style style:name="Tabela3.A" style:family="table-column">
      <style:table-column-properties style:column-width="15.05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057cm" table:align="left" style:writing-mode="lr-tb"/>
    </style:style>
    <style:style style:name="Tabela4.A" style:family="table-column">
      <style:table-column-properties style:column-width="15.05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057cm" table:align="left" style:writing-mode="lr-tb"/>
    </style:style>
    <style:style style:name="Tabela5.A" style:family="table-column">
      <style:table-column-properties style:column-width="15.05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057cm" table:align="left" style:writing-mode="lr-tb"/>
    </style:style>
    <style:style style:name="Tabela6.A" style:family="table-column">
      <style:table-column-properties style:column-width="15.05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asian="Times New Roman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asian="Times New Roman" style:language-asian="pt" style:country-asian="BR" style:font-name-complex="Arial1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3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8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name-asian="Times New Roman" style:font-weight-asian="bold" style:font-name-complex="Arial1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cm" style:contextual-spacing="false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6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</style:style>
    <style:style style:name="P27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>
      <loext:graphic-properties draw:fill="none" draw:fill-color="#ffffff"/>
      <style:paragraph-properties fo:text-align="center"/>
    </style:style>
    <style:style style:name="P3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2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4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6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style:font-name-complex="Arial1"/>
    </style:style>
    <style:style style:name="T10" style:family="text">
      <style:text-properties style:font-name="Arial1" style:font-name-complex="Arial1" style:font-style-complex="italic"/>
    </style:style>
    <style:style style:name="T11" style:family="text">
      <style:text-properties style:font-name="Arial1" style:font-name-asian="Times New Roman" style:font-name-complex="Arial1"/>
    </style:style>
    <style:style style:name="T12" style:family="text">
      <style:text-properties style:font-name="Arial1" style:font-name-asian="Times New Roman" style:language-asian="pt" style:country-asian="BR" style:font-name-complex="Arial1"/>
    </style:style>
    <style:style style:name="T13" style:family="text">
      <style:text-properties style:font-name="Arial1" fo:font-weight="bold" style:font-weight-asian="bold" style:font-name-complex="Arial1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6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9 DO DIA 07 DE JUNHO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7 de junho de 2021, as 19:00 horas. </text:span></text:h>
      <text:p text:style-name="P6"/>
      <text:p text:style-name="P23"><text:span text:style-name="T9">Leitura Biblica - <text:s/>Joao 7</text:span></text:p>
      <text:p text:style-name="P25"><text:span text:style-name="T12">Depois disso Jesus percorreu a Galiléia, mantendo-se deliberadamente longe da Judéia, porque ali os judeus procuravam tirar-lhe a vida. Mas, ao se aproximar a festa judaica das cabanas, os irmãos de Jesus lhe disseram: Você deve sair daqui e ir para a Judéia, para que os seus discípulos possam ver as obras que você faz. Ninguém que deseja ser reconhecido publicamente age em segredo. Visto que você está fazendo estas coisas, mostre-se ao mundo. Pois nem os seus irmãos criam nele. Então Jesus lhes disse: Para mim ainda não chegou o tempo certo; para vocês qualquer tempo é certo. O mundo não pode odiá-los, mas a mim odeia porque dou testemunho de que o que ele faz é mau. </text:span></text:p>
      <text:p text:style-name="P9"/>
      <text:p text:style-name="P17"/>
      <text:p text:style-name="P24"><text:span text:style-name="T8">Leitura da Ata n° 08 da Sessão Ordinária do dia 10/05/2021</text:span></text:p>
      <text:p text:style-name="P17"/>
      <text:p text:style-name="P24"><text:span text:style-name="T13">Aprovação da ata</text:span><text:span text:style-name="T9"> <text:s text:c="5"/>( <text:s text:c="2"/>) aprovada</text:span></text:p>
      <text:p text:style-name="P7"/>
      <text:p text:style-name="P24"><text:span text:style-name="T8">ORDEM DO DIA:</text:span><text:span text:style-name="T10"> </text:span></text:p>
      <text:p text:style-name="P18"/>
      <text:p text:style-name="P13"/>
      <text:p text:style-name="P26"><text:span text:style-name="T13">PROJETO DE LEI 16/2021 AUTORIA PODER EXECUTIVO</text:span></text:p>
      <text:p text:style-name="P26"><text:span text:style-name="T9">Autoriza o Poder Executivo Municipal a conceder o uso de caminhão à Associação de Mulheres da Agricultura Familiar do Portal da Amazonia – AMAFPA e dá outras providencias</text:span></text:p>
      <text:p text:style-name="P13"/>
      <text:p text:style-name="P29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18"> – </text:span><text:span text:style-name="T3">PARECER FAVORAVEL</text:span></text:h>
          </table:table-cell>
        </table:table-row>
      </table:table>
      <text:p text:style-name="P14">Votação - <text:s/>( <text:s text:c="2"/>) aprovado <text:s/>( <text:s text:c="2"/>) reprovado ( <text:s text:c="2"/>) vistado<text:span text:style-name="T13"/></text:p>
      <text:p text:style-name="P14"/>
      <text:p text:style-name="P14"/>
      <text:p text:style-name="P26"><text:span text:style-name="T13">PROJETO DE LEI 17/2021 AUTORIA PODER EXECUTIVO</text:span></text:p>
      <text:p text:style-name="P26"><text:soft-page-break/><text:span text:style-name="T9">Altera o artigo 4º, § 1º da Lei Municipal nº 1488/2019 e dá outras providencias</text:span></text:p>
      <text:p text:style-name="P13"/>
      <text:p text:style-name="P29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2.1">
          <table:table-cell table:style-name="Tabela2.A1" office:value-type="string">
            <text:h text:style-name="Heading_20_1" text:outline-level="1"><text:span text:style-name="T6">Comissão de Finanças e Orçamento</text:span><text:span text:style-name="T18"> – </text:span><text:span text:style-name="T3">PARECER 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4"/>
      <text:p text:style-name="P14"/>
      <text:p text:style-name="P14"/>
      <text:p text:style-name="P14"/>
      <text:p text:style-name="P13"/>
      <text:p text:style-name="P26"><text:span text:style-name="T13">PROJETO DE LEI 02/2021 AUTORIA VEREADOR ADELAR MARCANTE</text:span></text:p>
      <text:p text:style-name="P26"><text:span text:style-name="T9">Denomina Logradouros públicos no Loteamento Central e dá outras providencias</text:span></text:p>
      <text:p text:style-name="P13"/>
      <text:p text:style-name="P29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3.1">
          <table:table-cell table:style-name="Tabela3.A1" office:value-type="string">
            <text:h text:style-name="Heading_20_1" text:outline-level="1"><text:span text:style-name="T6">Comissão de Finanças e Orçamento</text:span><text:span text:style-name="T18"> – </text:span><text:span text:style-name="T3">PARECER FAVORAVEL</text:span></text:h>
          </table:table-cell>
        </table:table-row>
      </table:table>
      <text:p text:style-name="P14">Votação - <text:s/>( <text:s text:c="2"/>) aprovado <text:s/>( <text:s text:c="2"/>) reprovado ( <text:s text:c="2"/>) vistado</text:p>
      <text:p text:style-name="P13"/>
      <text:p text:style-name="P13"/>
      <text:p text:style-name="P13">LEITURA:<text:span text:style-name="T13"/></text:p>
      <text:p text:style-name="P20"/>
      <text:p text:style-name="P28"><text:span text:style-name="T16">INDICAÇÃO n° 49/2021</text:span></text:p>
      <text:p text:style-name="P21">Autor: Vereador Nilson</text:p>
      <text:p text:style-name="P22">a necessidade de reabertura da Av Pastor Nilson Braga, compreendendo o trecho do Posto São Cristovão até a Av Santo Afonso<text:span text:style-name="T9"/></text:p>
      <text:p text:style-name="P11"/>
      <text:p text:style-name="P11"><text:soft-page-break/></text:p>
      <text:list text:style-name="WW8Num3">
        <text:list-item>
          <text:p text:style-name="P27" loext:marker-style-name="T9"><text:span text:style-name="T13">Explicações Pessoais</text:span><text:span text:style-name="T9">:</text:span></text:p>
        </text:list-item>
      </text:list>
      <text:p text:style-name="P4" loext:marker-style-name="T9"/>
      <text:p text:style-name="Parágrafo_20_da_20_Lista" loext:marker-style-name="T9"><text:span text:style-name="T10">( 8 <text:s/>) Adelar Marcante</text:span></text:p>
      <text:p text:style-name="Parágrafo_20_da_20_Lista" loext:marker-style-name="T9"><text:span text:style-name="T10">( 4 <text:s/>) Carlos Eduardo Vicente </text:span></text:p>
      <text:p text:style-name="Parágrafo_20_da_20_Lista" loext:marker-style-name="T9"><text:span text:style-name="T10">( 5 <text:s text:c="2"/>) Cleusa Zaleski</text:span></text:p>
      <text:p text:style-name="Parágrafo_20_da_20_Lista" loext:marker-style-name="T9"><text:span text:style-name="T10">( 3 <text:s/>) Flavio Freitas</text:span></text:p>
      <text:p text:style-name="Parágrafo_20_da_20_Lista" loext:marker-style-name="T9"><text:span text:style-name="T10">( 1 <text:s/>) Luizinho Batista</text:span></text:p>
      <text:p text:style-name="Parágrafo_20_da_20_Lista" loext:marker-style-name="T9"><text:span text:style-name="T10">( 6 <text:s/>) Marco Aurelio Carlos</text:span></text:p>
      <text:p text:style-name="Parágrafo_20_da_20_Lista" loext:marker-style-name="T9"><text:span text:style-name="T10">( 7 <text:s/>) Nilson Gomes da Silva</text:span></text:p>
      <text:p text:style-name="P5" loext:marker-style-name="T9"><text:span text:style-name="T10">( 2 ) Oli Onevio Zenni</text:span></text:p>
      <text:p text:style-name="P5" loext:marker-style-name="T9"><text:span text:style-name="T10">( 9 <text:s/>) Thamara Reis</text:span></text:p>
      <text:p text:style-name="P16" loext:marker-style-name="T9"/>
      <text:p text:style-name="P25" loext:marker-style-name="T9"><text:span text:style-name="T13">Encerramento</text:span><text:span text:style-name="T9">:</text:span></text:p>
      <text:p text:style-name="P10" loext:marker-style-name="T9"/>
      <text:p text:style-name="P25" loext:marker-style-name="T9"><text:span text:style-name="T9">Próxima sessão dia 14 de junho de 2021 às 19:00hs. </text:span><text:span text:style-name="T9"/></text:p>
      <text:p text:style-name="P10" loext:marker-style-name="T9"/>
      <text:p text:style-name="P25" loext:marker-style-name="T9"><text:span text:style-name="T9">EM NOME DO NOSSO DEUS DECLARO ENCERRADOS OS TRABALHOS DA PRESENTE SESSÃO ORDINÁRIA <text:s text:c="2"/>as <text:s text:c="5"/>horas e <text:s text:c="5"/>minutos, do dia 07 de junho de 2021.</text:span></text:p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10" loext:marker-style-name="T9"/>
      <text:p text:style-name="P10" loext:marker-style-name="T9"><text:soft-page-break/></text:p>
      <text:p text:style-name="P10" loext:marker-style-name="T9"/>
      <text:h text:style-name="P2" text:outline-level="1" loext:marker-style-name="T9"><text:span text:style-name="T2">PAUTA DA SESSÃO ORDINÁRIA N° 09 DO DIA 07 DE JUNHO DE 2021</text:span></text:h>
      <text:h text:style-name="P3" text:outline-level="1" loext:marker-style-name="T9"><text:s/></text:h>
      <text:p text:style-name="P6" loext:marker-style-name="T9"/>
      <text:p text:style-name="P24" loext:marker-style-name="T9"><text:span text:style-name="T8">Leitura da Ata n° 08 da Sessão Ordinária do dia 10/05/2021</text:span></text:p>
      <text:p text:style-name="P19" loext:marker-style-name="T9"/>
      <text:p text:style-name="P8" loext:marker-style-name="T9"/>
      <text:p text:style-name="P13" loext:marker-style-name="T9"/>
      <text:p text:style-name="P26" loext:marker-style-name="T9"><text:span text:style-name="T13">PROJETO DE LEI 16/2021 AUTORIA PODER EXECUTIVO</text:span></text:p>
      <text:p text:style-name="P26" loext:marker-style-name="T9"><text:span text:style-name="T9">Autoriza o Poder Executivo Municipal a conceder o uso de caminhão à Associação de Mulheres da Agricultura Familiar do Portal da Amazonia – AMAFPA e dá outras providencias</text:span></text:p>
      <text:p text:style-name="P13" loext:marker-style-name="T9"/>
      <text:p text:style-name="P29" loext:marker-style-name="T9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4.1">
          <table:table-cell table:style-name="Tabela4.A1" office:value-type="string">
            <text:h text:style-name="Heading_20_1" text:outline-level="1"><text:span text:style-name="T6">Comissão de Finanças e Orçamento</text:span><text:span text:style-name="T18"> – </text:span><text:span text:style-name="T3">PARECER FAVORAVEL</text:span></text:h>
          </table:table-cell>
        </table:table-row>
      </table:table>
      <text:p text:style-name="P14" loext:marker-style-name="T9">Votação - <text:s/>( <text:s text:c="2"/>) aprovado <text:s/>( <text:s text:c="2"/>) reprovado ( <text:s text:c="2"/>) vistado<text:span text:style-name="T13"/></text:p>
      <text:p text:style-name="P14" loext:marker-style-name="T9"/>
      <text:p text:style-name="P14" loext:marker-style-name="T9"/>
      <text:p text:style-name="P26" loext:marker-style-name="T9"><text:span text:style-name="T13">PROJETO DE LEI 17/2021 AUTORIA PODER EXECUTIVO</text:span></text:p>
      <text:p text:style-name="P26" loext:marker-style-name="T9"><text:span text:style-name="T9">Altera o artigo 4º, § 1º da Lei Municipal nº 1488/2019 e dá outras providencias</text:span></text:p>
      <text:p text:style-name="P13" loext:marker-style-name="T9"/>
      <text:p text:style-name="P29" loext:marker-style-name="T9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5.1">
          <table:table-cell table:style-name="Tabela5.A1" office:value-type="string">
            <text:h text:style-name="Heading_20_1" text:outline-level="1"><text:span text:style-name="T6">Comissão de Finanças e Orçamento</text:span><text:span text:style-name="T18"> – </text:span><text:span text:style-name="T3">PARECER FAVORAVEL</text:span></text:h>
          </table:table-cell>
        </table:table-row>
      </table:table>
      <text:p text:style-name="P14" loext:marker-style-name="T9">Votação - <text:s/>( <text:s text:c="2"/>) aprovado <text:s/>( <text:s text:c="2"/>) reprovado ( <text:s text:c="2"/>) vistado</text:p>
      <text:p text:style-name="P14" loext:marker-style-name="T9"/>
      <text:p text:style-name="P26" loext:marker-style-name="T9"><text:soft-page-break/><text:span text:style-name="T13">PROJETO DE LEI 02/2021 AUTORIA VEREADOR ADELAR MARCANTE</text:span></text:p>
      <text:p text:style-name="P26" loext:marker-style-name="T9"><text:span text:style-name="T9">Denomina Logradouros públicos no Loteamento Central e dá outras providencias</text:span></text:p>
      <text:p text:style-name="P13" loext:marker-style-name="T9"/>
      <text:p text:style-name="P29" loext:marker-style-name="T9">PARECER: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6.1">
          <table:table-cell table:style-name="Tabela6.A1" office:value-type="string">
            <text:h text:style-name="Heading_20_1" text:outline-level="1"><text:span text:style-name="T6">Comissão de Finanças e Orçamento</text:span><text:span text:style-name="T18"> – </text:span><text:span text:style-name="T3">PARECER FAVORAVEL</text:span></text:h>
          </table:table-cell>
        </table:table-row>
      </table:table>
      <text:p text:style-name="P14" loext:marker-style-name="T9">Votação - <text:s/>( <text:s text:c="2"/>) aprovado <text:s/>( <text:s text:c="2"/>) reprovado ( <text:s text:c="2"/>) vistado</text:p>
      <text:p text:style-name="P13" loext:marker-style-name="T9"/>
      <text:p text:style-name="P15" loext:marker-style-name="T9">INDICAÇÃO n° 49/2021</text:p>
      <text:p text:style-name="P12" loext:marker-style-name="T9">Autor: Vereador Nilson</text:p>
      <text:p text:style-name="P11" loext:marker-style-name="T9">a necessidade de reabertura da Av Pastor Nilson Braga, compreendendo o trecho do Posto São Cristovão até a Av Santo Afonso</text:p>
      <text:p text:style-name="P11" loext:marker-style-name="T9"/>
      <text:p text:style-name="P10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6-07T09:15:00</dc:date>
    <meta:print-date>2021-06-07T09:15:00</meta:print-date>
    <meta:editing-cycles>188</meta:editing-cycles>
    <meta:editing-duration>PT16H16M</meta:editing-duration>
    <meta:document-statistic meta:table-count="6" meta:image-count="0" meta:object-count="0" meta:page-count="5" meta:paragraph-count="67" meta:word-count="668" meta:character-count="3941" meta:non-whitespace-character-count="3246"/>
    <meta:generator>LibreOffice/7.5.4.2$Windows_X86_64 LibreOffice_project/36ccfdc35048b057fd9854c757a8b67ec53977b6</meta:generator>
  </office:meta>
</office:document-meta>
</file>