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/>
      <style:text-properties style:font-name="Arial1" fo:font-size="11pt" style:font-name-asian="Times New Roman" style:font-size-asian="11pt" style:language-asian="pt" style:country-asian="BR" style:font-name-complex="Arial1" style:font-size-complex="11pt"/>
    </style:style>
    <style:style style:name="P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asian="Times New Roman" style:font-name-complex="Arial1"/>
    </style:style>
    <style:style style:name="P1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5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29" style:family="paragraph" style:parent-style-name="odd">
      <style:paragraph-properties fo:margin-top="0cm" fo:margin-bottom="0cm" style:contextual-spacing="false"/>
    </style:style>
    <style:style style:name="P30" style:family="paragraph" style:parent-style-name="odd">
      <style:paragraph-properties fo:margin-top="0cm" fo:margin-bottom="0cm" style:contextual-spacing="false" fo:text-align="justify" style:justify-single-word="false"/>
    </style:style>
    <style:style style:name="P31" style:family="paragraph" style:parent-style-name="odd">
      <style:paragraph-properties fo:margin-top="0cm" fo:margin-bottom="0cm" style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2" style:family="paragraph">
      <loext:graphic-properties draw:fill="none" draw:fill-color="#ffffff"/>
      <style:paragraph-properties fo:text-align="center"/>
    </style:style>
    <style:style style:name="P3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style:font-name-complex="Arial1" style:font-style-complex="italic"/>
    </style:style>
    <style:style style:name="T12" style:family="text">
      <style:text-properties style:font-name="Arial1" style:font-name-complex="Arial1" style:font-style-complex="italic" style:font-weight-complex="bold"/>
    </style:style>
    <style:style style:name="T13" style:family="text">
      <style:text-properties style:font-name="Arial1" style:font-name-complex="Arial1" style:font-weight-complex="bold"/>
    </style:style>
    <style:style style:name="T14" style:family="text">
      <style:text-properties style:font-name="Arial1" style:font-name-asian="Times New Roman" style:font-name-complex="Arial1"/>
    </style:style>
    <style:style style:name="T15" style:family="text">
      <style:text-properties style:font-name="Arial1" style:font-name-asian="Times New Roman" style:language-asian="pt" style:country-asian="BR" style:font-name-complex="Arial1"/>
    </style:style>
    <style:style style:name="T16" style:family="text">
      <style:text-properties style:font-name="Arial1" fo:font-weight="bold" style:font-weight-asian="bold" style:font-name-complex="Arial1"/>
    </style:style>
    <style:style style:name="T17" style:family="text">
      <style:text-properties style:font-name="Arial1" fo:font-weight="bold" style:font-weight-asian="bold" style:font-name-complex="Arial1" style:font-weight-complex="bold"/>
    </style:style>
    <style:style style:name="T18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9" style:family="text">
      <style:text-properties style:font-name="Arial1" fo:font-weight="bold" style:font-name-asian="Arial1" style:font-weight-asian="bold" style:font-name-complex="Arial1"/>
    </style:style>
    <style:style style:name="T20" style:family="text">
      <style:text-properties style:font-name="Arial1" fo:font-weight="bold" style:font-name-asian="Arial1" style:font-weight-asian="bold" style:font-name-complex="Arial1" style:font-weight-complex="bold"/>
    </style:style>
    <style:style style:name="T21" style:family="text">
      <style:text-properties style:font-name="Arial1" fo:font-size="10pt" style:font-size-asian="10pt" style:font-name-complex="Arial1" style:font-size-complex="10pt"/>
    </style:style>
    <style:style style:name="T22" style:family="text">
      <style:text-properties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-asian="Times New Roman" style:language-asian="pt" style:country-asian="BR"/>
    </style:style>
    <style:style style:name="T25" style:family="text">
      <style:text-properties fo:color="#c00000" loext:opacity="100%" style:font-name="Arial1" fo:font-size="11pt" fo:font-weight="normal" style:font-size-asian="11pt" style:font-weight-asian="normal" style:font-name-complex="Arial1" style:font-size-complex="11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0 DO DIA 14 DE JUNHO DE 2021</text:span><text:span text:style-name="T2"/></text:h>
      <text:h text:style-name="P3" text:outline-level="1"><text:s/></text:h>
      <text:h text:style-name="Heading_20_6" text:outline-level="6"><text:span text:style-name="T5">Abertura – EM NOME DA PROTEÇÃO DE DEUS, DECLARO ABERTO OS TRABALHOS DA PRESENTE SESSÃO ORDINÁRIA da Câmara Municipal, neste dia 14 de junho de 2021, as 19:00 horas. </text:span></text:h>
      <text:p text:style-name="P7"/>
      <text:p text:style-name="P29"><text:span text:style-name="T10">Leitura Biblica - <text:s/></text:span><text:span text:style-name="T6">Eclesiasticos 25 1-6</text:span></text:p>
      <text:p text:style-name="P30"><text:span text:style-name="T3">Três coisas me satisfazem e agradam ao Senhor e aos homens: concórdia entre irmãos, amizade entre vizinhos e mulher vivendo em harmonia com o marido. Há também três tipos de pessoas que eu detesto e cujo comportamento me irrita profundamente: o pobre orgulhoso, o rico mentiroso e o ancião adúltero e sem bom senso. Se você não acumulou na juventude, como poderia encontrar alguma coisa na velhice? <text:s/>Como é belo para os cabelos brancos saber julgar, e para os anciãos saber dar conselhos! <text:s/>Como fica bem a sabedoria para os anciãos e o discernimento sábio para as pessoas honradas! <text:s/>A coroa dos anciãos é uma grande experiência, e o orgulho deles é temer ao Senhor.</text:span></text:p>
      <text:p text:style-name="P8"/>
      <text:p text:style-name="P23"><text:span text:style-name="T9">Leitura da Ata n° 09 da Sessão Ordinária do dia 07/06/2021</text:span></text:p>
      <text:p text:style-name="P23"><text:span text:style-name="T16">Aprovação da ata</text:span><text:span text:style-name="T10"> <text:s text:c="5"/>( <text:s text:c="2"/>) aprovada</text:span></text:p>
      <text:p text:style-name="P11"/>
      <text:p text:style-name="P11"/>
      <text:p text:style-name="P23"><text:span text:style-name="T9">ORDEM DO DIA:</text:span><text:span text:style-name="T11"> </text:span></text:p>
      <text:p text:style-name="P12"/>
      <text:p text:style-name="P24"><text:span text:style-name="T16">PROJETO DE LEI COMPLEMENTAR 05/2021 AUTORIA PODER EXECUTIVO</text:span></text:p>
      <text:p text:style-name="P24"><text:span text:style-name="T10">Altera parcialmente o Anexo V da Lei Complementar 30/2013, cria cargos e <text:s/>dá outras providencias</text:span><text:span text:style-name="T16">. </text:span></text:p>
      <text:p text:style-name="P15"/>
      <text:p text:style-name="P26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7">Comissão de Constituição Redação e Justiça - </text:span><text:span text:style-name="T3">PARECER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7">Comissão de Finanças e Orçamento</text:span><text:span text:style-name="T25"> – </text:span><text:span text:style-name="T3">PARECER FAVORAVEL</text:span></text:h>
          </table:table-cell>
        </table:table-row>
      </table:table>
      <text:p text:style-name="P16">Votação - <text:s/>( <text:s text:c="2"/>) aprovado <text:s/>( <text:s text:c="2"/>) reprovado ( <text:s text:c="2"/>) vistado</text:p>
      <text:p text:style-name="P15"/>
      <text:p text:style-name="P15"/>
      <text:p text:style-name="P24"><text:span text:style-name="T16">PROJETO DE LEI 18/2021 AUTORIA PODER EXECUTIVO</text:span></text:p>
      <text:p text:style-name="P24"><text:span text:style-name="T10">Institui o Programa Municipal de Desenvolvimento da Cadeia produtiva da piscicultura, visando utilizar recursos para subsidiar o desenvolvimento da atividade de piscicultura e dá outras providencias</text:span><text:span text:style-name="T16">. </text:span></text:p>
      <text:p text:style-name="P17"/>
      <text:p text:style-name="P25"><text:soft-page-break/><text:span text:style-name="T17">PARA LEITURA E DISCUSSÃO <text:s/>- COMISSÃO PARA PARECER</text:span></text:p>
      <text:p text:style-name="P17"/>
      <text:p text:style-name="P24"><text:span text:style-name="T16">PROJETO DE LEI 03/2021 AUTORIA VEREADOR FLAVIO FREITAS</text:span></text:p>
      <text:p text:style-name="P24"><text:span text:style-name="T12">Denomina logradouros públicos na Comunidade Nona Agrovila</text:span><text:span text:style-name="T13">, e dá outras providências</text:span></text:p>
      <text:p text:style-name="P9"/>
      <text:p text:style-name="P9"/>
      <text:p text:style-name="P9"/>
      <text:p text:style-name="P9"/>
      <text:p text:style-name="P26"><text:span text:style-name="T20"><text:s/></text:span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7">Comissão de Constituição Redação e Justiça - </text:span><text:span text:style-name="T3">PARECER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7">Comissão de Finanças e Orçamento</text:span><text:span text:style-name="T25"> – </text:span><text:span text:style-name="T3">PARECER FAVORAVEL</text:span></text:h>
          </table:table-cell>
        </table:table-row>
      </table:table>
      <text:p text:style-name="P16">Votação - <text:s/>( <text:s text:c="2"/>) aprovado <text:s/>( <text:s text:c="2"/>) reprovado ( <text:s text:c="2"/>) vistado</text:p>
      <text:p text:style-name="P15"/>
      <text:p text:style-name="P24"><text:span text:style-name="T16">PROJETO DE LEI 04/2021 AUTORIA VEREADOR ADELAR MARCANTE</text:span></text:p>
      <text:p text:style-name="P9">Dispoe sobre o atendimento preferencial ás pessoas com fibromialgia nos locais que especifica, e dá outras providências</text:p>
      <text:p text:style-name="P19"/>
      <text:p text:style-name="P26"><text:span text:style-name="T20"><text:s/></text:span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7">Comissão de Constituição Redação e Justiça - </text:span><text:span text:style-name="T3">PARECER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7">Comissão de Finanças e Orçamento</text:span><text:span text:style-name="T25"> – </text:span><text:span text:style-name="T3">PARECER FAVORAVEL</text:span></text:h>
          </table:table-cell>
        </table:table-row>
      </table:table>
      <text:p text:style-name="P16">Votação - <text:s/>( <text:s text:c="2"/>) aprovado <text:s/>( <text:s text:c="2"/>) reprovado ( <text:s text:c="2"/>) vistado</text:p>
      <text:p text:style-name="P15"/>
      <text:p text:style-name="P25"><text:span text:style-name="T16">Requerimento 06/2021</text:span></text:p>
      <text:p text:style-name="P10">Vereador Flavio Freitas</text:p>
      <text:p text:style-name="P25"><text:span text:style-name="T10">Requer que o Poder Executivo notifique a empresa executora dos bueiros da estrada Novo Progresso, que liga BR 163 a Comunidade Peru, para sinalização nas obras dos bueiros em construção para evitar acidentes com condutores de veículos.</text:span><text:span text:style-name="T10"/></text:p>
      <text:p text:style-name="P16">Votação - <text:s/>( <text:s text:c="2"/>) aprovado <text:s/>( <text:s text:c="2"/>) reprovado ( <text:s text:c="2"/>) vistado</text:p>
      <text:p text:style-name="P16"/>
      <text:p text:style-name="P16"><text:soft-page-break/>Requerimento 07/2021</text:p>
      <text:p text:style-name="P25"><text:span text:style-name="T10">Vereador Nilson Paraguai</text:span></text:p>
      <text:p text:style-name="P27"><text:span text:style-name="T10">ao Deputado Estadual, SEBASTIÃO RESENDE, a viabilização de recursos na ordem de R$ 100.000,00 (cem mil reais) para destinação na aquisição de equipamentos para fanfara Municipal.</text:span></text:p>
      <text:p text:style-name="P16">Votação - <text:s/>( <text:s text:c="2"/>) aprovado <text:s/>( <text:s text:c="2"/>) reprovado ( <text:s text:c="2"/>) vistado</text:p>
      <text:p text:style-name="P16"/>
      <text:p text:style-name="P25"><text:span text:style-name="T19"><text:s/></text:span><text:span text:style-name="T16">Explicações Pessoais</text:span><text:span text:style-name="T10">:</text:span></text:p>
      <text:p text:style-name="P5"/>
      <text:p text:style-name="Parágrafo_20_da_20_Lista"><text:span text:style-name="T11">( 7 <text:s/>) Adelar Marcante</text:span></text:p>
      <text:p text:style-name="Parágrafo_20_da_20_Lista"><text:span text:style-name="T11">( 2 <text:s/>) Carlos Eduardo Vicente </text:span></text:p>
      <text:p text:style-name="Parágrafo_20_da_20_Lista"><text:span text:style-name="T11">( 3 <text:s text:c="2"/>) Cleusa Zaleski</text:span></text:p>
      <text:p text:style-name="Parágrafo_20_da_20_Lista"><text:span text:style-name="T11">( 6 <text:s/>) Flavio Freitas</text:span></text:p>
      <text:p text:style-name="Parágrafo_20_da_20_Lista"><text:span text:style-name="T11">( 9 <text:s/>) Luizinho Batista</text:span></text:p>
      <text:p text:style-name="Parágrafo_20_da_20_Lista"><text:span text:style-name="T11">( 4 <text:s/>) Marco Aurelio Carlos</text:span></text:p>
      <text:p text:style-name="Parágrafo_20_da_20_Lista"><text:span text:style-name="T11">( 1 <text:s/>) Nilson Gomes da Silva</text:span></text:p>
      <text:p text:style-name="P6"><text:span text:style-name="T11">( 8 ) Oli Onevio Zenni</text:span></text:p>
      <text:p text:style-name="P6"><text:span text:style-name="T11">( 5 <text:s/>) Thamara Reis</text:span></text:p>
      <text:p text:style-name="P20"/>
      <text:p text:style-name="P21">Encerramento<text:span text:style-name="T21"/></text:p>
      <text:p text:style-name="P22"/>
      <text:p text:style-name="P25"><text:span text:style-name="T21">Próxima sessão dia 05 de julho de 2021 às 19:00hs. </text:span><text:span text:style-name="T21"/></text:p>
      <text:p text:style-name="P22"/>
      <text:p text:style-name="P25"><text:span text:style-name="T21">EM NOME DO NOSSO DEUS DECLARO ENCERRADOS OS TRABALHOS DA PRESENTE SESSÃO ORDINÁRIA <text:s text:c="2"/>as <text:s text:c="5"/>horas e <text:s text:c="5"/>minutos, do dia 07 de junho de 2021.</text:span></text:p>
      <text:p text:style-name="P22"/>
      <text:h text:style-name="P4" text:outline-level="1">PAUTA DA SESSÃO ORDINÁRIA N° 10 DO DIA 14 DE JUNHO DE 2021</text:h>
      <text:h text:style-name="P3" text:outline-level="1"><text:s/></text:h>
      <text:p text:style-name="P29"><text:span text:style-name="T3">Leitura Biblica - <text:s/></text:span><text:span text:style-name="T6">Eclesiasticos 25 1-6</text:span></text:p>
      <text:p text:style-name="P31"><text:soft-page-break/>Três coisas me satisfazem e agradam ao Senhor e aos homens: concórdia entre irmãos, amizade entre vizinhos e mulher vivendo em harmonia com o marido. Há também três tipos de pessoas que eu detesto e cujo comportamento me irrita profundamente: o pobre orgulhoso, o rico mentiroso e o ancião adúltero e sem bom senso. Se você não acumulou na juventude, como poderia encontrar alguma coisa na velhice? <text:s/>Como é belo para os cabelos brancos saber julgar, e para os anciãos saber dar conselhos! <text:s/>Como fica bem a sabedoria para os anciãos e o discernimento sábio para as pessoas honradas! <text:s/>A coroa dos anciãos é uma grande experiência, e o orgulho deles é temer ao Senhor.</text:p>
      <text:p text:style-name="P8"/>
      <text:p text:style-name="P13">Leitura da Ata n° 09 da Sessão Ordinária do dia 07/06/2021</text:p>
      <text:p text:style-name="P14"/>
      <text:p text:style-name="P15">PROJETO DE LEI COMPLEMENTAR 05/2021 AUTORIA PODER EXECUTIVO</text:p>
      <text:p text:style-name="P24"><text:span text:style-name="T10">Altera parcialmente o Anexo V da Lei Complementar 30/2013, cria cargos e <text:s/>dá outras providencias</text:span><text:span text:style-name="T16">. </text:span></text:p>
      <text:p text:style-name="P15"/>
      <text:p text:style-name="P15">PROJETO DE LEI 18/2021 AUTORIA PODER EXECUTIVO</text:p>
      <text:p text:style-name="P24"><text:span text:style-name="T10">Institui o Programa Municipal de Desenvolvimento da Cadeia produtiva da piscicultura, visando utilizar recursos para subsidiar o desenvolvimento da atividade de piscicultura e dá outras providencias</text:span><text:span text:style-name="T16">. </text:span></text:p>
      <text:p text:style-name="P17"/>
      <text:p text:style-name="P17"/>
      <text:p text:style-name="P15">PROJETO DE LEI 03/2021 AUTORIA VEREADOR FLAVIO FREITAS</text:p>
      <text:p text:style-name="P24"><text:span text:style-name="T12">Denomina logradouros públicos na Comunidade Nona Agrovila</text:span><text:span text:style-name="T13">, e dá outras providências</text:span></text:p>
      <text:p text:style-name="P9"/>
      <text:p text:style-name="P15">PROJETO DE LEI 04/2021 AUTORIA VEREADOR ADELAR MARCANTE</text:p>
      <text:p text:style-name="P9">Dispoe sobre o atendimento preferencial ás pessoas com fibromialgia nos locais que especifica, e dá outras providências</text:p>
      <text:p text:style-name="P18"/>
      <text:p text:style-name="P16">Requerimento 06/2021</text:p>
      <text:p text:style-name="P10">Vereador Flavio Freitas</text:p>
      <text:p text:style-name="P10">Requer que o Poder Executivo notifique a empresa executora dos bueiros da estrada Novo Progresso, que liga BR 163 a Comunidade Peru, para sinalização nas obras dos bueiros em construção para evitar acidentes com condutores de veículos.</text:p>
      <text:p text:style-name="P16"/>
      <text:p text:style-name="P16">Requerimento 07/2021</text:p>
      <text:p text:style-name="P25"><text:span text:style-name="T10">Vereador Nilson Paraguai</text:span></text:p>
      <text:p text:style-name="P28">ao Deputado Estadual, SEBASTIÃO RESENDE, a viabilização de recursos na ordem de R$ 100.000,00 (cem mil reais) para destinação na aquisição de equipamentos para fanfara Municip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1-06-14T18:16:00</dc:date>
    <meta:print-date>2021-06-14T18:13:00</meta:print-date>
    <meta:editing-cycles>198</meta:editing-cycles>
    <meta:editing-duration>PT17H38M</meta:editing-duration>
    <meta:document-statistic meta:table-count="3" meta:image-count="0" meta:object-count="0" meta:page-count="4" meta:paragraph-count="69" meta:word-count="874" meta:character-count="5423" meta:non-whitespace-character-count="4520"/>
    <meta:generator>LibreOffice/7.5.4.2$Windows_X86_64 LibreOffice_project/36ccfdc35048b057fd9854c757a8b67ec53977b6</meta:generator>
  </office:meta>
</office:document-meta>
</file>