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name-asian="Times New Roman" style:font-weight-asian="bold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odd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vers">
      <style:paragraph-properties fo:margin-top="0cm" fo:margin-bottom="0cm" style:contextual-spacing="false" fo:text-align="justify" style:justify-single-word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font-name-asian="Calibri1" style:font-size-asian="11pt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style-complex="italic" style:font-weight-complex="bold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weight="bold" style:font-name-asian="Arial1" style:font-weight-asian="bold" style:font-name-complex="Arial1"/>
    </style:style>
    <style:style style:name="T17" style:family="text">
      <style:text-properties style:font-name="Arial1" fo:font-weight="bold" style:font-name-asian="Arial1" style:font-weight-asian="bold" style:font-name-complex="Arial1" style:font-weight-complex="bold"/>
    </style:style>
    <style:style style:name="T18" style:family="text">
      <style:text-properties style:font-name="Arial1" style:font-name-asian="Times New Roman" style:font-name-complex="Arial1"/>
    </style:style>
    <style:style style:name="T19" style:family="text">
      <style:text-properties style:font-name="Arial1" fo:font-size="12pt" style:font-size-asian="12pt" style:font-name-complex="Arial1" style:font-size-complex="12pt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weight-complex="bold"/>
    </style:style>
    <style:style style:name="T22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23" style:family="text">
      <style:text-properties fo:font-size="12pt" style:font-size-asian="12pt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1 DO DIA 05 DE JULHO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5 de julho de 2021, as 19:00 horas. </text:span></text:h>
      <text:p text:style-name="P6"/>
      <text:p text:style-name="P22"><text:span text:style-name="T10">Leitura Biblica - <text:s/></text:span><text:span text:style-name="T14">– Mateus 7</text:span></text:p>
      <text:p text:style-name="P27"><text:span text:style-name="vers_5f_1_5f__5f_text"><text:span text:style-name="T3">Não julguem, para que vocês não sejam julgados. </text:span></text:span><text:span text:style-name="vers_5f_2_5f__5f_text"><text:span text:style-name="T6">Pois da mesma forma que julgarem, vocês serão julgados; e a medida que usarem, também será usada para medir vocês. <text:s/></text:span></text:span><text:span text:style-name="T3"><text:s/></text:span><text:span text:style-name="vers_5f_3_5f__5f_text"><text:span text:style-name="T3">"Por que você repara no cisco que está no olho do seu irmão e não se dá conta da viga que está em seu próprio olho? <text:s/></text:span></text:span><text:span text:style-name="T3"><text:s/></text:span><text:span text:style-name="vers_5f_4_5f__5f_text"><text:span text:style-name="T6">Como você pode dizer ao seu irmão: 'Deixe-me tirar o cisco do seu olho', quando há uma viga no seu? </text:span></text:span><text:span text:style-name="T3"><text:s/></text:span><text:span text:style-name="vers_5f_5_5f__5f_text"><text:span text:style-name="T3">Hipócrita, tire primeiro a viga do seu olho, e então você verá claramente para tirar o cisco do olho do seu irmão. </text:span></text:span></text:p>
      <text:p text:style-name="P26"/>
      <text:p text:style-name="P22"><text:span text:style-name="T9">Leitura da Ata n° 10 da Sessão Ordinária do dia 14/06/2021</text:span></text:p>
      <text:p text:style-name="P22"><text:span text:style-name="T14">Aprovação da ata</text:span><text:span text:style-name="T10"> <text:s text:c="5"/>( <text:s text:c="2"/>) aprovada</text:span></text:p>
      <text:p text:style-name="P9"/>
      <text:p text:style-name="P9"/>
      <text:p text:style-name="P22"><text:span text:style-name="T9">ORDEM DO DIA:</text:span><text:span text:style-name="T11"> </text:span></text:p>
      <text:p text:style-name="P10"/>
      <text:p text:style-name="P23"><text:span text:style-name="T14">PROJETO DE LEI 18/2021 AUTORIA PODER EXECUTIVO</text:span></text:p>
      <text:p text:style-name="P23"><text:span text:style-name="T10">Institui o Programa Municipal de Desenvolvimento da Cadeia produtiva da piscicultura, visando utilizar recursos para subsidiar o desenvolvimento da atividade de piscicultura e dá outras providencias</text:span><text:span text:style-name="T14">. </text:span></text:p>
      <text:p text:style-name="P14"/>
      <text:p text:style-name="P23"><text:span text:style-name="T14">PROJETO DE LEI 05/2021 AUTORIA VEREADOR FLAVIO FREITAS</text:span></text:p>
      <text:p text:style-name="P23"><text:span text:style-name="T12">Denomina logradouros públicos na Comunidade Nona Agrovila</text:span><text:span text:style-name="T13">, e dá outras providências</text:span></text:p>
      <text:p text:style-name="P7"/>
      <text:p text:style-name="P25"><text:span text:style-name="T17"><text:s/></text:span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 - </text:span><text:span text:style-name="T3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22"> – </text:span><text:span text:style-name="T3">PARECER 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3"/>
      <text:p text:style-name="P23"><text:span text:style-name="T14">PROJETO DE LEI 06/2021 AUTORIA VEREADOR FLAVIO FREITAS</text:span></text:p>
      <text:p text:style-name="P23"><text:span text:style-name="T12">Denomina Centro de Multiplo Uso na Comunidade Nona Agrovila </text:span><text:span text:style-name="T13"><text:s/>e dá outras providências</text:span></text:p>
      <text:p text:style-name="P7"/>
      <text:p text:style-name="P25"><text:span text:style-name="T17"><text:s/></text:span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 - </text:span><text:span text:style-name="T3">PARECER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22"> – </text:span><text:span text:style-name="T3">PARECER 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2"/>
      <text:p text:style-name="P12"/>
      <text:p text:style-name="P12"/>
      <text:p text:style-name="P12"/>
      <text:p text:style-name="P12"/>
      <text:p text:style-name="P12"/>
      <text:p text:style-name="P23"><text:span text:style-name="T14">PROJETO DE LEI 07/2021 AUTORIA VEREADOR NILSON PARAGUAI</text:span></text:p>
      <text:p text:style-name="P23"><text:span text:style-name="T12">Denomina logradouro público No Bairro Caixa Dagua</text:span><text:span text:style-name="T13">, e dá outras providências</text:span></text:p>
      <text:p text:style-name="P7"/>
      <text:p text:style-name="P25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 - </text:span><text:span text:style-name="T3">PARECER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22"> – </text:span><text:span text:style-name="T3">PARECER 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5"/>
      <text:p text:style-name="P7">LEITURA:</text:p>
      <text:p text:style-name="P7"/>
      <text:p text:style-name="P7">INDICAÇÃO 50/2021 – Luzinho Baptista</text:p>
      <text:p text:style-name="P17">necessidade de patrolamento e cascalhamento da estrada do aeroporto e Comunidade Bandeirantes</text:p>
      <text:p text:style-name="P7"/>
      <text:p text:style-name="P23"><text:span text:style-name="T13">INDICAÇÃO 51/2021 – Luzinho Baptista</text:span></text:p>
      <text:p text:style-name="P23"><text:span text:style-name="T19">necessidade de patrolamento e cascalhamento da estrada que liga a Comunidade Caravagio às Comunidades São Pedro; Esteio; São Roque; Recanto Verde</text:span><text:span text:style-name="T13"> </text:span></text:p>
      <text:p text:style-name="P7"/>
      <text:p text:style-name="P23"><text:span text:style-name="T13">INDICAÇÃO 52/2021 – Luzinho Baptista</text:span></text:p>
      <text:p text:style-name="P17">necessidade de patrolamento e cascalhamento da estrada que liga a Comunidade Oitava Agrovila às Comunidades Redenção; São Jose do Norte</text:p>
      <text:p text:style-name="P7"/>
      <text:p text:style-name="P23"><text:span text:style-name="T13">INDICAÇÃO 53/2021 – Luizinho Baptista</text:span></text:p>
      <text:p text:style-name="P17">necessidade de construção de nova ponte com alinhamento da estrada na Comunidade São Roque divisa com Municipio de Nova Guarita</text:p>
      <text:p text:style-name="P7"/>
      <text:p text:style-name="P7">INDICAÇÃO 54/2021 – Flavio Freitas</text:p>
      <text:p text:style-name="P17">necessidade de construção de nova ponte de madeira ou tubos de concreto, centralizada no canteiro central, na Comunidade Sexta Agrovila</text:p>
      <text:p text:style-name="P7"/>
      <text:p text:style-name="P7">INDICAÇÃO 55/2021 – Flavio Freitas</text:p>
      <text:p text:style-name="P17"><text:soft-page-break/>necessidade de fazer um reaproveitamento na estrutura física da Escola Ribeirão Bonito na 10ª Agrovila, com instalação de estrutura publica ou cedência para Escola Agricola ou associação de produtores</text:p>
      <text:p text:style-name="P17"/>
      <text:p text:style-name="P23"><text:span text:style-name="T13">INDICAÇÃO 56/2021 – Flavio Freitas</text:span></text:p>
      <text:p text:style-name="P17">necessidade de viabilização de recursos na ordem de R$ 400.000,00 para investimento em uma pista de Caminhada, no Canteiro central da Comunidade Nona Agrovila</text:p>
      <text:p text:style-name="P18"/>
      <text:p text:style-name="P7"/>
      <text:p text:style-name="P7"/>
      <text:p text:style-name="P7"/>
      <text:p text:style-name="P7">INDICAÇÃO 57/2021 – Flavio Freitas</text:p>
      <text:p text:style-name="P19">necessidade de viabilização de recursos na ordem de R$ 400.000,00 para investimento em uma pista de Caminhada, no Canteiro central da Comunidade Nona Agrovila.</text:p>
      <text:p text:style-name="P19"/>
      <text:p text:style-name="P8">INDICAÇÃO 58/2021 – Flavio Freitas</text:p>
      <text:p text:style-name="P17">necessidade de viabilização de recursos na ordem de R$ 400.000,00 para investimento em uma pista de Caminhada, no Canteiro central da Comunidade Nona Agrovila</text:p>
      <text:p text:style-name="P17"/>
      <text:p text:style-name="P7">INDICAÇÃO 59/2021 – Flavio Freitas</text:p>
      <text:p text:style-name="P17">necessidade da reabertura do contorno na Avenida Norberto Schwantes, em frente a Praça 13 de Maio.</text:p>
      <text:p text:style-name="P17"/>
      <text:p text:style-name="P7">INDICAÇÃO 60/2021 – Cleusa</text:p>
      <text:p text:style-name="P17">necessidade de instalação de iluminação na Academia da Comunidade Nossa Senhora de Fatima</text:p>
      <text:p text:style-name="P17"/>
      <text:p text:style-name="P18"/>
      <text:p text:style-name="P24"><text:soft-page-break/><text:span text:style-name="T16"><text:s/></text:span><text:span text:style-name="T14">Explicações Pessoais</text:span><text:span text:style-name="T10">:</text:span></text:p>
      <text:p text:style-name="P4"/>
      <text:p text:style-name="Parágrafo_20_da_20_Lista"><text:span text:style-name="T11">( 6 <text:s/>) Adelar Marcante</text:span></text:p>
      <text:p text:style-name="Parágrafo_20_da_20_Lista"><text:span text:style-name="T11">( 7 <text:s/>) Carlos Eduardo Vicente </text:span></text:p>
      <text:p text:style-name="Parágrafo_20_da_20_Lista"><text:span text:style-name="T11">( 9 <text:s text:c="2"/>) Cleusa Zaleski</text:span></text:p>
      <text:p text:style-name="Parágrafo_20_da_20_Lista"><text:span text:style-name="T11">( 2 <text:s/>) Flavio Freitas</text:span></text:p>
      <text:p text:style-name="Parágrafo_20_da_20_Lista"><text:span text:style-name="T11">( 5 <text:s/>) Luizinho Batista</text:span></text:p>
      <text:p text:style-name="Parágrafo_20_da_20_Lista"><text:span text:style-name="T11">( 8 <text:s/>) Marco Aurelio Carlos</text:span></text:p>
      <text:p text:style-name="Parágrafo_20_da_20_Lista"><text:span text:style-name="T11">( 3 <text:s/>) Nilson Gomes da Silva</text:span></text:p>
      <text:p text:style-name="P5"><text:span text:style-name="T11">( 1 ) Oli Onevio Zenni</text:span></text:p>
      <text:p text:style-name="P5"><text:span text:style-name="T11">( 4 <text:s/>) Thamara Reis</text:span></text:p>
      <text:p text:style-name="P16"/>
      <text:p text:style-name="P20">Encerramento<text:span text:style-name="T20"/></text:p>
      <text:p text:style-name="P21"/>
      <text:p text:style-name="P24"><text:span text:style-name="T20">Próxima sessão dia 12 de julho de 2021 às 19:00hs. </text:span><text:span text:style-name="T20"/></text:p>
      <text:p text:style-name="P21"/>
      <text:p text:style-name="P24"><text:span text:style-name="T20">EM NOME DO NOSSO DEUS DECLARO ENCERRADOS OS TRABALHOS DA PRESENTE SESSÃO ORDINÁRIA <text:s text:c="2"/>as <text:s text:c="5"/>horas e <text:s text:c="5"/>minutos, do dia 05 de julho de 2021.</text:span>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h text:style-name="P2" text:outline-level="1"><text:span text:style-name="T2">PAUTA DA SESSÃO ORDINÁRIA N° 11 DO DIA 05 DE JULHO DE 2021</text:span></text:h>
      <text:h text:style-name="P3" text:outline-level="1"><text:s/></text:h>
      <text:p text:style-name="P6"/>
      <text:p text:style-name="P22"><text:span text:style-name="T10">Leitura Biblica - <text:s/></text:span><text:span text:style-name="T14">– Mateus 7</text:span></text:p>
      <text:p text:style-name="P27"><text:span text:style-name="vers_5f_1_5f__5f_text"><text:span text:style-name="T3">Não julguem, para que vocês não sejam julgados. </text:span></text:span><text:span text:style-name="vers_5f_2_5f__5f_text"><text:span text:style-name="T6">Pois da mesma forma que julgarem, vocês serão julgados; e a medida que usarem, também será usada para medir vocês. <text:s/></text:span></text:span><text:span text:style-name="T3"><text:s/></text:span><text:span text:style-name="vers_5f_3_5f__5f_text"><text:span text:style-name="T3">"Por que você repara no cisco que está no olho do seu irmão e não se dá conta da viga que está em seu próprio olho? <text:s/></text:span></text:span><text:span text:style-name="T3"><text:s/></text:span><text:span text:style-name="vers_5f_4_5f__5f_text"><text:span text:style-name="T6">Como você pode dizer ao seu irmão: 'Deixe-me tirar o cisco do seu olho', quando há uma viga no seu? </text:span></text:span><text:span text:style-name="T3"><text:s/></text:span><text:span text:style-name="vers_5f_5_5f__5f_text"><text:span text:style-name="T3">Hipócrita, tire primeiro a viga do seu olho, e então você verá claramente para tirar o cisco do olho do seu irmão. </text:span></text:span></text:p>
      <text:p text:style-name="P26"/>
      <text:p text:style-name="P22"><text:span text:style-name="T9">Leitura da Ata n° 10 da Sessão Ordinária do dia 14/06/2021</text:span></text:p>
      <text:p text:style-name="P11"/>
      <text:p text:style-name="P9"/>
      <text:p text:style-name="P23"><text:span text:style-name="T14">PROJETO DE LEI 18/2021 AUTORIA PODER EXECUTIVO</text:span></text:p>
      <text:p text:style-name="P23"><text:span text:style-name="T10">Institui o Programa Municipal de Desenvolvimento da Cadeia produtiva da piscicultura, visando utilizar recursos para subsidiar o desenvolvimento da atividade de piscicultura e dá outras providencias</text:span><text:span text:style-name="T14">. </text:span></text:p>
      <text:p text:style-name="P14"/>
      <text:p text:style-name="P23"><text:span text:style-name="T14">PROJETO DE LEI 05/2021 AUTORIA VEREADOR FLAVIO FREITAS</text:span></text:p>
      <text:p text:style-name="P23"><text:span text:style-name="T12">Denomina logradouros públicos na Comunidade Nona Agrovila</text:span><text:span text:style-name="T13">, e dá outras providências</text:span></text:p>
      <text:p text:style-name="P15"/>
      <text:p text:style-name="P23"><text:span text:style-name="T14">PROJETO DE LEI 06/2021 AUTORIA VEREADOR FLAVIO FREITAS</text:span></text:p>
      <text:p text:style-name="P23"><text:soft-page-break/><text:span text:style-name="T12">Denomina Centro de Multiplo Uso na Comunidade Nona Agrovila </text:span><text:span text:style-name="T13"><text:s/>e dá outras providências</text:span></text:p>
      <text:p text:style-name="P14"/>
      <text:p text:style-name="P23"><text:span text:style-name="T14">PROJETO DE LEI 07/2021 AUTORIA VEREADOR NILSON PARAGUAI</text:span></text:p>
      <text:p text:style-name="P23"><text:span text:style-name="T12">Denomina logradouro público No Bairro Caixa Dagua</text:span><text:span text:style-name="T13">, e dá outras providências</text:span></text:p>
      <text:p text:style-name="P7"/>
      <text:p text:style-name="P7"/>
      <text:p text:style-name="P7">INDICAÇÃO 50/2021 – Luzinho Baptista</text:p>
      <text:p text:style-name="P17">necessidade de patrolamento e cascalhamento da estrada do aeroporto e Comunidade Bandeirantes</text:p>
      <text:p text:style-name="P7"/>
      <text:p text:style-name="P7">INDICAÇÃO 51/2021 – Luzinho Baptista</text:p>
      <text:p text:style-name="P23"><text:span text:style-name="T19">necessidade de patrolamento e cascalhamento da estrada que liga a Comunidade Caravagio às Comunidades São Pedro; Esteio; São Roque; Recanto Verde</text:span><text:span text:style-name="T13"> </text:span></text:p>
      <text:p text:style-name="P7"/>
      <text:p text:style-name="P7">INDICAÇÃO 52/2021 – Luzinho Baptista</text:p>
      <text:p text:style-name="P17">necessidade de patrolamento e cascalhamento da estrada que liga a Comunidade Oitava Agrovila às Comunidades Redenção; São Jose do Norte</text:p>
      <text:p text:style-name="P7"/>
      <text:p text:style-name="P7"/>
      <text:p text:style-name="P7"/>
      <text:p text:style-name="P7"/>
      <text:p text:style-name="P23"><text:span text:style-name="T13">INDICAÇÃO 53/2021 – Luizinho Baptista</text:span></text:p>
      <text:p text:style-name="P17">necessidade de construção de nova ponte com alinhamento da estrada na Comunidade São Roque divisa com Municipio de Nova Guarita</text:p>
      <text:p text:style-name="P7"/>
      <text:p text:style-name="P7"><text:soft-page-break/>INDICAÇÃO 54/2021 – Flavio Freitas</text:p>
      <text:p text:style-name="P17">necessidade de construção de nova ponte de madeira ou tubos de concreto, centralizada no canteiro central, na Comunidade Sexta Agrovila</text:p>
      <text:p text:style-name="P7"/>
      <text:p text:style-name="P7">INDICAÇÃO 55/2021 – Flavio Freitas</text:p>
      <text:p text:style-name="P17">necessidade de fazer um reaproveitamento na estrutura física da Escola Ribeirão Bonito na 10ª Agrovila, com instalação de estrutura publica ou cedência para Escola Agricola ou associação de produtores</text:p>
      <text:p text:style-name="P17"/>
      <text:p text:style-name="P7">INDICAÇÃO 56/2021 – Flavio Freitas</text:p>
      <text:p text:style-name="P17">necessidade de viabilização de recursos na ordem de R$ 400.000,00 para investimento em uma pista de Caminhada, no Canteiro central da Comunidade Nona Agrovila</text:p>
      <text:p text:style-name="P18"/>
      <text:p text:style-name="P7">INDICAÇÃO 57/2021 – Flavio Freitas</text:p>
      <text:p text:style-name="P19">necessidade de viabilização de recursos na ordem de R$ 400.000,00 para investimento em uma pista de Caminhada, no Canteiro central da Comunidade Nona Agrovila.</text:p>
      <text:p text:style-name="P19"/>
      <text:p text:style-name="P8">INDICAÇÃO 58/2021 – Flavio Freitas</text:p>
      <text:p text:style-name="P17">necessidade de viabilização de recursos na ordem de R$ 400.000,00 para investimento em uma pista de Caminhada, no Canteiro central da Comunidade Nona Agrovila</text:p>
      <text:p text:style-name="P17"/>
      <text:p text:style-name="P7">INDICAÇÃO 59/2021 – Flavio Freitas</text:p>
      <text:p text:style-name="P17">necessidade da reabertura do contorno na Avenida Norberto Schwantes, em frente a Praça 13 de Maio.</text:p>
      <text:p text:style-name="P17"/>
      <text:p text:style-name="P7">INDICAÇÃO 60/2021 – Cleusa</text:p>
      <text:p text:style-name="P17">necessidade de instalação de iluminação na Academia da Comunidade Nossa Senhora de Fatima</text:p>
      <text:p text:style-name="P17"/>
      <text:p text:style-name="P18"><text:soft-page-break/></text:p>
      <text:p text:style-name="P24"><text:span text:style-name="T16"><text:s/></text:span><text:span text:style-name="T14">Explicações Pessoais</text:span><text:span text:style-name="T10">:</text:span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8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7-05T10:00:00</dc:date>
    <meta:print-date>2021-07-05T10:00:00</meta:print-date>
    <meta:editing-cycles>209</meta:editing-cycles>
    <meta:editing-duration>PT19H45M</meta:editing-duration>
    <meta:document-statistic meta:table-count="3" meta:image-count="0" meta:object-count="0" meta:page-count="9" meta:paragraph-count="100" meta:word-count="1177" meta:character-count="7562" meta:non-whitespace-character-count="6373"/>
    <meta:generator>LibreOffice/7.5.4.2$Windows_X86_64 LibreOffice_project/36ccfdc35048b057fd9854c757a8b67ec53977b6</meta:generator>
  </office:meta>
</office:document-meta>
</file>