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057cm" table:align="left" style:writing-mode="lr-tb"/>
    </style:style>
    <style:style style:name="Tabela1.A" style:family="table-column">
      <style:table-column-properties style:column-width="15.05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057cm" table:align="left" style:writing-mode="lr-tb"/>
    </style:style>
    <style:style style:name="Tabela2.A" style:family="table-column">
      <style:table-column-properties style:column-width="15.05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Heading_20_1">
      <style:paragraph-properties fo:text-align="center" style:justify-single-word="false"/>
      <style:text-properties style:font-name="Arial1" fo:font-size="11pt" style:font-name-asian="Arial1" style:font-size-asian="11pt" style:font-name-complex="Arial1" style:font-size-complex="11pt" style:font-weight-complex="bold"/>
    </style:style>
    <style:style style:name="P4" style:family="paragraph" style:parent-style-name="Normal_20__28_Web_29_">
      <style:paragraph-properties fo:margin-top="0cm" fo:margin-bottom="0cm" style:contextual-spacing="false"/>
    </style:style>
    <style:style style:name="P5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Arial1" style:font-name-complex="Arial1"/>
    </style:style>
    <style:style style:name="P6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7" style:family="paragraph" style:parent-style-name="Parágrafo_20_da_20_Lista">
      <style:paragraph-properties fo:margin-top="0cm" fo:margin-bottom="0cm" style:contextual-spacing="true" fo:text-align="justify" style:justify-single-word="false"/>
    </style:style>
    <style:style style:name="P8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style-complex="italic" style:font-weight-complex="bold"/>
    </style:style>
    <style:style style:name="P9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style-complex="italic"/>
    </style:style>
    <style:style style:name="P10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11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size="12pt" style:text-underline-style="solid" style:text-underline-width="auto" style:text-underline-color="font-color" fo:font-weight="bold" style:font-name-asian="Times New Roman" style:font-size-asian="12pt" style:font-weight-asian="bold" style:font-name-complex="Arial1" style:font-size-complex="12pt" style:font-style-complex="italic"/>
    </style:style>
    <style:style style:name="P12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fo:font-size="12pt" style:font-size-asian="12pt" style:font-name-complex="Arial1" style:font-size-complex="12pt" style:font-weight-complex="bold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14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size="12pt" style:font-name-asian="Times New Roman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17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20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</style:style>
    <style:style style:name="P21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4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fo:color="#333333" loext:opacity="100%" style:font-name="Arial1" fo:font-size="12pt" style:font-name-asian="Times New Roman" style:font-size-asian="12pt" style:language-asian="pt" style:country-asian="BR" style:font-name-complex="Arial1" style:font-size-complex="12pt" style:font-weight-complex="bold"/>
    </style:style>
    <style:style style:name="P25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26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1" style:font-name-complex="Arial1"/>
    </style:style>
    <style:style style:name="P27" style:family="paragraph" style:parent-style-name="odd">
      <style:paragraph-properties fo:margin-top="0cm" fo:margin-bottom="0cm" style:contextual-spacing="false"/>
      <style:text-properties style:font-name="Arial1" style:font-name-complex="Arial1"/>
    </style:style>
    <style:style style:name="P28" style:family="paragraph">
      <loext:graphic-properties draw:fill="none" draw:fill-color="#ffffff"/>
      <style:paragraph-properties fo:text-align="center"/>
    </style:style>
    <style:style style:name="P2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3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3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3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3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3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fo:font-size="11pt" style:text-underline-style="solid" style:text-underline-width="auto" style:text-underline-color="font-color" style:font-size-asian="11pt" style:font-name-complex="Arial1" style:font-size-complex="11pt" style:font-weight-complex="bold"/>
    </style:style>
    <style:style style:name="T3" style:family="text">
      <style:text-properties style:font-name="Arial1" fo:font-size="11pt" style:font-size-asian="11pt" style:font-name-complex="Arial1" style:font-size-complex="11pt" style:font-weight-complex="bold"/>
    </style:style>
    <style:style style:name="T4" style:family="text">
      <style:text-properties style:font-name="Arial1" fo:font-size="12pt" style:text-underline-style="none" style:font-size-asian="12pt" style:font-name-complex="Arial1" style:font-size-complex="12pt" style:font-weight-complex="bold"/>
    </style:style>
    <style:style style:name="T5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6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style-complex="italic"/>
    </style:style>
    <style:style style:name="T7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8" style:family="text">
      <style:text-properties style:font-name="Arial1" fo:font-size="12pt" fo:font-weight="bold" style:font-size-asian="12pt" style:font-weight-asian="bold" style:font-name-complex="Arial1" style:font-size-complex="12pt" style:font-style-complex="italic" style:font-weight-complex="bold"/>
    </style:style>
    <style:style style:name="T9" style:family="text"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T10" style:family="text">
      <style:text-properties style:font-name="Arial1" fo:font-size="12pt" fo:font-weight="bold" style:font-name-asian="Arial1" style:font-size-asian="12pt" style:font-weight-asian="bold" style:font-name-complex="Arial1" style:font-size-complex="12pt"/>
    </style:style>
    <style:style style:name="T11" style:family="text">
      <style:text-properties style:font-name="Arial1" fo:font-size="12pt" style:font-size-asian="12pt" style:font-name-complex="Arial1" style:font-size-complex="12pt"/>
    </style:style>
    <style:style style:name="T12" style:family="text">
      <style:text-properties style:font-name="Arial1" fo:font-size="12pt" style:font-size-asian="12pt" style:font-name-complex="Arial1" style:font-size-complex="12pt" style:font-style-complex="italic"/>
    </style:style>
    <style:style style:name="T13" style:family="text">
      <style:text-properties style:font-name="Arial1" fo:font-size="12pt" style:font-size-asian="12pt" style:font-name-complex="Arial1" style:font-size-complex="12pt" style:font-weight-complex="bold"/>
    </style:style>
    <style:style style:name="T14" style:family="text">
      <style:text-properties style:font-name="Arial1" fo:font-size="12pt" style:font-name-asian="Times New Roman" style:font-size-asian="12pt" style:font-name-complex="Arial1" style:font-size-complex="12pt"/>
    </style:style>
    <style:style style:name="T15" style:family="text">
      <style:text-properties style:font-name="Arial1" fo:font-size="12pt" fo:font-weight="normal" style:font-size-asian="12pt" style:font-weight-asian="normal" style:font-name-complex="Arial1" style:font-size-complex="12pt"/>
    </style:style>
    <style:style style:name="T16" style:family="text">
      <style:text-properties style:font-name="Arial1" style:font-name-complex="Arial1"/>
    </style:style>
    <style:style style:name="T17" style:family="text">
      <style:text-properties style:font-name="Arial1" fo:font-weight="bold" style:font-weight-asian="bold" style:font-name-complex="Arial1"/>
    </style:style>
    <style:style style:name="T18" style:family="text">
      <style:text-properties style:font-weight-complex="bold"/>
    </style:style>
    <style:style style:name="T19" style:family="text">
      <style:text-properties fo:font-size="12pt" fo:font-weight="bold" style:font-size-asian="12pt" style:font-weight-asian="bold" style:font-size-complex="12pt" style:font-weight-complex="bold"/>
    </style:style>
    <style:style style:name="T20" style:family="text">
      <style:text-properties fo:font-size="12pt" style:font-size-asian="12pt" style:font-size-complex="12pt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name-asian="Times New Roman"/>
    </style:style>
    <style:style style:name="T23" style:family="text">
      <style:text-properties fo:color="#c00000" loext:opacity="100%" style:font-name="Arial1" fo:font-size="12pt" fo:font-weight="normal" style:font-size-asian="12pt" style:font-weight-asian="normal" style:font-name-complex="Arial1" style:font-size-complex="12pt" style:font-weight-complex="bold"/>
    </style:style>
    <style:style style:name="T24" style:family="text">
      <style:text-properties fo:color="#333333" loext:opacity="100%" style:font-name="Arial1" fo:font-size="12pt" fo:font-weight="bold" style:font-name-asian="Times New Roman" style:font-size-asian="12pt" style:language-asian="pt" style:country-asian="BR" style:font-weight-asian="bold" style:font-name-complex="Arial1" style:font-size-complex="12pt" style:font-weight-complex="bold"/>
    </style:style>
    <style:style style:name="T25" style:family="text">
      <style:text-properties fo:color="#333333" loext:opacity="100%" style:font-name="Arial1" fo:font-size="12pt" style:font-name-asian="Times New Roman" style:font-size-asian="12pt" style:language-asian="pt" style:country-asian="BR" style:font-name-complex="Arial1" style:font-size-complex="12pt" style:font-weight-complex="bold"/>
    </style:style>
    <style:style style:name="T26" style:family="text">
      <style:text-properties fo:color="#333333" loext:opacity="100%" style:font-name-asian="Times New Roman" style:language-asian="pt" style:country-asian="BR" style:font-weight-complex="bold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2">PAUTA DA SESSÃO ORDINÁRIA N° 12 DO DIA 12 DE JULHO DE 2021</text:span><text:span text:style-name="T2"/></text:h>
      <text:h text:style-name="P3" text:outline-level="1"><text:s/></text:h>
      <text:h text:style-name="Heading_20_6" text:outline-level="6"><text:span text:style-name="T4">Abertura – EM NOME DA PROTEÇÃO DE DEUS, DECLARO ABERTO OS TRABALHOS DA PRESENTE SESSÃO ORDINÁRIA da Câmara Municipal, neste dia 12 de julho de 2021, as 19:00 horas. </text:span></text:h>
      <text:p text:style-name="P8"/>
      <text:p text:style-name="P4"><text:span text:style-name="T16">Leitura Biblica - <text:s/></text:span><text:span text:style-name="T17">– Marcos 25 </text:span></text:p>
      <text:p text:style-name="P5">E, quando estiverem orando, se tiverem alguma coisa contra alguém, perdoem-no, <text:s/>para que também o Pai celestial perdoe os seus pecados. Mas, se vocês não perdoarem, também o seu Pai que está nos céus não perdoará os seus pecados"</text:p>
      <text:p text:style-name="P27"/>
      <text:p text:style-name="P20"><text:span text:style-name="T6">Leitura da Ata n° 11 da Sessão Ordinária do dia 05/07/2021</text:span></text:p>
      <text:p text:style-name="P20"><text:span text:style-name="T7">Aprovação da ata</text:span><text:span text:style-name="T11"> <text:s text:c="5"/>( <text:s text:c="2"/>) aprovada</text:span></text:p>
      <text:p text:style-name="P14"/>
      <text:p text:style-name="P20"><text:span text:style-name="T6">ORDEM DO DIA:</text:span><text:span text:style-name="T12"> </text:span></text:p>
      <text:p text:style-name="P10"/>
      <text:p text:style-name="P15"/>
      <text:p text:style-name="P21"><text:span text:style-name="T7">PROJETO DE LEI COMPLEMENTAR Nº 06/2021 AUTORIA PODER EXECUTIVO</text:span></text:p>
      <text:p text:style-name="P12">Altera o § 4º, do artigo 31ª da Lei complementar 30/2013 e dá outras providencias</text:p>
      <text:p text:style-name="P12"/>
      <text:p text:style-name="P23">PARECER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Heading_20_1" text:outline-level="1"><text:span text:style-name="T15">Comissão de Constituição Redação e Justiça - </text:span><text:span text:style-name="T11">FAVORAVEL</text:span></text:h>
          </table:table-cell>
        </table:table-row>
        <table:table-row table:style-name="Tabela1.1">
          <table:table-cell table:style-name="Tabela1.A1" office:value-type="string">
            <text:h text:style-name="Heading_20_1" text:outline-level="1"><text:span text:style-name="T15">Comissão de Finanças e Orçamento</text:span><text:span text:style-name="T23"> – </text:span><text:span text:style-name="T11">FAVORAVEL</text:span></text:h>
          </table:table-cell>
        </table:table-row>
      </table:table>
      <text:p text:style-name="P16">Votação - <text:s/>( <text:s text:c="2"/>) aprovado <text:s/>( <text:s text:c="2"/>) reprovado ( <text:s text:c="2"/>) vistado</text:p>
      <text:p text:style-name="P17"/>
      <text:p text:style-name="P15">PROJETO DE LEI Nº 20/2021 AUTORIA PODER EXECUTIVO</text:p>
      <text:p text:style-name="P12">Dispoe sobre autorização Legislativa pera desafetação do domínio publico e desmembramento de bem imóvel de propriedade da Prefeitura Municipal de Terra Nova do Norte e dá outras providencias</text:p>
      <text:p text:style-name="P12"/>
      <text:p text:style-name="P23">PARECER:</text:p>
      <table:table table:name="Tabela2" table:style-name="Tabela2">
        <table:table-column table:style-name="Tabela2.A"/>
        <text:soft-page-break/>
        <table:table-row table:style-name="Tabela2.1">
          <table:table-cell table:style-name="Tabela2.A1" office:value-type="string">
            <text:h text:style-name="Heading_20_1" text:outline-level="1"><text:span text:style-name="T15">Comissão de Constituição Redação e Justiça - <text:s/></text:span><text:span text:style-name="T11">FAVORAVEL</text:span></text:h>
          </table:table-cell>
        </table:table-row>
        <table:table-row table:style-name="Tabela2.1">
          <table:table-cell table:style-name="Tabela2.A1" office:value-type="string">
            <text:h text:style-name="Heading_20_1" text:outline-level="1"><text:span text:style-name="T15">Comissão de Finanças e Orçamento</text:span><text:span text:style-name="T23"> – <text:s/></text:span><text:span text:style-name="T11">FAVORAVEL</text:span></text:h>
          </table:table-cell>
        </table:table-row>
      </table:table>
      <text:p text:style-name="P16">Votação - <text:s/>( <text:s text:c="2"/>) aprovado <text:s/>( <text:s text:c="2"/>) reprovado ( <text:s text:c="2"/>) vistado</text:p>
      <text:p text:style-name="P17"/>
      <text:p text:style-name="P12">REQUERIMENTO 08/2021 – Vereador Adelar</text:p>
      <text:p text:style-name="P26">Requer informações sobre o cronograma de execução das obras de <text:s/>aplicação da lama asfáltica nas ruas da cidade.</text:p>
      <text:p text:style-name="P18">Votação - <text:s/>( <text:s text:c="2"/>) aprovado <text:s/>( <text:s text:c="2"/>) reprovado ( <text:s text:c="2"/>) vistado</text:p>
      <text:p text:style-name="P17"/>
      <text:p text:style-name="P21"><text:span text:style-name="T13">REQUERIMENTO 09/2021 – Vereador Carlos Eduardo</text:span></text:p>
      <text:p text:style-name="P25"><text:span text:style-name="T16">REQUER ao Prefeito Municipal Senhor Pascoal Alberton, copia do Processo licitatório para construção do Terminal Rodoviario. Outrossim, solicito informação da fonte de recursos utilizados para execução da obra.</text:span></text:p>
      <text:p text:style-name="P18">Votação - <text:s/>( <text:s text:c="2"/>) aprovado <text:s/>( <text:s text:c="2"/>) reprovado ( <text:s text:c="2"/>) vistado</text:p>
      <text:p text:style-name="P17"/>
      <text:p text:style-name="P12"/>
      <text:p text:style-name="P12">MOÇÃO DE <text:s/>LOUVOR 01/2021 – Vereador Adelar</text:p>
      <text:p text:style-name="P23"><text:span text:style-name="T24">AO CLUBE DESBRAVADORES CONECTADOS EM CRISTO, </text:span><text:span text:style-name="T25">vinculado a Igreja Adventista do Sétimo Dia do Bairro Vista Alegre, <text:s/>representado pelo Diretor <text:s/>Gilmar Olavo dos Santos e o Capelão Eliseu Venceslau de Brito, pelos brilhantes serviços prestados a população Terranovense, com a inclusão de jovens em atividades ao ar livre em campanhas comunitárias, principalmente na proteção do meio ambiente com coleta lixos nas beiras de rios.</text:span></text:p>
      <text:p text:style-name="P18">Votação - <text:s/>( <text:s text:c="2"/>) aprovado <text:s/>( <text:s text:c="2"/>) reprovado ( <text:s text:c="2"/>) vistado</text:p>
      <text:p text:style-name="P17"/>
      <text:p text:style-name="P12"/>
      <text:p text:style-name="P22"><text:span text:style-name="T10"><text:s/></text:span><text:span text:style-name="T7">Explicações Pessoais</text:span><text:span text:style-name="T11">:</text:span></text:p>
      <text:p text:style-name="P6"/>
      <text:p text:style-name="Parágrafo_20_da_20_Lista"><text:span text:style-name="T12">( 7 ) Adelar Marcante</text:span></text:p>
      <text:p text:style-name="Parágrafo_20_da_20_Lista"><text:span text:style-name="T12">( 4 ) Carlos Eduardo Vicente </text:span></text:p>
      <text:p text:style-name="Parágrafo_20_da_20_Lista"><text:span text:style-name="T12">( 6 ) Cleusa Zaleski</text:span></text:p>
      <text:p text:style-name="Parágrafo_20_da_20_Lista"><text:span text:style-name="T12">( 2 ) Flavio Freitas</text:span></text:p>
      <text:p text:style-name="Parágrafo_20_da_20_Lista"><text:span text:style-name="T12">( 1 ) Luizinho Batista</text:span></text:p>
      <text:p text:style-name="Parágrafo_20_da_20_Lista"><text:span text:style-name="T12">( 3 ) Marco Aurelio Carlos</text:span></text:p>
      <text:p text:style-name="Parágrafo_20_da_20_Lista"><text:span text:style-name="T12">( 5 ) Nilson Gomes da Silva</text:span></text:p>
      <text:p text:style-name="P7"><text:soft-page-break/><text:span text:style-name="T12">( 8 ) Oli Onevio Zenni</text:span></text:p>
      <text:p text:style-name="P7"><text:span text:style-name="T12">( 9 ) Thamara Reis</text:span></text:p>
      <text:p text:style-name="P19"/>
      <text:p text:style-name="P16">Encerramento<text:span text:style-name="T11"/></text:p>
      <text:p text:style-name="P13"/>
      <text:p text:style-name="P13">Recesso 17/07 <text:s/>A 31/08<text:span text:style-name="T11"/></text:p>
      <text:p text:style-name="P13"/>
      <text:p text:style-name="P22"><text:span text:style-name="T11">Próxima sessão dia 02 de agosto de 2021 às 19:00hs. </text:span></text:p>
      <text:p text:style-name="P13"/>
      <text:p text:style-name="P22"><text:span text:style-name="T11">EM NOME DO NOSSO DEUS DECLARO ENCERRADOS OS TRABALHOS DA PRESENTE SESSÃO ORDINÁRIA <text:s text:c="2"/>as <text:s text:c="5"/>horas e <text:s text:c="5"/>minutos, do dia 12 de julho de 2021.</text:span></text:p>
      <text:p text:style-name="P13"/>
      <text:p text:style-name="P13"/>
      <text:p text:style-name="P13"/>
      <text:p text:style-name="P13"/>
      <text:p text:style-name="P13"/>
      <text:h text:style-name="P2" text:outline-level="1"><text:span text:style-name="T2">PAUTA DA SESSÃO ORDINÁRIA N° 12 DO DIA 12 DE JULHO DE 2021</text:span></text:h>
      <text:h text:style-name="P3" text:outline-level="1"><text:s/></text:h>
      <text:p text:style-name="P8"/>
      <text:p text:style-name="P4"><text:span text:style-name="T16">Leitura Biblica - <text:s/></text:span><text:span text:style-name="T17">– Marcos 25 </text:span></text:p>
      <text:p text:style-name="P5">E, quando estiverem orando, se tiverem alguma coisa contra alguém, perdoem-no, <text:s/>para que também o Pai celestial perdoe os seus pecados. Mas, se vocês não perdoarem, também o seu Pai que está nos céus não perdoará os seus pecados"</text:p>
      <text:p text:style-name="P27"/>
      <text:p text:style-name="P9">Leitura da Ata n° 11 da Sessão Ordinária do dia 05/07/2021</text:p>
      <text:p text:style-name="P11"/>
      <text:p text:style-name="P15">PROJETO DE LEI COMPLEMENTAR Nº 06/2021 AUTORIA PODER EXECUTIVO</text:p>
      <text:p text:style-name="P12">Altera o § 4º, do artigo 31ª da Lei complementar 30/2013 e dá outras providencias</text:p>
      <text:p text:style-name="P12"/>
      <text:p text:style-name="P15"><text:soft-page-break/>PROJETO DE LEI Nº 20/2021 AUTORIA PODER EXECUTIVO</text:p>
      <text:p text:style-name="P12">Dispoe sobre autorização Legislativa pera desafetação do domínio publico e desmembramento de bem imóvel de propriedade da Prefeitura Municipal de Terra Nova do Norte e dá outras providencias</text:p>
      <text:p text:style-name="P12"/>
      <text:p text:style-name="P17">REQUERIMENTO 08/2021 – Vereador Adelar</text:p>
      <text:p text:style-name="P26">Requer informações sobre o cronograma de execução das obras de <text:s/>aplicação da lama asfáltica nas ruas da cidade.</text:p>
      <text:p text:style-name="P12"/>
      <text:p text:style-name="P17">REQUERIMENTO 09/2021 – Vereador Carlos Eduardo</text:p>
      <text:p text:style-name="P25"><text:span text:style-name="T16">REQUER ao Prefeito Municipal Senhor Pascoal Alberton, copia do Processo licitatório para construção do Terminal Rodoviario. Outrossim, solicito informação da fonte de recursos utilizados para execução da obra.</text:span></text:p>
      <text:p text:style-name="P12"/>
      <text:p text:style-name="P17">MOÇÃO DE <text:s/>LOUVOR 01/2021 – Vereador Adelar</text:p>
      <text:p text:style-name="P23"><text:span text:style-name="T24">AO CLUBE DESBRAVADORES CONECTADOS EM CRISTO, </text:span><text:span text:style-name="T25">vinculado a Igreja Adventista do Sétimo Dia do Bairro Vista Alegre, <text:s/>representado pelo Diretor <text:s/>Gilmar Olavo dos Santos e o Capelão Eliseu Venceslau de Brito, pelos brilhantes serviços prestados a população Terranovense, com a inclusão de jovens em atividades ao ar livre em campanhas comunitárias, principalmente na proteção do meio ambiente com coleta lixos nas beiras de rios.</text:span></text:p>
      <text:p text:style-name="P24"/>
      <text:p text:style-name="P22"><text:span text:style-name="T10"><text:s/></text:span><text:span text:style-name="T7">Explicações Pessoais</text:span><text:span text:style-name="T11">:</text:span></text:p>
      <text:p text:style-name="P6"/>
      <text:p text:style-name="P13">Próxima sessão dia 02 de agosto de 2021 às 19:00hs. </text:p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l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ers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odd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ven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ighl" style:family="text"/>
    <style:style style:name="vers_5f_1_5f__5f_text" style:display-name="vers_1__text" style:family="text"/>
    <style:style style:name="vers_5f_2_5f__5f_text" style:display-name="vers_2__text" style:family="text"/>
    <style:style style:name="vers_5f_3_5f__5f_text" style:display-name="vers_3__text" style:family="text"/>
    <style:style style:name="vers_5f_4_5f__5f_text" style:display-name="vers_4__text" style:family="text"/>
    <style:style style:name="vers_5f_5_5f__5f_text" style:display-name="vers_5__text" style:family="text"/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3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4:34:00</meta:creation-date>
    <dc:creator>PAULO</dc:creator>
    <dc:date>2021-07-12T11:02:00</dc:date>
    <meta:print-date>2021-07-12T11:01:00</meta:print-date>
    <meta:editing-cycles>217</meta:editing-cycles>
    <meta:editing-duration>PT20H55M</meta:editing-duration>
    <meta:document-statistic meta:table-count="2" meta:image-count="0" meta:object-count="0" meta:page-count="4" meta:paragraph-count="60" meta:word-count="731" meta:character-count="4496" meta:non-whitespace-character-count="3727"/>
    <meta:generator>LibreOffice/7.5.4.2$Windows_X86_64 LibreOffice_project/36ccfdc35048b057fd9854c757a8b67ec53977b6</meta:generator>
  </office:meta>
</office:document-meta>
</file>