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 style:font-style-complex="italic"/>
    </style:style>
    <style:style style:name="T11" style:family="text">
      <style:text-properties style:font-name="Arial1" fo:font-size="12pt" style:font-size-asian="12pt" style:font-name-complex="Arial1" style:font-size-complex="12pt" style:font-weight-complex="bold"/>
    </style:style>
    <style:style style:name="T12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13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5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6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7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8" style:family="text">
      <style:text-properties style:font-name="Arial1" style:font-name-complex="Arial1"/>
    </style:style>
    <style:style style:name="T19" style:family="text">
      <style:text-properties style:font-name="Arial1" fo:font-weight="bold" style:font-weight-asian="bold" style:font-name-complex="Arial1"/>
    </style:style>
    <style:style style:name="T20" style:family="text">
      <style:text-properties style:font-weight-complex="bold"/>
    </style:style>
    <style:style style:name="T21" style:family="text">
      <style:text-properties fo:color="#c00000" loext:opacity="100%" style:font-name="Arial1" fo:font-size="12pt" fo:font-weight="normal" style:font-size-asian="12pt" style:font-weight-asian="normal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13 DO DIA 02 DE AGOSTO DE 2021</text:span><text:span text:style-name="T3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2 de agosto de 2021, as 19:00 horas. </text:span></text:h>
      <text:p text:style-name="P7"/>
      <text:p text:style-name="P16"><text:span text:style-name="T18">Leitura Biblica - <text:s/></text:span><text:span text:style-name="T19">– </text:span><text:a xlink:type="simple" xlink:href="https://www.bibliaonline.com.br/acf/sl/33/1-5" text:style-name="Internet_20_link" text:visited-style-name="Visited_20_Internet_20_Link"><text:span text:style-name="Internet_20_link"><text:span text:style-name="T9">Salmos 33:1-5</text:span></text:span></text:a></text:p>
      <text:p text:style-name="P18"><text:span text:style-name="T9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. Ele ama a justiça e o juízo; a terra está cheia da bondade do Senhor.<text:line-break/></text:span></text:p>
      <text:p text:style-name="P16"><text:span text:style-name="T7">ORDEM DO DIA:</text:span><text:span text:style-name="T10"> </text:span></text:p>
      <text:p text:style-name="P8"/>
      <text:p text:style-name="P9"/>
      <text:p text:style-name="P19"><text:span text:style-name="T14">PROJETO DE LEI Nº 21/2021 AUTORIA PODER EXECUTIVO</text:span></text:p>
      <text:p text:style-name="P19"><text:span text:style-name="T11">Altera a redação da Lei Municipal nº 1.386 de 06 de junho de 2018, que Reestrutura o Regime Proprio de Previdencia Social do Municipio de Terra Nova do Norte MTe dá outras providencias</text:span></text:p>
      <text:p text:style-name="P13"/>
      <text:p text:style-name="P20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7">Comissão de Constituição Redação e Justiça - </text:span><text:span text:style-name="T9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7">Comissão de Finanças e Orçamento</text:span><text:span text:style-name="T21"> – </text:span><text:span text:style-name="T9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19"><text:span text:style-name="T14">PROJETO DE LEI Nº 22/2021 AUTORIA PODER EXECUTIVO</text:span></text:p>
      <text:p text:style-name="P19"><text:span text:style-name="T11">Autoriza abrir Credito Adicional Suplementar e dá outras providencias</text:span></text:p>
      <text:p text:style-name="P13"/>
      <text:p text:style-name="P2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7">Comissão de Constituição Redação e Justiça - </text:span><text:span text:style-name="T9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7">Comissão de Finanças e Orçamento</text:span><text:span text:style-name="T21"> – </text:span><text:span text:style-name="T9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19"><text:soft-page-break/><text:span text:style-name="T8">LEITURA DE INDICAÇÕES</text:span></text:p>
      <text:p text:style-name="P6"/>
      <text:p text:style-name="P13">INDICAÇÃO 62/2021 – Autor <text:s/>Oli e Nilson</text:p>
      <text:p text:style-name="P14">Indica a necessidade de patrolamento e cascalhamento da estrada que liga BR 163 a Comunidade Linha Paraná, Santa Terezinha, Sagrada Familia e Santa Rita</text:p>
      <text:p text:style-name="P14"/>
      <text:p text:style-name="P14"/>
      <text:p text:style-name="P14"/>
      <text:p text:style-name="P13">INDICAÇÃO 63/2021 – Autor <text:s/>Nilson</text:p>
      <text:p text:style-name="P14">Indica a necessidade de <text:s/>implantação de Portico informativo do Municipio no Trevo da BR 163 acesso a cidade</text:p>
      <text:p text:style-name="P13"/>
      <text:p text:style-name="P13">INDICAÇÃO 64/2021 – Autor <text:s/>Cleusa</text:p>
      <text:p text:style-name="P14">Indica a necessidade de implantar atendimento medico duas vezes por mês, no Posto de Saude da Comunidade Linha Paraná</text:p>
      <text:p text:style-name="P13"/>
      <text:p text:style-name="P17"><text:span text:style-name="T16"><text:s/></text:span><text:span text:style-name="T14">Explicações Pessoais</text:span><text:span text:style-name="T9">:</text:span></text:p>
      <text:p text:style-name="P4"/>
      <text:p text:style-name="Parágrafo_20_da_20_Lista"><text:span text:style-name="T10">( 5 ) Adelar Marcante</text:span></text:p>
      <text:p text:style-name="Parágrafo_20_da_20_Lista"><text:span text:style-name="T10">( 8 ) Carlos Eduardo Vicente </text:span></text:p>
      <text:p text:style-name="Parágrafo_20_da_20_Lista"><text:span text:style-name="T10">( 9 ) Cleusa Zaleski</text:span></text:p>
      <text:p text:style-name="Parágrafo_20_da_20_Lista"><text:span text:style-name="T10">( 4 ) Flavio Freitas</text:span></text:p>
      <text:p text:style-name="Parágrafo_20_da_20_Lista"><text:span text:style-name="T10">( 2 ) Luizinho Batista</text:span></text:p>
      <text:p text:style-name="Parágrafo_20_da_20_Lista"><text:span text:style-name="T10">( 7 ) Marco Aurelio Carlos</text:span></text:p>
      <text:p text:style-name="Parágrafo_20_da_20_Lista"><text:span text:style-name="T10">( 1 ) Nilson Gomes da Silva</text:span></text:p>
      <text:p text:style-name="P5"><text:span text:style-name="T10">( 6 ) Oli Onevio Zenni</text:span></text:p>
      <text:p text:style-name="P5"><text:span text:style-name="T10">( 3 ) Thamara Reis</text:span></text:p>
      <text:p text:style-name="P12"/>
      <text:p text:style-name="P10">Encerramento<text:span text:style-name="T9"/></text:p>
      <text:p text:style-name="P15"><text:soft-page-break/></text:p>
      <text:p text:style-name="P17"><text:span text:style-name="T9">Próxima sessão dia 09 de agosto de 2021 às 19:00hs. </text:span></text:p>
      <text:p text:style-name="P15"/>
      <text:p text:style-name="P17"><text:span text:style-name="T9">EM NOME DO NOSSO DEUS DECLARO ENCERRADOS OS TRABALHOS DA PRESENTE SESSÃO ORDINÁRIA <text:s text:c="2"/>as <text:s text:c="5"/>horas e <text:s text:c="5"/>minutos, do dia 02 de agosto de 2021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" text:outline-level="1"><text:span text:style-name="T3">PAUTA DA SESSÃO ORDINÁRIA N° 13 DO DIA 02 DE AGOSTO DE 2021</text:span></text:h>
      <text:h text:style-name="P3" text:outline-level="1"><text:s/></text:h>
      <text:p text:style-name="P16"><text:span text:style-name="T18">Leitura Biblica - <text:s/></text:span><text:span text:style-name="T19">– </text:span><text:a xlink:type="simple" xlink:href="https://www.bibliaonline.com.br/acf/sl/33/1-5" text:style-name="Internet_20_link" text:visited-style-name="Visited_20_Internet_20_Link"><text:span text:style-name="Internet_20_link"><text:span text:style-name="T9">Salmos 33:1-5</text:span></text:span></text:a></text:p>
      <text:p text:style-name="P18"><text:span text:style-name="T9">Regozijai-vos no SENHOR, vós justos, pois aos retos convém o louvor. Louvai ao Senhor com harpa, cantai a ele com o saltério e um instrumento de dez cordas. Cantai-lhe um cântico novo; tocai bem e com júbilo. Porque a palavra do Senhor é reta, e todas as suas obras são fiéis. Ele ama a justiça e o juízo; a terra está cheia da bondade do Senhor.<text:line-break/></text:span></text:p>
      <text:p text:style-name="P19"><text:span text:style-name="T14">PROJETO DE LEI Nº 21/2021 AUTORIA PODER EXECUTIVO</text:span></text:p>
      <text:p text:style-name="P19"><text:span text:style-name="T11">Altera a redação da Lei Municipal nº 1.386 de 06 de junho de 2018, que Reestrutura o Regime Proprio de Previdencia Social do Municipio de Terra Nova do Norte MTe dá outras providencias</text:span></text:p>
      <text:p text:style-name="P13"><text:soft-page-break/></text:p>
      <text:p text:style-name="P19"><text:span text:style-name="T14">PROJETO DE LEI Nº 22/2021 AUTORIA PODER EXECUTIVO</text:span></text:p>
      <text:p text:style-name="P19"><text:span text:style-name="T11">Autoriza abrir Credito Adicional Suplementar e dá outras providencias</text:span></text:p>
      <text:p text:style-name="P6"/>
      <text:p text:style-name="P13">INDICAÇÃO 62/2021 – Autor <text:s/>Oli e Nilson</text:p>
      <text:p text:style-name="P14">Indica a necessidade de patrolamento e cascalhamento da estrada que liga BR 163 a Comunidade Linha Paraná, Santa Terezinha, Sagrada Familia e Santa Rita</text:p>
      <text:p text:style-name="P14"/>
      <text:p text:style-name="P13">INDICAÇÃO 63/2021 – Autor <text:s/>Nilson</text:p>
      <text:p text:style-name="P14">Indica a necessidade de <text:s/>implantação de Portico informativo do Municipio no Trevo da BR 163 acesso a cidade</text:p>
      <text:p text:style-name="P13"/>
      <text:p text:style-name="P13">INDICAÇÃO 64/2021 – Autor <text:s/>Cleusa</text:p>
      <text:p text:style-name="P14">Indica a necessidade de implantar atendimento medico duas vezes por mês, no Posto de Saude da Comunidade Linha Paraná</text:p>
      <text:p text:style-name="P13"/>
      <text:p text:style-name="P17"><text:span text:style-name="T16"><text:s/></text:span><text:span text:style-name="T14">Explicações Pessoais</text:span><text:span text:style-name="T9">:</text:span></text:p>
      <text:p text:style-name="P4"/>
      <text:p text:style-name="Parágrafo_20_da_20_Lista"><text:span text:style-name="T10">( 5 ) Adelar Marcante</text:span></text:p>
      <text:p text:style-name="Parágrafo_20_da_20_Lista"><text:span text:style-name="T10">( 8 ) Carlos Eduardo Vicente </text:span></text:p>
      <text:p text:style-name="Parágrafo_20_da_20_Lista"><text:span text:style-name="T10">( 9 ) Cleusa Zaleski</text:span></text:p>
      <text:p text:style-name="Parágrafo_20_da_20_Lista"><text:span text:style-name="T10">( 4 ) Flavio Freitas</text:span></text:p>
      <text:p text:style-name="Parágrafo_20_da_20_Lista"><text:span text:style-name="T10">( 2 ) Luizinho Batista</text:span></text:p>
      <text:p text:style-name="Parágrafo_20_da_20_Lista"><text:span text:style-name="T10">( 7 ) Marco Aurelio Carlos</text:span><text:span text:style-name="T15"/></text:p>
      <text:p text:style-name="Parágrafo_20_da_20_Lista"><text:span text:style-name="T10">( 1 ) Nilson Gomes da Silva</text:span></text:p>
      <text:p text:style-name="P5"><text:span text:style-name="T10">( 6 ) Oli Onevio Zenni</text:span><text:span text:style-name="T10"/></text:p>
      <text:p text:style-name="P5"><text:span text:style-name="T10">( 3 ) Thamara Rei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8-02T08:17:00</dc:date>
    <meta:print-date>2021-08-02T08:17:00</meta:print-date>
    <meta:editing-cycles>226</meta:editing-cycles>
    <meta:editing-duration>PT22H4M</meta:editing-duration>
    <meta:document-statistic meta:table-count="2" meta:image-count="0" meta:object-count="0" meta:page-count="4" meta:paragraph-count="62" meta:word-count="659" meta:character-count="3732" meta:non-whitespace-character-count="3073"/>
    <meta:generator>LibreOffice/7.5.4.2$Windows_X86_64 LibreOffice_project/36ccfdc35048b057fd9854c757a8b67ec53977b6</meta:generator>
  </office:meta>
</office:document-meta>
</file>