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tyle-complex="italic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style:font-name="Arial1" fo:font-size="12pt" style:font-size-asian="12pt" style:font-name-complex="Arial1" style:font-size-complex="12pt" style:font-weight-complex="bold"/>
    </style:style>
    <style:style style:name="T8" style:family="text">
      <style:text-properties style:font-name="Arial1" fo:font-size="12pt" style:font-size-asian="12pt" style:font-name-complex="Arial1" style:font-size-complex="12pt" style:font-style-complex="italic"/>
    </style:style>
    <style:style style:name="T9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10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11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1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15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language-asian="pt" style:country-asian="BR"/>
    </style:style>
    <style:style style:name="T19" style:family="text">
      <style:text-properties fo:color="#c00000" loext:opacity="100%" style:font-name="Arial1" fo:font-size="12pt" fo:font-weight="normal" style:font-size-asian="12pt" style:font-weight-asian="normal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15 - <text:s text:c="2"/>DIA 13 DE SETEMBRO DE 2021</text:span><text:span text:style-name="T3"/></text:h>
      <text:h text:style-name="P3" text:outline-level="1"><text:s/></text:h>
      <text:h text:style-name="Heading_20_6" text:outline-level="6"><text:span text:style-name="T9">Abertura – EM NOME DA PROTEÇÃO DE DEUS, DECLARO ABERTO OS TRABALHOS DA PRESENTE SESSÃO ORDINÁRIA da Câmara Municipal, neste dia 13 de setembro de 2021, as 19:00 horas. </text:span></text:h>
      <text:p text:style-name="P7"/>
      <text:p text:style-name="P23"><text:span text:style-name="T6">Leitura Biblica - <text:s/></text:span><text:a xlink:type="simple" xlink:href="https://www.bibliaonline.com.br/acf/sl/10/1-6+" text:style-name="Internet_20_link" text:visited-style-name="Visited_20_Internet_20_Link"><text:span text:style-name="Internet_20_link"><text:span text:style-name="T6">Salmos 10:1-6</text:span></text:span></text:a></text:p>
      <text:p text:style-name="P11">Por que estás ao longe, SENHOR? Por que te escondes nos tempos de angústia? Os ímpios na sua arrogância perseguem furiosamente o pobre; sejam apanhados nas ciladas que maquinaram. Porque o ímpio gloria-se do desejo da sua alma; bendiz ao avarento, e renuncia ao Senhor. Pela altivez do seu rosto o ímpio não busca a Deus; todas as suas cogitações são que não há Deus. Os seus caminhos atormentam sempre; os teus juízos estão longe da vista dele, em grande altura, e despreza aos seus inimigos. Diz em seu coração: Não serei abalado, porque nunca me verei na adversidade</text:p>
      <text:p text:style-name="P22"/>
      <text:p text:style-name="P23"><text:span text:style-name="T5">Leitura da Ata n° 03 da Sessão Extraordinaria do dia 31/08/2021 </text:span></text:p>
      <text:p text:style-name="P23"><text:span text:style-name="T12">Aprovação da ata</text:span><text:span text:style-name="T6"> <text:s text:c="5"/>( <text:s text:c="2"/>) aprovada</text:span></text:p>
      <text:p text:style-name="P8"/>
      <text:p text:style-name="P23"><text:span text:style-name="T5">ORDEM DO DIA:</text:span><text:span text:style-name="T8"> </text:span></text:p>
      <text:p text:style-name="P9"/>
      <text:p text:style-name="P17"/>
      <text:p text:style-name="P17">PROJETO DE LEI Nº 23/2021 AUTORIA PODER EXECUTIVO</text:p>
      <text:p text:style-name="P14">Autoriza desmembramento e alienação por investidura e dá outras providencias</text:p>
      <text:p text:style-name="P14"/>
      <text:p text:style-name="P27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5">Comissão de Constituição Redação e Justiça - </text:span><text:span text:style-name="T6">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5">Comissão de Finanças e Orçamento</text:span><text:span text:style-name="T19"> – </text:span><text:span text:style-name="T6">FAVORAVEL</text:span></text:h>
          </table:table-cell>
        </table:table-row>
      </table:table>
      <text:p text:style-name="P18">Votação - <text:s/>( <text:s text:c="2"/>) aprovado <text:s/>( <text:s text:c="2"/>) reprovado ( <text:s text:c="2"/>) vistado</text:p>
      <text:p text:style-name="P19"/>
      <text:p text:style-name="P19"/>
      <text:p text:style-name="P25"><text:span text:style-name="T12">PROJETO DE LEI Nº 28/2021 AUTORIA PODER EXECUTIVO</text:span></text:p>
      <text:p text:style-name="P14">Denomina Logradouro Publico e dá outras providencias</text:p>
      <text:p text:style-name="P25"><text:span text:style-name="T13">** Emenda Modificativa 02/2021 – Flavio Freitas</text:span></text:p>
      <text:p text:style-name="P20"><text:soft-page-break/></text:p>
      <text:p text:style-name="P27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5">Comissão de Constituição Redação e Justiça - </text:span><text:span text:style-name="T6">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5">Comissão de Finanças e Orçamento</text:span><text:span text:style-name="T19"> – </text:span><text:span text:style-name="T6">FAVORAVEL</text:span></text:h>
          </table:table-cell>
        </table:table-row>
      </table:table>
      <text:p text:style-name="P18">Votação - <text:s/>( <text:s text:c="2"/>) aprovado <text:s/>( <text:s text:c="2"/>) reprovado ( <text:s text:c="2"/>) vistado</text:p>
      <text:p text:style-name="P19"/>
      <text:p text:style-name="P14"/>
      <text:p text:style-name="P14"/>
      <text:p text:style-name="P14"/>
      <text:p text:style-name="P14"/>
      <text:p text:style-name="P14">Leitura das Indicações:</text:p>
      <text:p text:style-name="P14"/>
      <text:p text:style-name="P25"><text:span text:style-name="T12">INDICAÇÃO n° 67/2021 <text:s/>-</text:span><text:span text:style-name="T4"> </text:span><text:span text:style-name="T12">Autora: Vereadora Thamara Reis</text:span></text:p>
      <text:p text:style-name="P12">Indica a necessidade de promover apoio logístico e estrutural para a implantação da FEIRA DA LUA, a ser realizada as sexta-feira na Praça 13 de Maio, com objetivo de incentivo a produção dos agricultores familiares e ao comercio eventual.</text:p>
      <text:p text:style-name="P14"/>
      <text:p text:style-name="P26"><text:span text:style-name="T12">INDICAÇÃO n° 68/2021 <text:s/>- Autor: Vereador Nilson Paraguai</text:span></text:p>
      <text:p text:style-name="P13">Indica a necessidade de promover a limpeza e drenagem dos córregos no perímetro urbano da cidade, a fim de evitar entupimentos de bueiros e alagamentos em residências devido ao inicio do período chuvoso. </text:p>
      <text:p text:style-name="P16"/>
      <text:p text:style-name="P24"><text:span text:style-name="T12">Explicações Pessoais</text:span><text:span text:style-name="T6">:</text:span></text:p>
      <text:p text:style-name="P5"/>
      <text:p text:style-name="Parágrafo_20_da_20_Lista"><text:span text:style-name="T8">( 4 ) Adelar Marcante</text:span></text:p>
      <text:p text:style-name="Parágrafo_20_da_20_Lista"><text:span text:style-name="T8">( 2 ) Carlos Eduardo Vicente </text:span></text:p>
      <text:p text:style-name="Parágrafo_20_da_20_Lista"><text:span text:style-name="T8">( 1 ) Cleusa Zaleski</text:span></text:p>
      <text:p text:style-name="Parágrafo_20_da_20_Lista"><text:span text:style-name="T8">( 5 ) Flavio Freitas</text:span></text:p>
      <text:p text:style-name="Parágrafo_20_da_20_Lista"><text:span text:style-name="T8">( 7 ) Luizinho Batista</text:span></text:p>
      <text:p text:style-name="Parágrafo_20_da_20_Lista"><text:span text:style-name="T8">( 9 ) Marco Aurelio Carlos</text:span></text:p>
      <text:p text:style-name="Parágrafo_20_da_20_Lista"><text:soft-page-break/><text:span text:style-name="T8">( 8 ) Nilson Gomes da Silva</text:span></text:p>
      <text:p text:style-name="P6"><text:span text:style-name="T8">( 3 ) Oli Onevio Zenni</text:span></text:p>
      <text:p text:style-name="P6"><text:span text:style-name="T8">( 6 ) Thamara Reis</text:span></text:p>
      <text:p text:style-name="P21"/>
      <text:p text:style-name="P18">Encerramento<text:span text:style-name="T6"/></text:p>
      <text:p text:style-name="P10"/>
      <text:p text:style-name="P24"><text:span text:style-name="T6">Próxima sessão dia 20 de setembro de 2021 às 19:00hs. </text:span></text:p>
      <text:p text:style-name="P10"/>
      <text:p text:style-name="P24"><text:span text:style-name="T6">EM NOME DO NOSSO DEUS DECLARO ENCERRADOS OS TRABALHOS DA PRESENTE SESSÃO ORDINÁRIA <text:s text:c="2"/>as <text:s text:c="5"/>horas e <text:s text:c="5"/>minutos, do dia 13 de setembro de 2021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4" text:outline-level="1">PAUTA DA SESSÃO ORDINÁRIA N° 15 - <text:s text:c="2"/>DIA 13 DE SETEMBRO DE 2021</text:h>
      <text:h text:style-name="P3" text:outline-level="1"><text:s/></text:h>
      <text:p text:style-name="P23"><text:span text:style-name="T6">Leitura Biblica - <text:s/></text:span><text:a xlink:type="simple" xlink:href="https://www.bibliaonline.com.br/acf/sl/10/1-6+" text:style-name="Internet_20_link" text:visited-style-name="Visited_20_Internet_20_Link"><text:span text:style-name="Internet_20_link"><text:span text:style-name="T6">Salmos 10:1-6</text:span></text:span></text:a></text:p>
      <text:p text:style-name="P11">Por que estás ao longe, SENHOR? Por que te escondes nos tempos de angústia? Os ímpios na sua arrogância perseguem furiosamente o pobre; sejam apanhados nas ciladas que maquinaram. Porque o ímpio gloria-se do desejo da sua alma; bendiz ao avarento, e renuncia ao Senhor. Pela altivez do seu rosto o ímpio não busca a Deus; todas as suas cogitações são que não há Deus. Os seus caminhos atormentam sempre; os teus juízos estão longe da vista dele, em grande altura, e despreza aos seus inimigos. Diz em seu coração: Não serei abalado, porque nunca me verei na adversidade</text:p>
      <text:p text:style-name="P22"/>
      <text:p text:style-name="P8">Leitura da Ata n° 03 da Sessão Extraordinaria do dia 31/08/2021 </text:p>
      <text:p text:style-name="P8"/>
      <text:p text:style-name="P17"><text:soft-page-break/>PROJETO DE LEI Nº 23/2021 AUTORIA PODER EXECUTIVO</text:p>
      <text:p text:style-name="P14">Autoriza desmembramento e alienação por investidura e dá outras providencias</text:p>
      <text:p text:style-name="P19"/>
      <text:p text:style-name="P17">PROJETO DE LEI Nº 28/2021 AUTORIA PODER EXECUTIVO</text:p>
      <text:p text:style-name="P14">Denomina Logradouro Publico e dá outras providencias</text:p>
      <text:p text:style-name="P15"/>
      <text:p text:style-name="P25"><text:span text:style-name="T12">INDICAÇÃO n° 67/2021 <text:s/>-</text:span><text:span text:style-name="T4"> </text:span><text:span text:style-name="T12">Autora: Vereadora Thamara Reis</text:span></text:p>
      <text:p text:style-name="P12">Indica a necessidade de promover apoio logístico e estrutural para a implantação da FEIRA DA LUA, a ser realizada as sexta-feira na Praça 13 de Maio, com objetivo de incentivo a produção dos agricultores familiares e ao comercio eventual.</text:p>
      <text:p text:style-name="P14"/>
      <text:p text:style-name="P26"><text:span text:style-name="T12">INDICAÇÃO n° 68/2021 <text:s/>- Autor: Vereador Nilson Parag</text:span><text:span text:style-name="T6">uai</text:span></text:p>
      <text:p text:style-name="P13">Indica a necessidade de promover a limpeza e drenagem dos córregos no perímetro urbano da cidade, a fim de evitar entupimentos de bueiros e alagamentos em residências devido ao inicio do período chuvoso. </text:p>
      <text:p text:style-name="P24"><text:span text:style-name="T12">Explicações Pessoais</text:span><text:span text:style-name="T6">:</text:span></text:p>
      <text:p text:style-name="P5"/>
      <text:p text:style-name="P10">Próxima sessão dia 20 de setembro de 2021 às 19:00hs. </text:p>
      <text:p text:style-name="P10"/>
      <text:p text:style-name="P10"><text:line-break/><text:span text:style-name="T6"/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9-13T14:18:00</dc:date>
    <meta:print-date>2021-09-13T14:18:00</meta:print-date>
    <meta:editing-cycles>240</meta:editing-cycles>
    <meta:editing-duration>P1DT2H50M</meta:editing-duration>
    <meta:document-statistic meta:table-count="2" meta:image-count="0" meta:object-count="0" meta:page-count="4" meta:paragraph-count="55" meta:word-count="695" meta:character-count="4135" meta:non-whitespace-character-count="3431"/>
    <meta:generator>LibreOffice/7.5.4.2$Windows_X86_64 LibreOffice_project/36ccfdc35048b057fd9854c757a8b67ec53977b6</meta:generator>
  </office:meta>
</office:document-meta>
</file>