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057cm" table:align="left" style:writing-mode="lr-tb"/>
    </style:style>
    <style:style style:name="Tabela1.A" style:family="table-column">
      <style:table-column-properties style:column-width="15.05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Heading_20_1">
      <style:paragraph-properties fo:text-align="center" style:justify-single-word="false"/>
      <style:text-properties style:font-name="Arial1" fo:font-size="12pt" style:font-name-asian="Arial1" style:font-size-asian="12pt" style:font-name-complex="Arial1" style:font-size-complex="12pt" style:font-weight-complex="bold"/>
    </style:style>
    <style:style style:name="P4" style:family="paragraph" style:parent-style-name="Parágrafo_20_da_20_Lista">
      <style:paragraph-properties fo:margin-top="0cm" fo:margin-bottom="0cm" style:contextual-spacing="true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5" style:family="paragraph" style:parent-style-name="Parágrafo_20_da_20_Lista">
      <style:paragraph-properties fo:margin-top="0cm" fo:margin-bottom="0cm" style:contextual-spacing="true" fo:text-align="justify" style:justify-single-word="false"/>
      <style:text-properties style:font-name="Arial1" style:font-name-complex="Arial1"/>
    </style:style>
    <style:style style:name="P6" style:family="paragraph" style:parent-style-name="Parágrafo_20_da_20_Lista">
      <style:text-properties style:font-name="Arial1" style:font-name-complex="Arial1" style:font-style-complex="italic"/>
    </style:style>
    <style:style style:name="P7" style:family="paragraph" style:parent-style-name="Parágrafo_20_da_20_Lista">
      <style:paragraph-properties fo:margin-top="0cm" fo:margin-bottom="0cm" style:contextual-spacing="true" fo:text-align="justify" style:justify-single-word="false"/>
      <style:text-properties style:font-name="Arial1" style:font-name-complex="Arial1" style:font-style-complex="italic"/>
    </style:style>
    <style:style style:name="P8" style:family="paragraph" style:parent-style-name="Parágrafo_20_da_20_Lista">
      <style:paragraph-properties fo:margin-top="0cm" fo:margin-bottom="0cm" style:contextual-spacing="true" fo:text-align="justify" style:justify-single-word="false"/>
    </style:style>
    <style:style style:name="P9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 style:font-style-complex="italic" style:font-weight-complex="bold"/>
    </style:style>
    <style:style style:name="P10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 style:font-style-complex="italic"/>
    </style:style>
    <style:style style:name="P11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14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7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fo:font-size="12pt" fo:font-weight="bold" style:font-name-asian="Times New Roman" style:font-size-asian="12pt" style:language-asian="pt" style:country-asian="BR" style:font-weight-asian="bold" style:font-name-complex="Arial1" style:font-size-complex="12pt"/>
    </style:style>
    <style:style style:name="P18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fo:font-size="12pt" style:font-size-asian="12pt" style:font-name-complex="Arial1" style:font-size-complex="12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2pt" style:font-size-asian="12pt" style:font-name-complex="Arial1" style:font-size-complex="12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1" style:font-size-complex="12pt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style:font-name-complex="Arial1"/>
    </style:style>
    <style:style style:name="P24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Arial1" style:font-name-complex="Arial1"/>
    </style:style>
    <style:style style:name="P25" style:family="paragraph" style:parent-style-name="Standard">
      <style:paragraph-properties fo:text-align="justify" style:justify-single-word="false"/>
      <style:text-properties style:font-name="Arial1" style:font-name-complex="Arial1"/>
    </style:style>
    <style:style style:name="P26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style:font-name-complex="Arial1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28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fo:font-weight="bold" style:font-weight-asian="bold" style:font-name-complex="Arial1"/>
    </style:style>
    <style:style style:name="P29" style:family="paragraph" style:parent-style-name="Standard">
      <style:paragraph-properties fo:margin-top="0cm" fo:margin-bottom="0cm" style:contextual-spacing="false" fo:line-height="100%"/>
      <style:text-properties style:font-name="Arial1" fo:font-weight="bold" style:font-weight-asian="bold" style:font-name-complex="Arial1"/>
    </style:style>
    <style:style style:name="P3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weight="bold" style:font-weight-asian="bold" style:font-name-complex="Arial1" style:font-style-complex="italic"/>
    </style:style>
    <style:style style:name="P31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fo:font-weight="bold" style:font-name-asian="Times New Roman" style:language-asian="pt" style:country-asian="BR" style:font-weight-asian="bold" style:font-name-complex="Arial1"/>
    </style:style>
    <style:style style:name="P32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P33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P34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</style:style>
    <style:style style:name="P35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36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</style:style>
    <style:style style:name="P37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</style:style>
    <style:style style:name="P38" style:family="paragraph" style:parent-style-name="Standard">
      <style:paragraph-properties fo:margin-top="0cm" fo:margin-bottom="0cm" style:contextual-spacing="false" fo:line-height="100%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0" style:family="paragraph">
      <loext:graphic-properties draw:fill="none" draw:fill-color="#ffffff"/>
      <style:paragraph-properties fo:text-align="center"/>
    </style:style>
    <style:style style:name="P41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42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43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44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45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46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1" fo:font-size="12pt" style:text-underline-style="solid" style:text-underline-width="auto" style:text-underline-color="font-color" style:font-size-asian="12pt" style:font-name-complex="Arial1" style:font-size-complex="12pt" style:font-weight-complex="bold"/>
    </style:style>
    <style:style style:name="T3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style:font-size-asian="12pt" style:font-name-complex="Arial1" style:font-size-complex="12pt"/>
    </style:style>
    <style:style style:name="T6" style:family="text">
      <style:text-properties style:font-name="Arial1" fo:font-size="12pt" style:font-size-asian="12pt" style:font-name-complex="Arial1" style:font-size-complex="12pt" style:font-weight-complex="bold"/>
    </style:style>
    <style:style style:name="T7" style:family="text">
      <style:text-properties style:font-name="Arial1" fo:font-size="12pt" style:font-size-asian="12pt" style:font-name-complex="Arial1" style:font-size-complex="12pt" style:font-style-complex="italic"/>
    </style:style>
    <style:style style:name="T8" style:family="text">
      <style:text-properties style:font-name="Arial1" fo:font-size="12pt" style:text-underline-style="none" style:font-size-asian="12pt" style:font-name-complex="Arial1" style:font-size-complex="12pt" style:font-weight-complex="bold"/>
    </style:style>
    <style:style style:name="T9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10" style:family="text">
      <style:text-properties style:font-name="Arial1" fo:font-size="12pt" fo:font-weight="bold" style:font-size-asian="12pt" style:font-weight-asian="bold" style:font-name-complex="Arial1" style:font-size-complex="12pt" style:font-style-complex="italic" style:font-weight-complex="bold"/>
    </style:style>
    <style:style style:name="T11" style:family="text">
      <style:text-properties style:font-name="Arial1" fo:font-size="12pt" fo:font-weight="bold" style:font-name-asian="Times New Roman" style:font-size-asian="12pt" style:font-weight-asian="bold" style:font-name-complex="Arial1" style:font-size-complex="12pt"/>
    </style:style>
    <style:style style:name="T12" style:family="text">
      <style:text-properties style:font-name="Arial1" fo:font-size="12pt" style:font-name-asian="Times New Roman" style:font-size-asian="12pt" style:language-asian="pt" style:country-asian="BR" style:font-name-complex="Arial1" style:font-size-complex="12pt"/>
    </style:style>
    <style:style style:name="T13" style:family="text">
      <style:text-properties style:font-name="Arial1" fo:font-size="12pt" fo:font-weight="normal" style:font-size-asian="12pt" style:font-weight-asian="normal" style:font-name-complex="Arial1" style:font-size-complex="12pt"/>
    </style:style>
    <style:style style:name="T14" style:family="text"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T15" style:family="text">
      <style:text-properties style:font-name="Arial1" style:font-name-complex="Arial1"/>
    </style:style>
    <style:style style:name="T16" style:family="text">
      <style:text-properties style:font-name="Arial1" fo:font-weight="bold" style:font-weight-asian="bold" style:font-name-complex="Arial1"/>
    </style:style>
    <style:style style:name="T17" style:family="text">
      <style:text-properties style:font-name="Arial1" fo:font-weight="bold" style:font-weight-asian="bold" style:font-name-complex="Arial1" style:font-style-complex="italic" style:font-weight-complex="bold"/>
    </style:style>
    <style:style style:name="T18" style:family="text">
      <style:text-properties style:font-name="Arial1" fo:font-weight="bold" style:font-name-asian="Times New Roman" style:font-weight-asian="bold" style:font-name-complex="Arial1"/>
    </style:style>
    <style:style style:name="T19" style:family="text">
      <style:text-properties style:font-weight-complex="bold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style:font-name-asian="Times New Roman" style:font-weight-asian="bold"/>
    </style:style>
    <style:style style:name="T23" style:family="text">
      <style:text-properties style:font-name-asian="Times New Roman" style:language-asian="pt" style:country-asian="BR"/>
    </style:style>
    <style:style style:name="T24" style:family="text">
      <style:text-properties fo:color="#c00000" loext:opacity="100%" style:font-name="Arial1" fo:font-size="12pt" fo:font-weight="normal" style:font-size-asian="12pt" style:font-weight-asian="normal" style:font-name-complex="Arial1" style:font-size-complex="12pt" style:font-weight-complex="bold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2">PAUTA DA SESSÃO ORDINÁRIA N° 16 - <text:s text:c="2"/>DIA 20 DE SETEMBRO DE 2021</text:span><text:span text:style-name="T2"/></text:h>
      <text:h text:style-name="P3" text:outline-level="1"><text:s/></text:h>
      <text:h text:style-name="Heading_20_6" text:outline-level="6"><text:span text:style-name="T8">Abertura – EM NOME DA PROTEÇÃO DE DEUS, DECLARO ABERTO OS TRABALHOS DA PRESENTE SESSÃO ORDINÁRIA da Câmara Municipal, neste dia 20 de setembro de 2021, as 19:00 horas. </text:span></text:h>
      <text:p text:style-name="P9"/>
      <text:p text:style-name="P34"><text:span text:style-name="T9">Leitura Biblica - <text:s/></text:span><text:a xlink:type="simple" xlink:href="https://www.bibliaonline.com.br/acf/sl/91/1-5" text:style-name="Internet_20_link" text:visited-style-name="Visited_20_Internet_20_Link"><text:span text:style-name="Internet_20_link"><text:span text:style-name="T9">Salmos 91:1-5</text:span></text:span></text:a></text:p>
      <text:p text:style-name="P36"><text:span text:style-name="T5">Aquele que habita no esconderijo do Altíssimo, à sombra do Onipotente descansará. Direi do Senhor: Ele é o meu Deus, o meu refúgio, a minha fortaleza, e nele confiarei. Porque ele te livrará do laço do passarinheiro, e da peste perniciosa. Ele te cobrirá com as suas penas, e debaixo das suas asas te confiarás; a sua verdade será o teu escudo e broquel. Não terás medo do terror de noite nem da seta que voa de dia.</text:span></text:p>
      <text:p text:style-name="P17"/>
      <text:p text:style-name="P34"><text:span text:style-name="T4">Leitura da Ata n° 15 da Sessão Ordinaria do dia 13/09/2021 </text:span></text:p>
      <text:p text:style-name="P34"><text:span text:style-name="T9">Aprovação da ata</text:span><text:span text:style-name="T5"> <text:s text:c="5"/>( <text:s text:c="2"/>) aprovada</text:span></text:p>
      <text:p text:style-name="P10"/>
      <text:p text:style-name="P34"><text:span text:style-name="T4">ORDEM DO DIA:</text:span><text:span text:style-name="T7"> </text:span></text:p>
      <text:p text:style-name="P11"/>
      <text:p text:style-name="P37"><text:span text:style-name="T9">PROJETO DE LEI Nº 25/2021 AUTORIA PODER EXECUTIVO</text:span></text:p>
      <text:p text:style-name="P37"><text:span text:style-name="T6">Autoriza a contratação de Parceria Publico-Privada pelo Poder Executivo, procedida de Concorrência publica, para a concessão de implantação, operação, manutenção e gestão de usina solar fotovoltaica para suprir a demanda energética da estrutura física da Administração direta e indireta do Municipio de Terra Nova do Norte MT, nos termos da Lei Federal nº 11.079/2001 e suas alterações e Lei Municipal nº 1402/2018 e dá outras providencias</text:span></text:p>
      <text:p text:style-name="P19"/>
      <text:p text:style-name="P39">PARECER: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h text:style-name="Heading_20_1" text:outline-level="1"><text:span text:style-name="T13">Comissão de Constituição Redação e Justiça - </text:span><text:span text:style-name="T5">FAVORAVEL</text:span></text:h>
          </table:table-cell>
        </table:table-row>
        <table:table-row table:style-name="Tabela1.1">
          <table:table-cell table:style-name="Tabela1.A1" office:value-type="string">
            <text:h text:style-name="Heading_20_1" text:outline-level="1"><text:span text:style-name="T13">Comissão de Finanças e Orçamento</text:span><text:span text:style-name="T24"> – </text:span><text:span text:style-name="T5">FAVORAVEL</text:span></text:h>
          </table:table-cell>
        </table:table-row>
      </table:table>
      <text:p text:style-name="P13">Votação - <text:s/>( <text:s text:c="2"/>) aprovado <text:s/>( <text:s text:c="2"/>) reprovado ( <text:s text:c="2"/>) vistado</text:p>
      <text:p text:style-name="P14"/>
      <text:p text:style-name="P18"/>
      <text:p text:style-name="P18">Leitura das Indicações:</text:p>
      <text:p text:style-name="P18"/>
      <text:p text:style-name="P38"><text:span text:style-name="T9">INDICAÇÃO n° 69/2021 <text:s/>- Autor: Vereadora Cleusa </text:span></text:p>
      <text:p text:style-name="P20">Indica a necessidade de promover a reabertura com a remoção das pedras da Rua Samambaia <text:s/>no Bairro Dom Benjamim.</text:p>
      <text:p text:style-name="P20"><text:soft-page-break/></text:p>
      <text:p text:style-name="P20"/>
      <text:p text:style-name="P20"/>
      <text:p text:style-name="P20"/>
      <text:p text:style-name="P38"><text:span text:style-name="T9">INDICAÇÃO n° 70/2021 <text:s/>- Autor: Vereadora Cleusa </text:span></text:p>
      <text:p text:style-name="P21">Indica a necessidade de construção de estacionamento em frente a Escola Chapeuzinho Vermelho nos fundos ou lateral do Ginasio Municipal, para estacionamento dos professores e pais de alunos. </text:p>
      <text:p text:style-name="P12"/>
      <text:p text:style-name="P38"><text:span text:style-name="T9">INDICAÇÃO n° 71/2021 <text:s/>- Autor: Vereador Luzinho e Adelar</text:span></text:p>
      <text:p text:style-name="P20">Indicam a necessidade destinar recursos para implantar programa para zerar a fila de agendamento de exames laboratoriais, Tomografias e Ressonâncias</text:p>
      <text:p text:style-name="P15"/>
      <text:p text:style-name="P20"/>
      <text:p text:style-name="P35"><text:span text:style-name="T9">Explicações Pessoais</text:span><text:span text:style-name="T5">:</text:span></text:p>
      <text:p text:style-name="P4"/>
      <text:p text:style-name="Parágrafo_20_da_20_Lista"><text:span text:style-name="T7">( 8 ) Adelar Marcante</text:span></text:p>
      <text:p text:style-name="Parágrafo_20_da_20_Lista"><text:span text:style-name="T7">( 2 ) Carlos Eduardo Vicente </text:span></text:p>
      <text:p text:style-name="Parágrafo_20_da_20_Lista"><text:span text:style-name="T7">( 9 ) Cleusa Zaleski</text:span></text:p>
      <text:p text:style-name="Parágrafo_20_da_20_Lista"><text:span text:style-name="T7">( 7 ) Flavio Freitas</text:span></text:p>
      <text:p text:style-name="Parágrafo_20_da_20_Lista"><text:span text:style-name="T7">( 4 ) Luizinho Batista</text:span></text:p>
      <text:p text:style-name="Parágrafo_20_da_20_Lista"><text:span text:style-name="T7">( 6 ) Marco Aurelio Carlos</text:span></text:p>
      <text:p text:style-name="Parágrafo_20_da_20_Lista"><text:span text:style-name="T7">( 5 ) Nilson Gomes da Silva</text:span></text:p>
      <text:p text:style-name="P8"><text:span text:style-name="T7">( 1 ) Oli Onevio Zenni</text:span></text:p>
      <text:p text:style-name="P8"><text:span text:style-name="T7">( 3 ) Thamara Reis</text:span></text:p>
      <text:p text:style-name="P16"/>
      <text:p text:style-name="P13">Encerramento<text:span text:style-name="T5"/></text:p>
      <text:p text:style-name="P22"/>
      <text:p text:style-name="P35"><text:span text:style-name="T5">Próxima sessão dia 04 de outubro de 2021 às 19:00hs. </text:span></text:p>
      <text:p text:style-name="P22"><text:soft-page-break/></text:p>
      <text:p text:style-name="P35"><text:span text:style-name="T5">EM NOME DO NOSSO DEUS DECLARO ENCERRADOS OS TRABALHOS DA PRESENTE SESSÃO ORDINÁRIA <text:s text:c="2"/>as <text:s text:c="5"/>horas e <text:s text:c="5"/>minutos, do dia 20 de setembro de 2021.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h text:style-name="P2" text:outline-level="1"><text:span text:style-name="T2">PAUTA DA SESSÃO ORDINÁRIA N° 16 - <text:s text:c="2"/>DIA 20 DE SETEMBRO DE 2021</text:span></text:h>
      <text:h text:style-name="P3" text:outline-level="1"><text:s/></text:h>
      <text:p text:style-name="P34"><text:span text:style-name="T16">Leitura Biblica - <text:s/></text:span><text:a xlink:type="simple" xlink:href="https://www.bibliaonline.com.br/acf/sl/91/1-5" text:style-name="Internet_20_link" text:visited-style-name="Visited_20_Internet_20_Link"><text:span text:style-name="Internet_20_link"><text:span text:style-name="T16">Salmos 91:1-5</text:span></text:span></text:a></text:p>
      <text:p text:style-name="P24">Aquele que habita no esconderijo do Altíssimo, à sombra do Onipotente descansará. Direi do Senhor: Ele é o meu Deus, o meu refúgio, a minha fortaleza, e nele confiarei. Porque ele te livrará do laço do passarinheiro, e da peste perniciosa. Ele te cobrirá com as suas penas, e debaixo das suas asas te confiarás; a sua verdade será o teu escudo e broquel. Não terás medo do terror de noite nem da seta que voa de dia.</text:p>
      <text:p text:style-name="P31"/>
      <text:p text:style-name="P32">Leitura da Ata n° 15 da Sessão Ordinaria do dia 13/09/2021 </text:p>
      <text:p text:style-name="P33"/>
      <text:p text:style-name="P28">PROJETO DE LEI Nº 25/2021 AUTORIA PODER EXECUTIVO</text:p>
      <text:p text:style-name="P26">Autoriza a contratação de Parceria Publico-Privada pelo Poder Executivo, procedida de Concorrência publica, para a concessão de implantação, operação, manutenção e gestão de usina solar fotovoltaica para suprir a demanda energética da estrutura física da Administração direta e indireta do Municipio de Terra Nova do Norte MT, nos termos da Lei Federal nº 11.079/2001 e suas alterações e Lei Municipal nº 1402/2018 e dá outras providencias</text:p>
      <text:p text:style-name="P26"/>
      <text:p text:style-name="P29"><text:soft-page-break/>INDICAÇÃO n° 69/2021 <text:s/>- Autor: Vereadora Cleusa </text:p>
      <text:p text:style-name="P27">Indica a necessidade de promover a reabertura com a remoção das pedras da Rua Samambaia <text:s/>no Bairro Dom Benjamim.</text:p>
      <text:p text:style-name="P27"/>
      <text:p text:style-name="P29">INDICAÇÃO n° 70/2021 <text:s/>- Autor: Vereadora Cleusa </text:p>
      <text:p text:style-name="P25">Indica a necessidade de construção de estacionamento em frente a Escola Chapeuzinho Vermelho nos fundos ou lateral do Ginasio Municipal, para estacionamento dos professores e pais de alunos. </text:p>
      <text:p text:style-name="P29">INDICAÇÃO n° 71/2021 <text:s/>- Autor: Vereador Luzinho e Adelar</text:p>
      <text:p text:style-name="P27">Indicam a necessidade destinar recursos para implantar programa para zerar a fila de agendamento de exames laboratoriais, Tomografias e Ressonâncias</text:p>
      <text:p text:style-name="P29"/>
      <text:p text:style-name="P35"><text:span text:style-name="T16">Explicações Pessoais</text:span><text:span text:style-name="T15">:</text:span></text:p>
      <text:p text:style-name="P5"/>
      <text:p text:style-name="P6">( 8 ) Adelar Marcante</text:p>
      <text:p text:style-name="P6">( 2 ) Carlos Eduardo Vicente </text:p>
      <text:p text:style-name="P6">( 9 ) Cleusa Zaleski</text:p>
      <text:p text:style-name="P6">( 7 ) Flavio Freitas</text:p>
      <text:p text:style-name="P6">( 4 ) Luizinho Batista</text:p>
      <text:p text:style-name="P6">( 6 ) Marco Aurelio Carlos<text:span text:style-name="T17"/></text:p>
      <text:p text:style-name="P6">( 5 ) Nilson Gomes da Silva</text:p>
      <text:p text:style-name="P7">( 1 ) Oli Onevio Zenni<text:span text:style-name="T15"/></text:p>
      <text:p text:style-name="P7">( 3 ) Thamara Reis</text:p>
      <text:p text:style-name="P30"/>
      <text:p text:style-name="P23">Próxima sessão dia 04 de outubro de 2021 às 19:00hs. </text:p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l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ers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odd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even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ighl" style:family="text"/>
    <style:style style:name="vers_5f_1_5f__5f_text" style:display-name="vers_1__text" style:family="text"/>
    <style:style style:name="vers_5f_2_5f__5f_text" style:display-name="vers_2__text" style:family="text"/>
    <style:style style:name="vers_5f_3_5f__5f_text" style:display-name="vers_3__text" style:family="text"/>
    <style:style style:name="vers_5f_4_5f__5f_text" style:display-name="vers_4__text" style:family="text"/>
    <style:style style:name="vers_5f_5_5f__5f_text" style:display-name="vers_5__text" style:family="text"/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3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06T14:34:00</meta:creation-date>
    <dc:creator>PAULO</dc:creator>
    <dc:date>2021-09-20T18:39:00</dc:date>
    <meta:print-date>2021-09-20T18:39:00</meta:print-date>
    <meta:editing-cycles>248</meta:editing-cycles>
    <meta:editing-duration>P1DT3H37M</meta:editing-duration>
    <meta:document-statistic meta:table-count="1" meta:image-count="0" meta:object-count="0" meta:page-count="4" meta:paragraph-count="58" meta:word-count="757" meta:character-count="4440" meta:non-whitespace-character-count="3680"/>
    <meta:generator>LibreOffice/7.5.4.2$Windows_X86_64 LibreOffice_project/36ccfdc35048b057fd9854c757a8b67ec53977b6</meta:generator>
  </office:meta>
</office:document-meta>
</file>