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57cm" table:align="left" style:writing-mode="lr-tb"/>
    </style:style>
    <style:style style:name="Tabela4.A" style:family="table-column">
      <style:table-column-properties style:column-width="15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2pt" style:font-name-asian="Arial1" style:font-size-asian="12pt" style:font-name-complex="Arial1" style:font-size-complex="12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8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9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0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weight-complex="bold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size-asian="12pt" style:font-name-complex="Arial1" style:font-size-complex="12pt"/>
    </style:style>
    <style:style style:name="T6" style:family="text">
      <style:text-properties style:font-name="Arial1" fo:font-size="12pt" style:font-size-asian="12pt" style:font-name-complex="Arial1" style:font-size-complex="12pt" style:font-weight-complex="bold"/>
    </style:style>
    <style:style style:name="T7" style:family="text">
      <style:text-properties style:font-name="Arial1" fo:font-size="12pt" style:font-size-asian="12pt" style:font-name-complex="Arial1" style:font-size-complex="12pt" style:font-style-complex="italic"/>
    </style:style>
    <style:style style:name="T8" style:family="text"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T9" style:family="text">
      <style:text-properties style:font-name="Arial1" fo:font-size="12pt" style:text-underline-style="none" style:font-size-asian="12pt" style:font-name-complex="Arial1" style:font-size-complex="12pt" style:font-weight-complex="bold"/>
    </style:style>
    <style:style style:name="T10" style:family="text">
      <style:text-properties style:font-name="Arial1" fo:font-size="12pt" fo:font-weight="normal" style:font-size-asian="12pt" style:font-weight-asian="normal" style:font-name-complex="Arial1" style:font-size-complex="12pt"/>
    </style:style>
    <style:style style:name="T11" style:family="text"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T1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3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1" fo:font-size="12pt" fo:font-weight="bold" style:font-size-asian="12pt" style:font-weight-asian="bold" style:font-name-complex="Arial1" style:font-size-complex="12pt" style:font-style-complex="italic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style:text-position="super 58%" style:font-name="Arial1" fo:font-size="12pt" style:font-size-asian="12pt" style:font-name-complex="Arial1" style:font-size-complex="12pt"/>
    </style:style>
    <style:style style:name="T17" style:family="text">
      <style:text-properties fo:color="#c00000" loext:opacity="100%" style:font-name="Arial1" fo:font-size="12pt" fo:font-weight="normal" style:font-size-asian="12pt" style:font-weight-asian="normal" style:font-name-complex="Arial1" style:font-size-complex="12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17 - <text:s text:c="2"/>DIA 04 DE OUTUBRO DE 2021</text:span><text:span text:style-name="T2"/></text:h>
      <text:h text:style-name="P3" text:outline-level="1"><text:s/></text:h>
      <text:h text:style-name="Heading_20_6" text:outline-level="6"><text:span text:style-name="T9">Abertura – EM NOME DA PROTEÇÃO DE DEUS, DECLARO ABERTO OS TRABALHOS DA PRESENTE SESSÃO ORDINÁRIA da Câmara Municipal, neste dia 04 de outubro de 2021, as 19:00 horas. </text:span></text:h>
      <text:p text:style-name="P6"/>
      <text:h text:style-name="Heading_20_1" text:outline-level="1"><text:span text:style-name="T10">Leitura Biblica - <text:s/></text:span><text:span text:style-name="T5">. Salmos 27</text:span></text:h>
      <text:p text:style-name="P19"><text:span text:style-name="T16">1</text:span><text:span text:style-name="T5"> </text:span><text:span text:style-name="text"><text:span text:style-name="T5">O SENHOR é a minha luz e a minha salvação; a quem temerei? O SENHOR é a força da minha vida; de quem me recearei? </text:span></text:span><text:span text:style-name="T16">2</text:span><text:span text:style-name="T5"> </text:span><text:span text:style-name="text"><text:span text:style-name="T5">Quando os malvados, meus adversários e meus inimigos, se chegaram contra mim, para comerem as minhas carnes, tropeçaram e caíram. </text:span></text:span><text:span text:style-name="T16">3</text:span><text:span text:style-name="T5"> </text:span><text:span text:style-name="text"><text:span text:style-name="T5">Ainda que um exército me cercasse, o meu coração não temeria; ainda que a guerra se levantasse contra mim, nisto confiaria.</text:span></text:span></text:p>
      <text:p text:style-name="P13"/>
      <text:p text:style-name="P18"><text:span text:style-name="T4">Leitura da Ata n° 16 da Sessão Ordinária do dia 20/09/2021 </text:span></text:p>
      <text:p text:style-name="P18"><text:span text:style-name="T12">Aprovação da ata</text:span><text:span text:style-name="T5"> <text:s text:c="5"/>( <text:s text:c="2"/>) aprovada</text:span></text:p>
      <text:p text:style-name="P7"/>
      <text:p text:style-name="P18"><text:span text:style-name="T4">ORDEM DO DIA:</text:span><text:span text:style-name="T7"> </text:span></text:p>
      <text:p text:style-name="P9"/>
      <text:p text:style-name="P20"><text:span text:style-name="T12">PROJETO DE LEI Nº 25/2021 AUTORIA PODER EXECUTIVO</text:span></text:p>
      <text:p text:style-name="P20"><text:span text:style-name="T6">Autoriza a contratação de Parceria Publico-Privada pelo Poder Executivo, procedida de Concorrência publica, para a concessão de implantação, operação, manutenção e gestão de usina solar fotovoltaica para suprir a demanda energética da estrutura física da Administração direta e indireta do Municipio de Terra Nova do Norte MT, nos termos da Lei Federal nº 11.079/2001 e suas alterações e Lei Municipal nº 1402/2018 e dá outras providencias</text:span></text:p>
      <text:p text:style-name="P11"/>
      <text:p text:style-name="P21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0">Comissão de Constituição Redação e Justiça - </text:span><text:span text:style-name="T5">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0">Comissão de Finanças e Orçamento</text:span><text:span text:style-name="T17"> – </text:span><text:span text:style-name="T5">FAVORAVEL</text:span></text:h>
          </table:table-cell>
        </table:table-row>
      </table:table>
      <text:p text:style-name="P14">Votação - <text:s/>( <text:s text:c="2"/>) aprovado <text:s/>( <text:s text:c="2"/>) reprovado ( <text:s text:c="2"/>) vistado</text:p>
      <text:p text:style-name="P16"/>
      <text:p text:style-name="P16"/>
      <text:p text:style-name="P20"><text:span text:style-name="T12">PROJETO DE LEI Nº 29/2021 AUTORIA PODER EXECUTIVO</text:span></text:p>
      <text:p text:style-name="P10">Reabre prazo de opção ao REFIS – Programa de regularização fiscal, autorizado pela Lei Complementar 11/2007 e dá outras providencias</text:p>
      <text:p text:style-name="P11"/>
      <text:p text:style-name="P21">PARECER:</text:p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h text:style-name="Heading_20_1" text:outline-level="1"><text:span text:style-name="T10">Comissão de Constituição Redação e Justiça - </text:span><text:span text:style-name="T5">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10">Comissão de Finanças e Orçamento</text:span><text:span text:style-name="T17"> – </text:span><text:span text:style-name="T5">FAVORAVEL</text:span></text:h>
          </table:table-cell>
        </table:table-row>
      </table:table>
      <text:p text:style-name="P14">Votação - <text:s/>( <text:s text:c="2"/>) aprovado <text:s/>( <text:s text:c="2"/>) reprovado ( <text:s text:c="2"/>) vistado</text:p>
      <text:p text:style-name="P16"/>
      <text:p text:style-name="P16"/>
      <text:p text:style-name="P20"><text:span text:style-name="T12">PROJETO DE LEI Nº 31/2021 AUTORIA PODER EXECUTIVO</text:span></text:p>
      <text:p text:style-name="P10">Denomina Predio Publico situado na Avenida Manoel Ramos, em Terra Nova do Norte/MT e dá outras providencias</text:p>
      <text:p text:style-name="P11"/>
      <text:p text:style-name="P21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10">Comissão de Constituição Redação e Justiça - </text:span><text:span text:style-name="T5">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10">Comissão de Finanças e Orçamento</text:span><text:span text:style-name="T17"> – </text:span><text:span text:style-name="T5">FAVORAVEL</text:span></text:h>
          </table:table-cell>
        </table:table-row>
      </table:table>
      <text:p text:style-name="P14">Votação - <text:s/>( <text:s text:c="2"/>) aprovado <text:s/>( <text:s text:c="2"/>) reprovado ( <text:s text:c="2"/>) vistado</text:p>
      <text:p text:style-name="P16"/>
      <text:p text:style-name="P10"/>
      <text:p text:style-name="P20"><text:span text:style-name="T12">PROJETO DE LEI Nº 08/2021 AUTORIA VEREADOR ADELAR MARCANTE</text:span></text:p>
      <text:p text:style-name="P20"><text:span text:style-name="T8">Denomina logradouros públicos – Estradas Vicinais</text:span><text:span text:style-name="T6"> e dá outras providências</text:span></text:p>
      <text:p text:style-name="P15"/>
      <text:p text:style-name="P21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Heading_20_1" text:outline-level="1"><text:span text:style-name="T10">Comissão de Constituição Redação e Justiça - </text:span><text:span text:style-name="T5">FAVORAVEL</text:span></text:h>
          </table:table-cell>
        </table:table-row>
        <table:table-row table:style-name="Tabela4.1">
          <table:table-cell table:style-name="Tabela4.A1" office:value-type="string">
            <text:h text:style-name="Heading_20_1" text:outline-level="1"><text:span text:style-name="T10">Comissão de Finanças e Orçamento</text:span><text:span text:style-name="T17"> – </text:span><text:span text:style-name="T5">FAVORAVEL</text:span></text:h>
          </table:table-cell>
        </table:table-row>
      </table:table>
      <text:p text:style-name="P14">Votação - <text:s/>( <text:s text:c="2"/>) aprovado <text:s/>( <text:s text:c="2"/>) reprovado ( <text:s text:c="2"/>) vistado</text:p>
      <text:p text:style-name="P16"/>
      <text:p text:style-name="P19"><text:span text:style-name="T12">Explicações Pessoais</text:span><text:span text:style-name="T5">:</text:span></text:p>
      <text:p text:style-name="P4"/>
      <text:p text:style-name="Parágrafo_20_da_20_Lista"><text:span text:style-name="T7">( 4 ) Adelar Marcante</text:span></text:p>
      <text:p text:style-name="Parágrafo_20_da_20_Lista"><text:span text:style-name="T7">( 5 ) Carlos Eduardo Vicente </text:span></text:p>
      <text:p text:style-name="Parágrafo_20_da_20_Lista"><text:span text:style-name="T7">( 3 ) Cleusa Zaleski</text:span></text:p>
      <text:p text:style-name="Parágrafo_20_da_20_Lista"><text:soft-page-break/><text:span text:style-name="T7">( 7 ) Flavio Freitas</text:span></text:p>
      <text:p text:style-name="Parágrafo_20_da_20_Lista"><text:span text:style-name="T7">( 1 ) Luizinho Batista</text:span></text:p>
      <text:p text:style-name="Parágrafo_20_da_20_Lista"><text:span text:style-name="T7">( 8 ) Marco Aurelio Carlos</text:span></text:p>
      <text:p text:style-name="Parágrafo_20_da_20_Lista"><text:span text:style-name="T7">( 2 ) Nilson Gomes da Silva</text:span></text:p>
      <text:p text:style-name="P5"><text:span text:style-name="T7">( 6 ) Oli Onevio Zenni</text:span></text:p>
      <text:p text:style-name="P5"><text:span text:style-name="T7">( 9 ) Thamara Reis</text:span></text:p>
      <text:p text:style-name="P17"/>
      <text:p text:style-name="P14">Encerramento<text:span text:style-name="T5"/></text:p>
      <text:p text:style-name="P12"/>
      <text:p text:style-name="P19"><text:span text:style-name="T5">Próxima sessão dia 18 de outubro de 2021 às 19:00hs. </text:span></text:p>
      <text:p text:style-name="P12"/>
      <text:p text:style-name="P19"><text:span text:style-name="T5">EM NOME DO NOSSO DEUS DECLARO ENCERRADOS OS TRABALHOS DA PRESENTE SESSÃO ORDINÁRIA <text:s text:c="2"/>as <text:s text:c="5"/>horas e <text:s text:c="5"/>minutos, do dia 04 de outubro de 2021.</text:span></text:p>
      <text:p text:style-name="P12"/>
      <text:p text:style-name="P12"/>
      <text:p text:style-name="P12"/>
      <text:p text:style-name="P12"/>
      <text:p text:style-name="P12"/>
      <text:h text:style-name="P2" text:outline-level="1"><text:span text:style-name="T2">PAUTA DA SESSÃO ORDINÁRIA N° 17 - <text:s text:c="2"/>DIA 04 DE OUTUBRO DE 2021</text:span></text:h>
      <text:h text:style-name="P3" text:outline-level="1"><text:s/></text:h>
      <text:h text:style-name="Heading_20_1" text:outline-level="1"><text:span text:style-name="T10">Leitura Biblica - <text:s/></text:span><text:span text:style-name="T5">. Salmos 27</text:span></text:h>
      <text:p text:style-name="P19"><text:span text:style-name="T16">1</text:span><text:span text:style-name="T5"> </text:span><text:span text:style-name="text"><text:span text:style-name="T5">O SENHOR é a minha luz e a minha salvação; a quem temerei? O SENHOR é a força da minha vida; de quem me recearei? </text:span></text:span><text:span text:style-name="T16">2</text:span><text:span text:style-name="T5"> </text:span><text:span text:style-name="text"><text:span text:style-name="T5">Quando os malvados, meus adversários e meus inimigos, se chegaram contra mim, para comerem as minhas carnes, tropeçaram e caíram. </text:span></text:span><text:span text:style-name="T16">3</text:span><text:span text:style-name="T5"> </text:span><text:span text:style-name="text"><text:span text:style-name="T5">Ainda que um exército me cercasse, o meu coração não temeria; ainda que a guerra se levantasse contra mim, nisto confiaria.</text:span></text:span></text:p>
      <text:p text:style-name="P13"/>
      <text:p text:style-name="P18"><text:span text:style-name="T4">Leitura da Ata n° 16 da Sessão Ordinária do dia 20/09/2021 </text:span></text:p>
      <text:p text:style-name="P8"/>
      <text:p text:style-name="P20"><text:span text:style-name="T12">PROJETO DE LEI Nº 25/2021 AUTORIA PODER EXECUTIVO</text:span></text:p>
      <text:p text:style-name="P10">Autoriza a contratação de Parceria Publico-Privada pelo Poder Executivo, procedida de Concorrência publica, para a concessão de implantação, operação, manutenção e gestão de usina solar fotovoltaica para suprir a demanda energética da estrutura física da Administração direta e indireta do Municipio de Terra Nova do Norte MT, nos termos da Lei Federal nº 11.079/2001 e suas alterações e Lei Municipal nº 1402/2018 e dá outras providencias</text:p>
      <text:p text:style-name="P11"><text:soft-page-break/></text:p>
      <text:p text:style-name="P20"><text:span text:style-name="T12">PROJETO DE LEI Nº 29/2021 AUTORIA PODER EXECUTIVO</text:span></text:p>
      <text:p text:style-name="P10">Reabre prazo de opção ao REFIS – Programa de regularização fiscal, autorizado pela Lei Complementar 11/2007 e dá outras providencias</text:p>
      <text:p text:style-name="P16"/>
      <text:p text:style-name="P20"><text:span text:style-name="T12">PROJETO DE LEI Nº 31/2021 AUTORIA PODER EXECUTIVO</text:span></text:p>
      <text:p text:style-name="P10">Denomina Predio Publico situado na Avenida Manoel Ramos, em Terra Nova do Norte/MT e dá outras providencias</text:p>
      <text:p text:style-name="P11"/>
      <text:p text:style-name="P20"><text:span text:style-name="T12">PROJETO DE LEI Nº 08/2021 AUTORIA VEREADOR ADELAR MARCANTE</text:span></text:p>
      <text:p text:style-name="P20"><text:span text:style-name="T8">Denomina logradouros públicos – Estradas Vicinais</text:span><text:span text:style-name="T6"> e dá outras providências</text:span></text:p>
      <text:p text:style-name="P14"/>
      <text:p text:style-name="P14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1-10-04T07:54:00</dc:date>
    <meta:print-date>2021-10-04T07:54:00</meta:print-date>
    <meta:editing-cycles>253</meta:editing-cycles>
    <meta:editing-duration>P1DT4H34M</meta:editing-duration>
    <meta:document-statistic meta:table-count="4" meta:image-count="0" meta:object-count="0" meta:page-count="4" meta:paragraph-count="58" meta:word-count="714" meta:character-count="4262" meta:non-whitespace-character-count="3530"/>
    <meta:generator>LibreOffice/7.5.4.2$Windows_X86_64 LibreOffice_project/36ccfdc35048b057fd9854c757a8b67ec53977b6</meta:generator>
  </office:meta>
</office:document-meta>
</file>