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font-name-asian="Times New Roman" style:font-size-asian="11pt" style:language-asian="pt" style:country-asian="BR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0" style:family="paragraph" style:parent-style-name="Standard" style:list-style-name="WW8Num2">
      <style:paragraph-properties fo:margin-left="1.27cm" fo:margin-right="-0.002cm" fo:margin-top="0cm" fo:margin-bottom="0cm" style:contextual-spacing="false" fo:text-align="justify" style:justify-single-word="false" fo:text-indent="-0.635cm" style:auto-text-indent="false"/>
      <style:text-properties style:font-name="Arial1" fo:font-weight="bold" style:font-weight-asian="bold" style:font-name-complex="Arial1" style:font-weight-complex="bold"/>
    </style:style>
    <style:style style:name="P2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complex="italic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7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style-complex="italic"/>
    </style:style>
    <style:style style:name="T15" style:family="text">
      <style:text-properties style:font-name="Arial1" style:font-name-complex="Arial1" style:font-weight-complex="bold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18 - <text:s text:c="2"/>DIA 18 DE OUTUBRO DE 2021</text:span><text:span text:style-name="T3"/></text:h>
      <text:h text:style-name="P3" text:outline-level="1"><text:s/></text:h>
      <text:h text:style-name="Heading_20_6" text:outline-level="6"><text:span text:style-name="T7">Abertura – EM NOME DA PROTEÇÃO DE DEUS, DECLARO ABERTO OS TRABALHOS DA PRESENTE SESSÃO ORDINÁRIA da Câmara Municipal, neste dia 18 de outubro de 2021, as 19:00 horas. </text:span></text:h>
      <text:p text:style-name="P11"/>
      <text:p text:style-name="P31"><text:span text:style-name="T10">Leitura Biblica - </text:span><text:span text:style-name="T13"><text:s/>S</text:span><text:span text:style-name="T10">almo 119 1-8</text:span></text:p>
      <text:p text:style-name="P14">Bem-aventurados os retos em seus caminhos, que andam na lei do Senhor. Bem-aventurados os que guardam os seus testemunhos, e que o buscam com todo o coração. E não praticam iniqüidade, mas andam nos seus caminhos. Tu ordenaste os teus mandamentos, para que diligentemente os observássemos. Quem dera que os meus caminhos fossem dirigidos a observar os teus mandamentos. Então não ficaria confundido, atentando eu para todos os teus mandamentos. Louvar-te-ei com retidão de coração quando tiver aprendido os teus justos juízos. Observarei os teus estatutos; não me desampares totalmente.</text:p>
      <text:h text:style-name="P4" text:outline-level="1"/>
      <text:p text:style-name="P12"/>
      <text:p text:style-name="P29"><text:span text:style-name="T6">Leitura da Ata n° 17 da Sessão Ordinária do dia 04/10/2021 </text:span></text:p>
      <text:p text:style-name="P29"><text:span text:style-name="T10">Aprovação da ata</text:span><text:span text:style-name="T13"> <text:s text:c="5"/>( <text:s text:c="2"/>) aprovada</text:span></text:p>
      <text:p text:style-name="P24"/>
      <text:p text:style-name="P29"><text:span text:style-name="T6">ORDEM DO DIA:</text:span><text:span text:style-name="T14"> </text:span></text:p>
      <text:p text:style-name="P25"/>
      <text:p text:style-name="P18">PROJETO DE LEI Nº 32/2021 AUTORIA PODER EXECUTIVO</text:p>
      <text:p text:style-name="P17">Dispoe sobre o Plano Plurianual PPA do Municipio de Terra Nova do Norte para o quadriênio 2022-2025 e dá outras providencias.</text:p>
      <text:list text:style-name="WW8Num2">
        <text:list-item>
          <text:p text:style-name="P20" loext:marker-style-name="T11">PRAZO DE VOTAÇÃO ATÉ 20/10</text:p>
        </text:list-item>
      </text:list>
      <text:p text:style-name="P33" loext:marker-style-name="T1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8">Comissão de Constituição Redação e Justiça - </text:span><text:span text:style-name="T9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8">Comissão de Finanças e Orçamento</text:span><text:span text:style-name="T24"> – </text:span><text:span text:style-name="T9">FAVORAVEL</text:span></text:h>
          </table:table-cell>
        </table:table-row>
      </table:table>
      <text:p text:style-name="P19" loext:marker-style-name="T11">Votação - <text:s/>( <text:s text:c="2"/>) aprovado <text:s/>( <text:s text:c="2"/>) reprovado ( <text:s text:c="2"/>) vistado</text:p>
      <text:p text:style-name="P18" loext:marker-style-name="T11"/>
      <text:p text:style-name="P18" loext:marker-style-name="T11"/>
      <text:p text:style-name="P18" loext:marker-style-name="T11">PROJETO DE LEI Nº 33/2021 AUTORIA PODER EXECUTIVO</text:p>
      <text:p text:style-name="P17" loext:marker-style-name="T11">Autoriza a remanejar, transpor e transferir, total ou parcialmente, as dotações orçamentárias aprovadas na Lei Orçamentária – LOA 2021, e dá outras providencias</text:p>
      <text:p text:style-name="P17" loext:marker-style-name="T11"/>
      <text:p text:style-name="P33" loext:marker-style-name="T11"><text:soft-page-break/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8">Comissão de Constituição Redação e Justiça - </text:span><text:span text:style-name="T9">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8">Comissão de Finanças e Orçamento</text:span><text:span text:style-name="T24"> – </text:span><text:span text:style-name="T9">FAVORAVEL</text:span></text:h>
          </table:table-cell>
        </table:table-row>
      </table:table>
      <text:p text:style-name="P19" loext:marker-style-name="T11">Votação - <text:s/>( <text:s text:c="2"/>) aprovado <text:s/>( <text:s text:c="2"/>) reprovado ( <text:s text:c="2"/>) vistado</text:p>
      <text:p text:style-name="P21" loext:marker-style-name="T11"/>
      <text:p text:style-name="P17" loext:marker-style-name="T11"/>
      <text:p text:style-name="P18" loext:marker-style-name="T11">PROJETO DE LEI Nº 35/2021 AUTORIA PODER EXECUTIVO</text:p>
      <text:p text:style-name="P32" loext:marker-style-name="T11"><text:span text:style-name="T15">Autoriza o Poder Executivo Municipal a realizar Processo licitatório, abrir credito adicional especial e doar o resultado a população terranovense e dá outras providencias</text:span></text:p>
      <text:p text:style-name="P17" loext:marker-style-name="T11"/>
      <text:p text:style-name="P17" loext:marker-style-name="T11"/>
      <text:p text:style-name="P33" loext:marker-style-name="T11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8">Comissão de Constituição Redação e Justiça - </text:span><text:span text:style-name="T9">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8">Comissão de Finanças e Orçamento</text:span><text:span text:style-name="T24"> – </text:span><text:span text:style-name="T9">FAVORAVEL</text:span></text:h>
          </table:table-cell>
        </table:table-row>
      </table:table>
      <text:p text:style-name="P19" loext:marker-style-name="T11">Votação - <text:s/>( <text:s text:c="2"/>) aprovado <text:s/>( <text:s text:c="2"/>) reprovado ( <text:s text:c="2"/>) vistado</text:p>
      <text:p text:style-name="P21" loext:marker-style-name="T11"/>
      <text:p text:style-name="P21" loext:marker-style-name="T11">REQUERIMENTO 10/2021 – Autor Oli da Bom Fim</text:p>
      <text:p text:style-name="P15" loext:marker-style-name="T11">REQUER ao Secretario de Estado de Agricultura Familiar <text:s/>a viabilização de recursos para <text:s/>a aquisição de FARINHEIRA AMBULANTE (fecularia), para atender aos pequenos produtores rurais das comunidades deste Municipio de Terra Nova do Norte.</text:p>
      <text:p text:style-name="P22" loext:marker-style-name="T11"/>
      <text:p text:style-name="P21" loext:marker-style-name="T11">INDICAÇÃO 72/2021 – Autor Flavio Freitas e Nilson Paraguai</text:p>
      <text:p text:style-name="P16" loext:marker-style-name="T11">a necessidade de substituição da iluminação dos superpostes das Avenidas Mato Grosso e Norberto Schwantes, por iluminação moderna de LED instaladas nas laterais das vias publicas. </text:p>
      <text:p text:style-name="P17" loext:marker-style-name="T11"/>
      <text:p text:style-name="P30" loext:marker-style-name="T11"><text:span text:style-name="T10">Explicações Pessoais</text:span><text:span text:style-name="T13">:</text:span></text:p>
      <text:p text:style-name="P6" loext:marker-style-name="T11"/>
      <text:p text:style-name="Parágrafo_20_da_20_Lista" loext:marker-style-name="T11"><text:span text:style-name="T14">( 6 ) Adelar Marcante</text:span></text:p>
      <text:p text:style-name="Parágrafo_20_da_20_Lista" loext:marker-style-name="T11"><text:span text:style-name="T14">( 4 ) Carlos Eduardo Vicente </text:span></text:p>
      <text:p text:style-name="Parágrafo_20_da_20_Lista" loext:marker-style-name="T11"><text:span text:style-name="T14">( 9 ) Cleusa Zaleski</text:span></text:p>
      <text:p text:style-name="Parágrafo_20_da_20_Lista" loext:marker-style-name="T11"><text:soft-page-break/><text:span text:style-name="T14">( 2 ) Flavio Freitas</text:span></text:p>
      <text:p text:style-name="Parágrafo_20_da_20_Lista" loext:marker-style-name="T11"><text:span text:style-name="T14">( 7 ) Luizinho Batista</text:span></text:p>
      <text:p text:style-name="Parágrafo_20_da_20_Lista" loext:marker-style-name="T11"><text:span text:style-name="T14">( 5 ) Marco Aurelio Carlos</text:span></text:p>
      <text:p text:style-name="Parágrafo_20_da_20_Lista" loext:marker-style-name="T11"><text:span text:style-name="T14">( 8 ) Nilson Gomes da Silva</text:span></text:p>
      <text:p text:style-name="P10" loext:marker-style-name="T11"><text:span text:style-name="T14">( 3 ) Oli Onevio Zenni</text:span></text:p>
      <text:p text:style-name="P10" loext:marker-style-name="T11"><text:span text:style-name="T14">( 1 ) Thamara Reis</text:span></text:p>
      <text:p text:style-name="P23" loext:marker-style-name="T11"/>
      <text:p text:style-name="P19" loext:marker-style-name="T11"/>
      <text:p text:style-name="P19" loext:marker-style-name="T11"/>
      <text:p text:style-name="P19" loext:marker-style-name="T11">Encerramento<text:span text:style-name="T13"/></text:p>
      <text:p text:style-name="P13" loext:marker-style-name="T11"/>
      <text:p text:style-name="P30" loext:marker-style-name="T11"><text:span text:style-name="T13">Próxima sessão dia 08 de novembro de 2021 às 19:00hs. </text:span></text:p>
      <text:p text:style-name="P30" loext:marker-style-name="T11"><text:span text:style-name="T13">EM NOME DO NOSSO DEUS DECLARO ENCERRADOS OS TRABALHOS DA PRESENTE SESSÃO ORDINÁRIA <text:s text:c="2"/>as <text:s text:c="5"/>horas e <text:s text:c="5"/>minutos, do dia 18 de outubro de 2021.</text:span></text:p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h text:style-name="P5" text:outline-level="1" loext:marker-style-name="T11">PAUTA DA SESSÃO ORDINÁRIA N° 18 - <text:s text:c="2"/>DIA 18 DE OUTUBRO DE 2021</text:h>
      <text:p text:style-name="P11" loext:marker-style-name="T11"/>
      <text:p text:style-name="P31" loext:marker-style-name="T11"><text:span text:style-name="T17">Leitura Biblica - </text:span><text:span text:style-name="T19"><text:s/>S</text:span><text:span text:style-name="T17">almo 119 1-8</text:span></text:p>
      <text:p text:style-name="P27" loext:marker-style-name="T11">Bem-aventurados os retos em seus caminhos, que andam na lei do Senhor. Bem-aventurados os que guardam os seus testemunhos, e que o buscam com todo o coração. E não praticam iniqüidade, mas andam nos seus caminhos. Tu ordenaste os teus mandamentos, para que diligentemente os observássemos. Quem dera que os meus caminhos fossem dirigidos a observar os teus mandamentos. Então não ficaria confundido, atentando eu para todos os teus mandamentos. Louvar-te-ei com retidão de coração quando tiver aprendido os teus justos juízos. Observarei os teus estatutos; não me desampares totalmente.</text:p>
      <text:h text:style-name="P4" text:outline-level="1" loext:marker-style-name="T11"/>
      <text:p text:style-name="P24" loext:marker-style-name="T11"><text:soft-page-break/>Leitura da Ata n° 17 da Sessão Ordinária do dia 04/10/2021 </text:p>
      <text:p text:style-name="P24" loext:marker-style-name="T11"/>
      <text:p text:style-name="P18" loext:marker-style-name="T11">PROJETO DE LEI Nº 32/2021 AUTORIA PODER EXECUTIVO</text:p>
      <text:p text:style-name="P17" loext:marker-style-name="T11">Dispoe sobre o Plano Plurianual PPA do Municipio de Terra Nova do Norte para o quadriênio 2022-2025 e dá outras providencias.</text:p>
      <text:p text:style-name="P21" loext:marker-style-name="T11"/>
      <text:p text:style-name="P18" loext:marker-style-name="T11">PROJETO DE LEI Nº 33/2021 AUTORIA PODER EXECUTIVO</text:p>
      <text:p text:style-name="P17" loext:marker-style-name="T11">Autoriza a remanejar, transpor e transferir, total ou parcialmente, as dotações orçamentárias aprovadas na Lei Orçamentária – LOA 2021, e dá outras providencias</text:p>
      <text:p text:style-name="P17" loext:marker-style-name="T11"/>
      <text:p text:style-name="P18" loext:marker-style-name="T11">PROJETO DE LEI Nº 35/2021 AUTORIA PODER EXECUTIVO</text:p>
      <text:p text:style-name="P17" loext:marker-style-name="T11">Autoriza o Poder Executivo Municipal a realizar Processo licitatório, abrir credito adicional especial e doar o resultado a população terranovense e dá outras providencias</text:p>
      <text:p text:style-name="P17" loext:marker-style-name="T11"/>
      <text:p text:style-name="P21" loext:marker-style-name="T11">REQUERIMENTO 10/2021 – Autor Oli da Bom Fim</text:p>
      <text:p text:style-name="P15" loext:marker-style-name="T11">REQUER ao Secretario de Estado de Agricultura Familiar <text:s/>a viabilização de recursos para <text:s/>a aquisição de FARINHEIRA AMBULANTE (fecularia), para atender aos pequenos produtores rurais das comunidades deste Municipio de Terra Nova do Norte.</text:p>
      <text:p text:style-name="P22" loext:marker-style-name="T11"/>
      <text:p text:style-name="P21" loext:marker-style-name="T11">INDICAÇÃO 72/2021 – Autor Flavio Freitas e Nilson Paraguai</text:p>
      <text:p text:style-name="P16" loext:marker-style-name="T11">a necessidade de substituição da iluminação dos superpostes das Avenidas Mato Grosso e Norberto Schwantes, por iluminação moderna de LED instaladas nas laterais das vias publicas. </text:p>
      <text:p text:style-name="P30" loext:marker-style-name="T11"><text:span text:style-name="T17">Explicações Pessoais</text:span><text:span text:style-name="T19">:</text:span></text:p>
      <text:p text:style-name="P7" loext:marker-style-name="T11"/>
      <text:p text:style-name="P8" loext:marker-style-name="T11">( 6 ) Adelar Marcante</text:p>
      <text:p text:style-name="P8" loext:marker-style-name="T11">( 4 ) Carlos Eduardo Vicente </text:p>
      <text:p text:style-name="P8" loext:marker-style-name="T11">( 9 ) Cleusa Zaleski</text:p>
      <text:p text:style-name="P8" loext:marker-style-name="T11">( 2 ) Flavio Freitas</text:p>
      <text:p text:style-name="P8" loext:marker-style-name="T11">( 7 ) Luizinho Batista</text:p>
      <text:p text:style-name="P8" loext:marker-style-name="T11">( 5 ) Marco Aurelio Carlos<text:span text:style-name="T18"/></text:p>
      <text:p text:style-name="P8" loext:marker-style-name="T11">( 8 ) Nilson Gomes da Silva</text:p>
      <text:p text:style-name="P9" loext:marker-style-name="T11">( 3 ) Oli Onevio Zenni<text:span text:style-name="T19"/></text:p>
      <text:p text:style-name="P9" loext:marker-style-name="T11"><text:soft-page-break/>( 1 ) Thamara Reis</text:p>
      <text:p text:style-name="P28" loext:marker-style-name="T11"/>
      <text:p text:style-name="P26" loext:marker-style-name="T11">Próxima sessão dia 08 de novembro de 2021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10-18T08:55:00</dc:date>
    <meta:print-date>2021-10-18T08:55:00</meta:print-date>
    <meta:editing-cycles>262</meta:editing-cycles>
    <meta:editing-duration>P2DT6H48M</meta:editing-duration>
    <meta:document-statistic meta:table-count="3" meta:image-count="0" meta:object-count="0" meta:page-count="5" meta:paragraph-count="69" meta:word-count="842" meta:character-count="5165" meta:non-whitespace-character-count="4318"/>
    <meta:generator>LibreOffice/7.5.4.2$Windows_X86_64 LibreOffice_project/36ccfdc35048b057fd9854c757a8b67ec53977b6</meta:generator>
  </office:meta>
</office:document-meta>
</file>