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057cm" table:align="left" style:writing-mode="lr-tb"/>
    </style:style>
    <style:style style:name="Tabela4.A" style:family="table-column">
      <style:table-column-properties style:column-width="15.0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2pt" style:font-name-asian="Arial1" style:font-size-asian="12pt" style:font-name-complex="Arial1" style:font-size-complex="12pt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5" style:family="paragraph" style:parent-style-name="Parágrafo_20_da_20_Lista">
      <style:text-properties style:font-name="Arial1" style:font-name-complex="Arial1" style:font-style-complex="italic"/>
    </style:style>
    <style:style style:name="P6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style-complex="italic" style:font-weight-complex="bold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asian="Times New Roman" style:language-asian="pt" style:country-asian="BR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10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2" style:family="paragraph" style:parent-style-name="Standard" style:list-style-name="WW8Num3">
      <style:paragraph-properties fo:margin-left="1.27cm" fo:margin-right="-0.002cm" fo:margin-top="0cm" fo:margin-bottom="0cm" style:contextual-spacing="false" fo:text-align="justify" style:justify-single-word="false" fo:text-indent="-0.635cm" style:auto-text-indent="false"/>
      <style:text-properties style:font-name="Arial1" fo:font-weight="bold" style:font-weight-asian="bold" style:font-name-complex="Arial1" style:font-weight-complex="bold"/>
    </style:style>
    <style:style style:name="P1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 style:font-weight-complex="bold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16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9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24" style:family="paragraph" style:parent-style-name="Standard" style:list-style-name="WW8Num3">
      <style:paragraph-properties fo:margin-left="1.27cm" fo:margin-right="-0.002cm" fo:margin-top="0cm" fo:margin-bottom="0cm" style:contextual-spacing="false" fo:text-align="justify" style:justify-single-word="false" fo:text-indent="-0.635cm" style:auto-text-indent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weight-complex="bold"/>
    </style:style>
    <style:style style:name="T3" style:family="text">
      <style:text-properties style:font-name="Arial1" fo:font-size="12pt" style:font-size-asian="12pt" style:font-name-complex="Arial1" style:font-size-complex="12pt" style:font-weight-complex="bold"/>
    </style:style>
    <style:style style:name="T4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6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8" style:family="text">
      <style:text-properties style:font-name="Arial1" fo:font-size="11pt" style:font-size-asian="11pt" style:font-name-complex="Arial1" style:font-size-complex="11pt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fo:font-weight="bold" style:font-weight-asian="bold" style:font-name-complex="Arial1" style:font-weight-complex="bold"/>
    </style:style>
    <style:style style:name="T11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2" style:family="text">
      <style:text-properties style:font-name="Arial1" style:font-name-complex="Arial1"/>
    </style:style>
    <style:style style:name="T13" style:family="text">
      <style:text-properties style:font-name="Arial1" style:font-name-complex="Arial1" style:font-style-complex="italic"/>
    </style:style>
    <style:style style:name="T14" style:family="text">
      <style:text-properties style:font-name="Arial1" style:font-name-complex="Arial1" style:font-weight-complex="bold"/>
    </style:style>
    <style:style style:name="T15" style:family="text">
      <style:text-properties style:font-name="Arial1" style:font-name-asian="Times New Roman" style:font-name-complex="Arial1"/>
    </style:style>
    <style:style style:name="T16" style:family="text">
      <style:text-properties style:font-name="Arial1" style:font-name-asian="Times New Roman" style:language-asian="pt" style:country-asian="BR" style:font-name-complex="Arial1"/>
    </style:style>
    <style:style style:name="T17" style:family="text">
      <style:text-properties fo:font-weight="bold" style:font-weight-asian="bold"/>
    </style:style>
    <style:style style:name="T18" style:family="text">
      <style:text-properties fo:color="#c00000" loext:opacity="100%" style:font-name="Arial1" fo:font-size="11pt" fo:font-weight="normal" style:font-size-asian="11pt" style:font-weight-asian="normal" style:font-name-complex="Arial1" style:font-size-complex="11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19 - <text:s text:c="2"/>DIA 08 DE NOVEMBRO DE 2021</text:span><text:span text:style-name="T2"/></text:h>
      <text:h text:style-name="P3" text:outline-level="1"><text:s/></text:h>
      <text:h text:style-name="Heading_20_6" text:outline-level="6"><text:span text:style-name="T6">Abertura – EM NOME DA PROTEÇÃO DE DEUS, DECLARO ABERTO OS TRABALHOS DA PRESENTE SESSÃO ORDINÁRIA da Câmara Municipal, neste dia 08 de novembro de 2021, as 19:00 horas. </text:span></text:h>
      <text:p text:style-name="P7"/>
      <text:p text:style-name="P22"><text:span text:style-name="T9">Leitura Biblica - </text:span><text:span text:style-name="T12"><text:s/></text:span><text:a xlink:type="simple" xlink:href="https://www.bibliaonline.com.br/acf/sl/32/1-6" text:style-name="Internet_20_link" text:visited-style-name="Visited_20_Internet_20_Link"><text:span text:style-name="Internet_20_link"><text:span text:style-name="T12">Salmos 32:1-6</text:span></text:span></text:a></text:p>
      <text:p text:style-name="P22"><text:span text:style-name="T12">Bem-aventurado aquele cuja transgressão é perdoada, e cujo pecado é coberto.<text:line-break/>Bem-aventurado o homem a quem o Senhor não imputa maldade, e em cujo espírito não há engano. Quando eu guardei silêncio, envelheceram os meus ossos pelo meu bramido em todo o dia. Porque de dia e de noite a tua mão pesava sobre mim; o meu humor se tornou em sequidão de estio. (Selá.) Confessei-te o meu pecado, e a minha maldade não encobri. Dizia eu: Confessarei ao Senhor as minhas transgressões; e tu perdoaste a maldade do meu pecado. (Selá.) Por isso, todo aquele que é santo orará a ti, a tempo de te poder achar; até no transbordar de muitas águas, estas não lhe chegarão.</text:span></text:p>
      <text:p text:style-name="P8"/>
      <text:p text:style-name="P20"><text:span text:style-name="T5">Leitura da Ata n° 18 da Sessão Ordinária do dia 11/10/2021 </text:span></text:p>
      <text:p text:style-name="P20"><text:span text:style-name="T9">Aprovação da ata</text:span><text:span text:style-name="T12"> <text:s text:c="5"/>( <text:s text:c="2"/>) aprovada</text:span></text:p>
      <text:p text:style-name="P18"/>
      <text:p text:style-name="P20"><text:span text:style-name="T5">ORDEM DO DIA:</text:span><text:span text:style-name="T13"> </text:span></text:p>
      <text:p text:style-name="P19"/>
      <text:p text:style-name="P23"><text:span text:style-name="T9">PROJETO DE LEI Nº 34/2021 AUTORIA PODER EXECUTIVO</text:span></text:p>
      <text:p text:style-name="P23"><text:span text:style-name="T14">Dispoe sobre as diretrizes para a elaboração da Lei Orçamentária para o exercício de 2022, e dá outras providencias</text:span></text:p>
      <text:list xml:id="list1487266324" text:style-name="WW8Num3">
        <text:list-item>
          <text:p text:style-name="P12" loext:marker-style-name="T10">EMENDA MODIFICATIVA 02/2021</text:p>
        </text:list-item>
        <text:list-item>
          <text:p text:style-name="P24" loext:marker-style-name="T10"><text:span text:style-name="T10">EMENDA MODIFICATIVA 03/2021 </text:span><text:span text:style-name="T10"/></text:p>
        </text:list-item>
        <text:list-item>
          <text:p text:style-name="P12" loext:marker-style-name="T10">EMENDA SUPRESSIVA 01/2021<text:span text:style-name="T10"/></text:p>
        </text:list-item>
      </text:list>
      <text:p text:style-name="P25" loext:marker-style-name="T10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7">Comissão de Constituição Redação e Justiça - </text:span><text:span text:style-name="T8">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7">Comissão de Finanças e Orçamento</text:span><text:span text:style-name="T18"> – </text:span><text:span text:style-name="T8">FAVORAVEL</text:span></text:h>
          </table:table-cell>
        </table:table-row>
      </table:table>
      <text:p text:style-name="P15" loext:marker-style-name="T10">Votação - <text:s/>( <text:s text:c="2"/>) aprovado <text:s/>( <text:s text:c="2"/>) reprovado ( <text:s text:c="2"/>) vistado</text:p>
      <text:p text:style-name="P16" loext:marker-style-name="T10"/>
      <text:p text:style-name="P16" loext:marker-style-name="T10"/>
      <text:p text:style-name="P23" loext:marker-style-name="T10"><text:span text:style-name="T9">PROJETO DE LEI Nº 36/2021 AUTORIA PODER EXECUTIVO</text:span></text:p>
      <text:p text:style-name="P9" loext:marker-style-name="T10">Institui o Regime de Previdencia Complementar no âmbito do Municipio de Terra Nova do Norte/MT, fixa o limite máximo para a concessão de aposentadoria e pensões pelo regime de previdência de que trata o art. 40 da Constituição Federal; autoriza a adesão ao plano de benefícios de previdência complementar, e dá outras providencias</text:p>
      <text:p text:style-name="P9" loext:marker-style-name="T10"><text:soft-page-break/></text:p>
      <text:p text:style-name="P25" loext:marker-style-name="T10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7">Comissão de Constituição Redação e Justiça - </text:span><text:span text:style-name="T8">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7">Comissão de Finanças e Orçamento</text:span><text:span text:style-name="T18"> – </text:span><text:span text:style-name="T8">FAVORAVEL</text:span></text:h>
          </table:table-cell>
        </table:table-row>
      </table:table>
      <text:p text:style-name="P15" loext:marker-style-name="T10">Votação - <text:s/>( <text:s text:c="2"/>) aprovado <text:s/>( <text:s text:c="2"/>) reprovado ( <text:s text:c="2"/>) vistado</text:p>
      <text:p text:style-name="P16" loext:marker-style-name="T10"/>
      <text:p text:style-name="P16" loext:marker-style-name="T10"/>
      <text:p text:style-name="P16" loext:marker-style-name="T10"/>
      <text:p text:style-name="P16" loext:marker-style-name="T10"/>
      <text:p text:style-name="P23" loext:marker-style-name="T10"><text:span text:style-name="T9">PROJETO DE LEI Nº 39/2021 AUTORIA PODER EXECUTIVO</text:span></text:p>
      <text:p text:style-name="P23" loext:marker-style-name="T10"><text:span text:style-name="T14">Dispoe sobre a abertura de credito adicional suplementar por tendência de excesso de arrecadação no orçamento vigente <text:s/>e dá outras providencias</text:span></text:p>
      <text:p text:style-name="P10" loext:marker-style-name="T10"/>
      <text:p text:style-name="P25" loext:marker-style-name="T10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7">Comissão de Constituição Redação e Justiça - </text:span><text:span text:style-name="T8">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7">Comissão de Finanças e Orçamento</text:span><text:span text:style-name="T18"> – </text:span><text:span text:style-name="T8">FAVORAVEL</text:span></text:h>
          </table:table-cell>
        </table:table-row>
      </table:table>
      <text:p text:style-name="P15" loext:marker-style-name="T10">Votação - <text:s/>( <text:s text:c="2"/>) aprovado <text:s/>( <text:s text:c="2"/>) reprovado ( <text:s text:c="2"/>) vistado</text:p>
      <text:p text:style-name="P13" loext:marker-style-name="T10"/>
      <text:p text:style-name="P10" loext:marker-style-name="T10"/>
      <text:p text:style-name="P23" loext:marker-style-name="T10"><text:span text:style-name="T9">PROJETO DE LEI Nº 09/2021 AUTORIA VEREADOR DUDU</text:span></text:p>
      <text:p text:style-name="P23" loext:marker-style-name="T10"><text:span text:style-name="T14">Denomina Terminal Rodoviario e dá outras providencias</text:span></text:p>
      <text:p text:style-name="P10" loext:marker-style-name="T10"/>
      <text:p text:style-name="P25" loext:marker-style-name="T10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Heading_20_1" text:outline-level="1"><text:span text:style-name="T7">Comissão de Constituição Redação e Justiça - </text:span><text:span text:style-name="T8">FAVORAVEL</text:span></text:h>
          </table:table-cell>
        </table:table-row>
        <table:table-row table:style-name="Tabela4.1">
          <table:table-cell table:style-name="Tabela4.A1" office:value-type="string">
            <text:h text:style-name="Heading_20_1" text:outline-level="1"><text:span text:style-name="T7">Comissão de Finanças e Orçamento</text:span><text:span text:style-name="T18"> – </text:span><text:span text:style-name="T8">FAVORAVEL</text:span></text:h>
          </table:table-cell>
        </table:table-row>
      </table:table>
      <text:p text:style-name="P15" loext:marker-style-name="T10">Votação - <text:s/>( <text:s text:c="2"/>) aprovado <text:s/>( <text:s text:c="2"/>) reprovado ( <text:s text:c="2"/>) vistado</text:p>
      <text:p text:style-name="P13" loext:marker-style-name="T10"/>
      <text:p text:style-name="P10" loext:marker-style-name="T10"><text:soft-page-break/></text:p>
      <text:p text:style-name="P21" loext:marker-style-name="T10"><text:span text:style-name="T9">Explicações Pessoais</text:span><text:span text:style-name="T12">:</text:span></text:p>
      <text:p text:style-name="P4" loext:marker-style-name="T10"/>
      <text:p text:style-name="Parágrafo_20_da_20_Lista" loext:marker-style-name="T10"><text:span text:style-name="T13">( 8 ) Adelar Marcante</text:span></text:p>
      <text:p text:style-name="Parágrafo_20_da_20_Lista" loext:marker-style-name="T10"><text:span text:style-name="T13">( 4 ) Carlos Eduardo Vicente </text:span></text:p>
      <text:p text:style-name="Parágrafo_20_da_20_Lista" loext:marker-style-name="T10"><text:span text:style-name="T13">( 3 ) Cleusa Zaleski</text:span></text:p>
      <text:p text:style-name="Parágrafo_20_da_20_Lista" loext:marker-style-name="T10"><text:span text:style-name="T13">( 5 ) Flavio Freitas</text:span></text:p>
      <text:p text:style-name="Parágrafo_20_da_20_Lista" loext:marker-style-name="T10"><text:span text:style-name="T13">( 7 ) Luizinho Batista</text:span></text:p>
      <text:p text:style-name="Parágrafo_20_da_20_Lista" loext:marker-style-name="T10"><text:span text:style-name="T13">( 9 ) Marco Aurelio Carlos</text:span></text:p>
      <text:p text:style-name="Parágrafo_20_da_20_Lista" loext:marker-style-name="T10"><text:span text:style-name="T13">( 1 ) Nilson Gomes da Silva</text:span></text:p>
      <text:p text:style-name="P6" loext:marker-style-name="T10"><text:span text:style-name="T13">( 6 ) Oli Onevio Zenni</text:span></text:p>
      <text:p text:style-name="P6" loext:marker-style-name="T10"><text:span text:style-name="T13">( 2 ) Thamara Reis</text:span></text:p>
      <text:p text:style-name="P17" loext:marker-style-name="T10"/>
      <text:p text:style-name="P15" loext:marker-style-name="T10">Encerramento<text:span text:style-name="T12"/></text:p>
      <text:p text:style-name="P11" loext:marker-style-name="T10"/>
      <text:p text:style-name="P21" loext:marker-style-name="T10"><text:span text:style-name="T12">Próxima sessão dia 12 de novembro de 2021 às 19:00hs. </text:span></text:p>
      <text:p text:style-name="P11" loext:marker-style-name="T10"/>
      <text:p text:style-name="P21" loext:marker-style-name="T10"><text:span text:style-name="T12">EM NOME DO NOSSO DEUS DECLARO ENCERRADOS OS TRABALHOS DA PRESENTE SESSÃO ORDINÁRIA <text:s text:c="2"/>as <text:s text:c="5"/>horas e <text:s text:c="5"/>minutos, do dia 08 de novembro de 2021.</text:span></text:p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h text:style-name="P2" text:outline-level="1" loext:marker-style-name="T10"><text:span text:style-name="T2">PAUTA DA SESSÃO ORDINÁRIA N° 19 - <text:s text:c="2"/>DIA 08 DE NOVEMBRO DE 2021</text:span></text:h>
      <text:h text:style-name="P3" text:outline-level="1" loext:marker-style-name="T10"><text:soft-page-break/><text:s/></text:h>
      <text:p text:style-name="P22" loext:marker-style-name="T10"><text:span text:style-name="T9">Leitura Biblica - </text:span><text:span text:style-name="T12"><text:s/></text:span><text:a xlink:type="simple" xlink:href="https://www.bibliaonline.com.br/acf/sl/32/1-6" text:style-name="Internet_20_link" text:visited-style-name="Visited_20_Internet_20_Link"><text:span text:style-name="Internet_20_link"><text:span text:style-name="T12">Salmos 32:1-6</text:span></text:span></text:a></text:p>
      <text:p text:style-name="P22" loext:marker-style-name="T10"><text:span text:style-name="T12">Bem-aventurado aquele cuja transgressão é perdoada, e cujo pecado é coberto.<text:line-break/>Bem-aventurado o homem a quem o Senhor não imputa maldade, e em cujo espírito não há engano. Quando eu guardei silêncio, envelheceram os meus ossos pelo meu bramido em todo o dia. Porque de dia e de noite a tua mão pesava sobre mim; o meu humor se tornou em sequidão de estio. (Selá.) Confessei-te o meu pecado, e a minha maldade não encobri. Dizia eu: Confessarei ao Senhor as minhas transgressões; e tu perdoaste a maldade do meu pecado. (Selá.) Por isso, todo aquele que é santo orará a ti, a tempo de te poder achar; até no transbordar de muitas águas, estas não lhe chegarão.</text:span></text:p>
      <text:p text:style-name="P8" loext:marker-style-name="T10"/>
      <text:p text:style-name="P23" loext:marker-style-name="T10"><text:span text:style-name="T9">PROJETO DE LEI Nº 34/2021 AUTORIA PODER EXECUTIVO</text:span></text:p>
      <text:p text:style-name="P23" loext:marker-style-name="T10"><text:span text:style-name="T14">Dispoe sobre as diretrizes para a elaboração da Lei Orçamentária para o exercício de 2022, e dá outras providencias</text:span></text:p>
      <text:list xml:id="list110049686010319" text:continue-numbering="true" text:style-name="WW8Num3">
        <text:list-item>
          <text:p text:style-name="P12" loext:marker-style-name="T10">EMENDA MODIFICATIVA 02/2021</text:p>
        </text:list-item>
        <text:list-item>
          <text:p text:style-name="P24" loext:marker-style-name="T10"><text:span text:style-name="T10">EMENDA MODIFICATIVA 03/2021 </text:span><text:span text:style-name="T10"/></text:p>
        </text:list-item>
        <text:list-item>
          <text:p text:style-name="P12" loext:marker-style-name="T10">EMENDA SUPRESSIVA 01/2021<text:span text:style-name="T10"/></text:p>
        </text:list-item>
      </text:list>
      <text:p text:style-name="P13" loext:marker-style-name="T10"/>
      <text:p text:style-name="P23" loext:marker-style-name="T10"><text:span text:style-name="T9">PROJETO DE LEI Nº 36/2021 AUTORIA PODER EXECUTIVO</text:span></text:p>
      <text:p text:style-name="P9" loext:marker-style-name="T10">Institui o Regime de Previdencia Complementar no âmbito do Municipio de Terra Nova do Norte/MT, fixa o limite máximo para a concessão de aposentadoria e pensões pelo regime de previdência de que trata o art. 40 da Constituição Federal; autoriza a adesão ao plano de benefícios de previdência complementar, e dá outras providencias</text:p>
      <text:p text:style-name="P9" loext:marker-style-name="T10"/>
      <text:p text:style-name="P23" loext:marker-style-name="T10"><text:span text:style-name="T9">PROJETO DE LEI Nº 39/2021 AUTORIA PODER EXECUTIVO</text:span></text:p>
      <text:p text:style-name="P23" loext:marker-style-name="T10"><text:span text:style-name="T14">Dispoe sobre a abertura de credito adicional suplementar por tendência de excesso de arrecadação no orçamento vigente <text:s/>e dá outras providencias</text:span></text:p>
      <text:p text:style-name="P10" loext:marker-style-name="T10"/>
      <text:p text:style-name="P23" loext:marker-style-name="T10"><text:span text:style-name="T9">PROJETO DE LEI Nº 09/2021 AUTORIA VEREADOR DUDU</text:span></text:p>
      <text:p text:style-name="P23" loext:marker-style-name="T10"><text:span text:style-name="T14">Denomina Terminal Rodoviario e dá outras providencias</text:span></text:p>
      <text:p text:style-name="P14" loext:marker-style-name="T10"/>
      <text:p text:style-name="P21" loext:marker-style-name="T10"><text:span text:style-name="T9">Explicações Pessoais</text:span><text:span text:style-name="T12">:</text:span></text:p>
      <text:p text:style-name="P4" loext:marker-style-name="T10"/>
      <text:p text:style-name="Parágrafo_20_da_20_Lista" loext:marker-style-name="T10"><text:span text:style-name="T13">( 8 ) Adelar Marcante</text:span></text:p>
      <text:p text:style-name="P5" loext:marker-style-name="T10">( 4 ) Carlos Eduardo Vicente </text:p>
      <text:p text:style-name="Parágrafo_20_da_20_Lista" loext:marker-style-name="T10"><text:span text:style-name="T13">( 3 ) Cleusa Zaleski</text:span></text:p>
      <text:p text:style-name="Parágrafo_20_da_20_Lista" loext:marker-style-name="T10"><text:span text:style-name="T13">( 5 ) Flavio Freitas</text:span></text:p>
      <text:p text:style-name="P5" loext:marker-style-name="T10">( 7 ) Luizinho Batista</text:p>
      <text:p text:style-name="Parágrafo_20_da_20_Lista" loext:marker-style-name="T10"><text:soft-page-break/><text:span text:style-name="T13">( 9 ) Marco Aurelio Carlos</text:span><text:span text:style-name="T11"/></text:p>
      <text:p text:style-name="Parágrafo_20_da_20_Lista" loext:marker-style-name="T10"><text:span text:style-name="T13">( 1 ) Nilson Gomes da Silva</text:span></text:p>
      <text:p text:style-name="P6" loext:marker-style-name="T10"><text:span text:style-name="T13">( 6 ) Oli Onevio Zenni</text:span><text:span text:style-name="T13"/></text:p>
      <text:p text:style-name="P6" loext:marker-style-name="T10"><text:span text:style-name="T13">( 2 ) Thamara Rei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1-11-08T13:59:00</dc:date>
    <meta:print-date>2021-11-08T13:58:00</meta:print-date>
    <meta:editing-cycles>264</meta:editing-cycles>
    <meta:editing-duration>P2DT8H2M</meta:editing-duration>
    <meta:document-statistic meta:table-count="4" meta:image-count="0" meta:object-count="0" meta:page-count="5" meta:paragraph-count="73" meta:word-count="851" meta:character-count="4928" meta:non-whitespace-character-count="4080"/>
    <meta:generator>LibreOffice/7.5.4.2$Windows_X86_64 LibreOffice_project/36ccfdc35048b057fd9854c757a8b67ec53977b6</meta:generator>
  </office:meta>
</office:document-meta>
</file>