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left="0cm" fo:margin-right="-0.252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-0.252cm" fo:text-align="center" style:justify-single-word="false" fo:text-indent="0cm" style:auto-text-indent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language-asian="pt" style:country-asian="BR" style:font-name-complex="Arial1"/>
    </style:style>
    <style:style style:name="P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 style:list-style-name="WW8Num3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asian="Times New Roman" style:font-name-complex="Arial1"/>
    </style:style>
    <style:style style:name="T16" style:family="text">
      <style:text-properties style:font-name="Arial1" style:font-name-asian="Times New Roman" style:language-asian="pt" style:country-asian="BR" style:font-name-complex="Arial1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super 58%" style:font-name="Arial1" style:font-name-asian="Times New Roman" style:language-asian="pt" style:country-asian="BR" style:font-name-complex="Arial1"/>
    </style:style>
    <style:style style:name="T20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1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22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23" style:family="text">
      <style:text-properties fo:color="#333333" loext:opacity="100%" style:font-name-asian="Times New Roman" style:language-asian="pt" style:country-asian="BR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2" text:outline-level="1"><text:span text:style-name="T2">PAUTA DA SESSÃO ORDINÁRIA N° 20 - <text:s text:c="2"/>DIA 12 DE NOVEMBRO DE 2021</text:span></text:h>
      <text:h text:style-name="P4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2 de novembro de 2021, as 19:00 horas. </text:span></text:h>
      <text:p text:style-name="P6"/>
      <text:p text:style-name="P18"><text:span text:style-name="T9">Leitura Biblica - </text:span><text:span text:style-name="T12"><text:s/>Salmo 1 </text:span></text:p>
      <text:p text:style-name="P20"><text:span text:style-name="T16">Bem-aventurado o homem que não anda segundo o conselho dos ímpios, nem se detém no caminho dos pecadores, nem se assenta na roda dos escarnecedores. Antes tem o seu prazer na lei do Senhor, e na sua lei medita de dia e de noite. </text:span><text:span text:style-name="T19">3</text:span><text:span text:style-name="T16"> Pois será como a árvore plantada junto a ribeiros de águas, a qual dá o seu fruto no seu tempo; as suas folhas não cairão, e tudo quanto fizer prosperará. </text:span><text:span text:style-name="T19">4</text:span><text:span text:style-name="T16"> Não são assim os ímpios; mas são como a moinha que o vento espalha. </text:span><text:span text:style-name="T19">5</text:span><text:span text:style-name="T16"> Por isso os ímpios não subsistirão no juízo, nem os pecadores na congregação dos justos. </text:span><text:span text:style-name="T19">6</text:span><text:span text:style-name="T16"> Porque o Senhor conhece o caminho dos justos; porém o caminho dos ímpios perecerá.</text:span></text:p>
      <text:p text:style-name="P7"/>
      <text:p text:style-name="P19"><text:span text:style-name="T5">Leitura da Ata n° 19 da Sessão Ordinária do dia 08/11/2021 </text:span></text:p>
      <text:p text:style-name="P19"><text:span text:style-name="T9">Aprovação da ata</text:span><text:span text:style-name="T12"> <text:s text:c="5"/>( <text:s text:c="2"/>) aprovada</text:span></text:p>
      <text:p text:style-name="P16"/>
      <text:p text:style-name="P19"><text:span text:style-name="T5">ORDEM DO DIA:</text:span><text:span text:style-name="T13"> </text:span></text:p>
      <text:p text:style-name="P17"/>
      <text:p text:style-name="P21"><text:span text:style-name="T9">PROJETO DE LEI Nº 37/2021 AUTORIA PODER EXECUTIVO</text:span></text:p>
      <text:p text:style-name="P8">Autoriza a Remanejar, Transpor e Transferir, total ou parcialmente, as dotações orçamentarias aprovadas na Lei Orçamentaria – LDO 2022, e dá outras providencias</text:p>
      <text:p text:style-name="P15"><text:s/><text:span text:style-name="T9"/></text:p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20"> – </text:span><text:span text:style-name="T8">FAVORAVEL</text:span></text:h>
          </table:table-cell>
        </table:table-row>
      </table:table>
      <text:p text:style-name="P12">Votação - <text:s/>( <text:s text:c="2"/>) aprovado <text:s/>( <text:s text:c="2"/>) reprovado ( <text:s text:c="2"/>) vistado</text:p>
      <text:p text:style-name="P11"/>
      <text:p text:style-name="P11"/>
      <text:p text:style-name="P21"><text:span text:style-name="T9">PROJETO DE LEI Nº 38/2021 AUTORIA PODER EXECUTIVO</text:span></text:p>
      <text:p text:style-name="P21"><text:span text:style-name="T14">Estima Receita e Fixa Despesa do Municipio de Terra Nova do Norte, Estado de Mato Grosso, <text:s/>para o exercício financeiro de 2022, e dá outras providencias</text:span></text:p>
      <text:p text:style-name="P10"/>
      <text:list xml:id="list1753533959" text:style-name="WW8Num3">
        <text:list-item>
          <text:p text:style-name="P22" loext:marker-style-name="T10"><text:soft-page-break/><text:span text:style-name="T10">EMENDA MODIFICATIVA 04/2021 </text:span></text:p>
        </text:list-item>
      </text:list>
      <text:p text:style-name="P23" loext:marker-style-name="T1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20"> – </text:span><text:span text:style-name="T8">FAVORAVEL</text:span></text:h>
          </table:table-cell>
        </table:table-row>
      </table:table>
      <text:p text:style-name="P12" loext:marker-style-name="T10">Votação - <text:s/>( <text:s text:c="2"/>) aprovado <text:s/>( <text:s text:c="2"/>) reprovado ( <text:s text:c="2"/>) vistado</text:p>
      <text:p text:style-name="P11" loext:marker-style-name="T10"/>
      <text:p text:style-name="P13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21" loext:marker-style-name="T10"><text:span text:style-name="T9">PROJETO DE LEI Nº 42’/2021 AUTORIA PODER EXECUTIVO</text:span></text:p>
      <text:p text:style-name="P21" loext:marker-style-name="T10"><text:span text:style-name="T12">Dispoe sobre autorização de uso de imóvel publico e dá outras providencias</text:span></text:p>
      <text:p text:style-name="P15" loext:marker-style-name="T10"><text:s/><text:span text:style-name="T9"/></text:p>
      <text:p text:style-name="P23" loext:marker-style-name="T1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8">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20"> – </text:span><text:span text:style-name="T8">FAVORAVEL</text:span></text:h>
          </table:table-cell>
        </table:table-row>
      </table:table>
      <text:p text:style-name="P12" loext:marker-style-name="T10">Votação - <text:s/>( <text:s text:c="2"/>) aprovado <text:s/>( <text:s text:c="2"/>) reprovado ( <text:s text:c="2"/>) vistado</text:p>
      <text:p text:style-name="P13" loext:marker-style-name="T10"/>
      <text:p text:style-name="P13" loext:marker-style-name="T10">MOÇÃO DE CONGRATULAÇÕES E LOUVOR <text:s/>02/2021<text:span text:style-name="T10"/></text:p>
      <text:p text:style-name="P24" loext:marker-style-name="T10">MOÇÃO DE APLAUSO AO 1º TENENTE PM EMERSON AQUINO DE SANTANA, PELO BRILHANTE TRABALHO QUE VEM DESENVOLVENDO EM PROL DA POPULAÇÃO DE TERRA NOVA DO NORTE</text:p>
      <text:p text:style-name="P12" loext:marker-style-name="T10">Votação - <text:s/>( <text:s text:c="2"/>) aprovado <text:s/></text:p>
      <text:p text:style-name="P13" loext:marker-style-name="T10"/>
      <text:p text:style-name="P13" loext:marker-style-name="T10">MOÇÃO DE CONGRATULAÇÕES E LOUVOR <text:s/>03/2021</text:p>
      <text:p text:style-name="P20" loext:marker-style-name="T10"><text:span text:style-name="T21">MOÇÃO DE APLAUSO AO TENENTE CORONEL PM JAMES JACIO FERREIRA, PELO BRILHANTE TRABALHO QUE VEM DESENVOLVENDO EM PROL DA POPULAÇÃO DE TERRA NOVA DO NORTE</text:span><text:span text:style-name="T12"> </text:span></text:p>
      <text:p text:style-name="P12" loext:marker-style-name="T10"><text:soft-page-break/>Votação - <text:s/>( <text:s text:c="2"/>) aprovado <text:s/></text:p>
      <text:p text:style-name="P13" loext:marker-style-name="T10"/>
      <text:p text:style-name="P13" loext:marker-style-name="T10">MOÇÃO DE CONGRATULAÇÕES E LOUVOR <text:s/>04/2021</text:p>
      <text:p text:style-name="P25" loext:marker-style-name="T10">MOÇÃO DE APLAUSO AO 1º PELOTÃO DE POLICIA MILITAR <text:s/>DE TERRA NOVA DO NORTE </text:p>
      <text:p text:style-name="P27" loext:marker-style-name="T10"><text:span text:style-name="T22">1º SGT PM <text:s/></text:span><text:span text:style-name="T21">TIMOTEO </text:span><text:span text:style-name="T22">LUCENA</text:span><text:span text:style-name="T21"> PESSOA</text:span></text:p>
      <text:p text:style-name="P27" loext:marker-style-name="T10"><text:span text:style-name="T22">3º SGT PM <text:s/>NODIR </text:span><text:span text:style-name="T21">RODRIGUES</text:span></text:p>
      <text:p text:style-name="P27" loext:marker-style-name="T10"><text:span text:style-name="T22">3º SGT PM <text:s/>EDMILSON </text:span><text:span text:style-name="T21">ROBERTO CORREA</text:span></text:p>
      <text:p text:style-name="P27" loext:marker-style-name="T10"><text:span text:style-name="T22">CB PM <text:s/>RUDIVAN </text:span><text:span text:style-name="T21">ALMEIDA DE SOUZA</text:span></text:p>
      <text:p text:style-name="P27" loext:marker-style-name="T10"><text:span text:style-name="T22">CB PM <text:s/></text:span><text:span text:style-name="T21">FRANCISCO </text:span><text:span text:style-name="T22">REIS </text:span><text:span text:style-name="T21">SALES DE ASSIS</text:span></text:p>
      <text:p text:style-name="P27" loext:marker-style-name="T10"><text:span text:style-name="T22">SD PM <text:s/></text:span><text:span text:style-name="T21">FABIO FERNANDES</text:span><text:span text:style-name="T22"> RIBAS</text:span></text:p>
      <text:p text:style-name="P27" loext:marker-style-name="T10"><text:span text:style-name="T22">SD PM <text:s/></text:span><text:span text:style-name="T21">ADRIANO</text:span><text:span text:style-name="T22"> MIRANDA </text:span><text:span text:style-name="T21">DE LIMA</text:span></text:p>
      <text:p text:style-name="P12" loext:marker-style-name="T10">Votação - <text:s/>( <text:s text:c="2"/>) aprovado <text:s/></text:p>
      <text:p text:style-name="P13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10" loext:marker-style-name="T10"/>
      <text:p text:style-name="P20" loext:marker-style-name="T10"><text:span text:style-name="T9">Explicações Pessoais</text:span><text:span text:style-name="T12">:</text:span></text:p>
      <text:p text:style-name="Parágrafo_20_da_20_Lista" loext:marker-style-name="T10"><text:span text:style-name="T13">( 5 ) Adelar Marcante</text:span></text:p>
      <text:p text:style-name="Parágrafo_20_da_20_Lista" loext:marker-style-name="T10"><text:span text:style-name="T13">( 3 ) Carlos Eduardo Vicente </text:span></text:p>
      <text:p text:style-name="Parágrafo_20_da_20_Lista" loext:marker-style-name="T10"><text:span text:style-name="T13">( 6 ) Cleusa Zaleski</text:span></text:p>
      <text:p text:style-name="Parágrafo_20_da_20_Lista" loext:marker-style-name="T10"><text:soft-page-break/><text:span text:style-name="T13">( 2 ) Flavio Freitas</text:span></text:p>
      <text:p text:style-name="Parágrafo_20_da_20_Lista" loext:marker-style-name="T10"><text:span text:style-name="T13">( 1 ) Luizinho Batista</text:span></text:p>
      <text:p text:style-name="Parágrafo_20_da_20_Lista" loext:marker-style-name="T10"><text:span text:style-name="T13">( 8 ) Marco Aurelio Carlos</text:span></text:p>
      <text:p text:style-name="Parágrafo_20_da_20_Lista" loext:marker-style-name="T10"><text:span text:style-name="T13">( 9 ) Nilson Gomes da Silva</text:span></text:p>
      <text:p text:style-name="P5" loext:marker-style-name="T10"><text:span text:style-name="T13">( 4 ) Oli Onevio Zenni</text:span></text:p>
      <text:p text:style-name="P5" loext:marker-style-name="T10"><text:span text:style-name="T13">( 7 ) Thamara Reis</text:span></text:p>
      <text:p text:style-name="P14" loext:marker-style-name="T10"/>
      <text:p text:style-name="P12" loext:marker-style-name="T10">Encerramento<text:span text:style-name="T12"/></text:p>
      <text:p text:style-name="P9" loext:marker-style-name="T10"/>
      <text:p text:style-name="P20" loext:marker-style-name="T10"><text:span text:style-name="T12">Próxima sessão dia 06 de dezembro de 2021 às 19:00hs. </text:span></text:p>
      <text:p text:style-name="P9" loext:marker-style-name="T10"/>
      <text:p text:style-name="P20" loext:marker-style-name="T10"><text:span text:style-name="T12">EM NOME DO NOSSO DEUS DECLARO ENCERRADOS OS TRABALHOS DA PRESENTE SESSÃO ORDINÁRIA <text:s text:c="2"/>as <text:s text:c="5"/>horas e <text:s text:c="5"/>minutos, do dia 11 de novembro de 2021.</text:span></text:p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><text:soft-page-break/></text:p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h text:style-name="P2" text:outline-level="1" loext:marker-style-name="T10"><text:span text:style-name="T2">PAUTA DA SESSÃO ORDINÁRIA N° 20 - <text:s text:c="2"/>DIA 12 DE NOVEMBRO DE 2021</text:span></text:h>
      <text:h text:style-name="P4" text:outline-level="1" loext:marker-style-name="T10"><text:s/></text:h>
      <text:p text:style-name="P18" loext:marker-style-name="T10"><text:span text:style-name="T9">Leitura Biblica - </text:span><text:span text:style-name="T12"><text:s/>Salmo 1 </text:span></text:p>
      <text:p text:style-name="P20" loext:marker-style-name="T10"><text:span text:style-name="T16">Bem-aventurado o homem que não anda segundo o conselho dos ímpios, nem se detém no caminho dos pecadores, nem se assenta na roda dos escarnecedores. Antes tem o seu prazer na lei do Senhor, e na sua lei medita de dia e de noite. </text:span><text:span text:style-name="T19">3</text:span><text:span text:style-name="T16"> Pois será como a árvore plantada junto a ribeiros de águas, a qual dá o seu fruto no seu tempo; </text:span></text:p>
      <text:p text:style-name="P7" loext:marker-style-name="T10"/>
      <text:p text:style-name="P19" loext:marker-style-name="T10"><text:span text:style-name="T5">Leitura da Ata n° 19 da Sessão Ordinária do dia 08/11/2021 </text:span></text:p>
      <text:p text:style-name="P16" loext:marker-style-name="T10"/>
      <text:p text:style-name="P21" loext:marker-style-name="T10"><text:span text:style-name="T9">PROJETO DE LEI Nº 37/2021 AUTORIA PODER EXECUTIVO</text:span></text:p>
      <text:p text:style-name="P8" loext:marker-style-name="T10">Autoriza a Remanejar, Transpor e Transferir, total ou parcialmente, as dotações orçamentarias aprovadas na Lei Orçamentaria – LDO 2022, e dá outras providencias</text:p>
      <text:p text:style-name="P15" loext:marker-style-name="T10"><text:s/><text:span text:style-name="T9"/></text:p>
      <text:p text:style-name="P21" loext:marker-style-name="T10"><text:span text:style-name="T9">PROJETO DE LEI Nº 38/2021 AUTORIA PODER EXECUTIVO</text:span></text:p>
      <text:p text:style-name="P21" loext:marker-style-name="T10"><text:span text:style-name="T14">Estima Receita e Fixa Despesa do Municipio de Terra Nova do Norte, Estado de Mato Grosso, <text:s/>para o exercício financeiro de 2022, e dá outras providencias</text:span></text:p>
      <text:list xml:id="list110050472932434" text:continue-numbering="true" text:style-name="WW8Num3">
        <text:list-item>
          <text:p text:style-name="P22" loext:marker-style-name="T10"><text:span text:style-name="T10">EMENDA MODIFICATIVA 04/2021 </text:span></text:p>
        </text:list-item>
      </text:list>
      <text:p text:style-name="P13" loext:marker-style-name="T10"><text:soft-page-break/></text:p>
      <text:p text:style-name="P21" loext:marker-style-name="T10"><text:span text:style-name="T9">PROJETO DE LEI Nº 42’/2021 AUTORIA PODER EXECUTIVO</text:span></text:p>
      <text:p text:style-name="P21" loext:marker-style-name="T10"><text:span text:style-name="T12">Dispoe sobre autorização de uso de imóvel publico e dá outras providencias</text:span></text:p>
      <text:p text:style-name="P15" loext:marker-style-name="T10"><text:s/><text:span text:style-name="T9"/></text:p>
      <text:p text:style-name="P13" loext:marker-style-name="T10">MOÇÃO DE CONGRATULAÇÕES E LOUVOR <text:s/>02/2021</text:p>
      <text:p text:style-name="P24" loext:marker-style-name="T10">MOÇÃO DE APLAUSO AO 1º TENENTE PM EMERSON AQUINO DE SANTANA, PELO BRILHANTE TRABALHO QUE VEM DESENVOLVENDO EM PROL DA POPULAÇÃO DE TERRA NOVA DO NORTE</text:p>
      <text:p text:style-name="P10" loext:marker-style-name="T10"/>
      <text:p text:style-name="P13" loext:marker-style-name="T10">MOÇÃO DE CONGRATULAÇÕES E LOUVOR <text:s/>03/2021</text:p>
      <text:p text:style-name="P20" loext:marker-style-name="T10"><text:span text:style-name="T21">MOÇÃO DE APLAUSO AO TENENTE CORONEL PM JAMES JACIO FERREIRA, PELO BRILHANTE TRABALHO QUE VEM DESENVOLVENDO EM PROL DA POPULAÇÃO DE TERRA NOVA DO NORTE</text:span><text:span text:style-name="T12"> </text:span></text:p>
      <text:p text:style-name="P10" loext:marker-style-name="T10"/>
      <text:p text:style-name="P13" loext:marker-style-name="T10">MOÇÃO DE CONGRATULAÇÕES E LOUVOR <text:s/>04/2021</text:p>
      <text:p text:style-name="P25" loext:marker-style-name="T10">MOÇÃO DE APLAUSO AO 1º PELOTÃO DE POLICIA MILITAR <text:s/>DE TERRA NOVA DO NORTE </text:p>
      <text:p text:style-name="P27" loext:marker-style-name="T10"><text:span text:style-name="T22">1º SGT PM <text:s/></text:span><text:span text:style-name="T21">TIMOTEO </text:span><text:span text:style-name="T22">LUCENA</text:span><text:span text:style-name="T21"> PESSOA</text:span></text:p>
      <text:p text:style-name="P27" loext:marker-style-name="T10"><text:span text:style-name="T22">3º SGT PM <text:s/>NODIR </text:span><text:span text:style-name="T21">RODRIGUES</text:span></text:p>
      <text:p text:style-name="P27" loext:marker-style-name="T10"><text:span text:style-name="T22">3º SGT PM <text:s/>EDMILSON </text:span><text:span text:style-name="T21">ROBERTO CORREA</text:span></text:p>
      <text:p text:style-name="P27" loext:marker-style-name="T10"><text:span text:style-name="T22">CB PM <text:s/>RUDIVAN </text:span><text:span text:style-name="T21">ALMEIDA DE SOUZA</text:span></text:p>
      <text:p text:style-name="P27" loext:marker-style-name="T10"><text:span text:style-name="T22">CB PM <text:s/></text:span><text:span text:style-name="T21">FRANCISCO </text:span><text:span text:style-name="T22">REIS </text:span><text:span text:style-name="T21">SALES DE ASSIS</text:span></text:p>
      <text:p text:style-name="P27" loext:marker-style-name="T10"><text:span text:style-name="T22">SD PM <text:s/></text:span><text:span text:style-name="T21">FABIO FERNANDES</text:span><text:span text:style-name="T22"> RIBAS</text:span></text:p>
      <text:p text:style-name="P27" loext:marker-style-name="T10"><text:span text:style-name="T22">SD PM <text:s/></text:span><text:span text:style-name="T21">ADRIANO</text:span><text:span text:style-name="T22"> MIRANDA </text:span><text:span text:style-name="T21">DE LIMA</text:span></text:p>
      <text:p text:style-name="P26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11-12T09:14:00</dc:date>
    <meta:print-date>2021-11-12T09:13:00</meta:print-date>
    <meta:editing-cycles>269</meta:editing-cycles>
    <meta:editing-duration>P2DT9H11M</meta:editing-duration>
    <meta:document-statistic meta:table-count="3" meta:image-count="0" meta:object-count="0" meta:page-count="6" meta:paragraph-count="85" meta:word-count="885" meta:character-count="5038" meta:non-whitespace-character-count="4119"/>
    <meta:generator>LibreOffice/7.5.4.2$Windows_X86_64 LibreOffice_project/36ccfdc35048b057fd9854c757a8b67ec53977b6</meta:generator>
  </office:meta>
</office:document-meta>
</file>