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0cm" fo:margin-right="-0.252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-0.252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5" style:family="paragraph" style:parent-style-name="Heading_20_1">
      <style:paragraph-properties fo:margin-left="0cm" fo:margin-right="-0.252cm" fo:text-align="center" style:justify-single-word="false" fo:text-indent="0cm" style:auto-text-indent="false"/>
      <style:text-properties style:font-name="Arial1" fo:font-size="9.5pt" style:text-underline-style="solid" style:text-underline-width="auto" style:text-underline-color="font-color" style:font-size-asian="9.5pt" style:font-name-complex="Arial1" style:font-size-complex="9.5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9.5pt" style:font-name-asian="Arial1" style:font-size-asian="9.5pt" style:font-name-complex="Arial1" style:font-size-complex="9.5pt" style:font-weight-complex="bold"/>
    </style:style>
    <style:style style:name="P7" style:family="paragraph" style:parent-style-name="Heading_20_3">
      <style:paragraph-properties fo:margin-top="0cm" fo:margin-bottom="0.494cm" style:contextual-spacing="false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8" style:family="paragraph" style:parent-style-name="Heading_20_3">
      <style:paragraph-properties fo:margin-top="0cm" fo:margin-bottom="0.494cm" style:contextual-spacing="false" fo:text-align="justify" style:justify-single-word="false"/>
      <style:text-properties fo:color="#000000" loext:opacity="100%" style:font-name="Arial1" fo:font-size="9.5pt" style:font-size-asian="9.5pt" style:font-name-complex="Arial1" style:font-size-complex="9.5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Parágrafo_20_da_20_Lista">
      <style:paragraph-properties fo:margin-top="0cm" fo:margin-bottom="0cm" style:contextual-spacing="true"/>
      <style:text-properties style:font-name="Arial1" fo:font-size="9.5pt" style:font-size-asian="9.5pt" style:font-name-complex="Arial1" style:font-size-complex="9.5pt" style:font-style-complex="italic"/>
    </style:style>
    <style:style style:name="P11" style:family="paragraph" style:parent-style-name="Parágrafo_20_da_20_Lista">
      <style:text-properties style:font-name="Arial1" fo:font-size="9.5pt" style:font-size-asian="9.5pt" style:font-name-complex="Arial1" style:font-size-complex="9.5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9.5pt" style:font-size-asian="9.5pt" style:font-name-complex="Arial1" style:font-size-complex="9.5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9.5pt" style:font-size-asian="9.5pt" style:font-name-complex="Arial1" style:font-size-complex="9.5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style-complex="italic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9.5pt" fo:font-weight="bold" style:font-size-asian="9.5pt" style:font-weight-asian="bold" style:font-name-complex="Arial1" style:font-size-complex="9.5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1pt" style:font-name-asian="Times New Roman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9.5pt" style:font-name-asian="Times New Roman" style:font-size-asian="9.5pt" style:font-name-complex="Arial1" style:font-size-complex="9.5pt"/>
    </style:style>
    <style:style style:name="P3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9.5pt" fo:font-weight="bold" style:font-name-asian="Times New Roman" style:font-size-asian="9.5pt" style:language-asian="pt" style:country-asian="BR" style:font-weight-asian="bold" style:font-name-complex="Arial1" style:font-size-complex="9.5pt" style:font-weight-complex="bold"/>
    </style:style>
    <style:style style:name="P4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fo:font-size="9.5pt" fo:font-weight="bold" style:font-name-asian="Times New Roman" style:font-size-asian="9.5pt" style:language-asian="pt" style:country-asian="BR" style:font-weight-asian="bold" style:font-name-complex="Arial1" style:font-size-complex="9.5pt" style:font-weight-complex="bold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5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tyle-complex="italic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fo:font-size="9.5pt" style:text-underline-style="solid" style:text-underline-width="auto" style:text-underline-color="font-color" fo:font-weight="bold" style:font-size-asian="9.5pt" style:font-weight-asian="bold" style:font-name-complex="Arial1" style:font-size-complex="9.5pt"/>
    </style:style>
    <style:style style:name="T20" style:family="text">
      <style:text-properties style:font-name="Arial1" fo:font-size="9.5pt" style:font-size-asian="9.5pt" style:font-name-complex="Arial1" style:font-size-complex="9.5pt"/>
    </style:style>
    <style:style style:name="T21" style:family="text">
      <style:text-properties style:font-name="Arial1" fo:font-size="9.5pt" style:font-size-asian="9.5pt" style:font-name-complex="Arial1" style:font-size-complex="9.5pt" style:font-weight-complex="bold"/>
    </style:style>
    <style:style style:name="T22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23" style:family="text">
      <style:text-properties style:font-name="Arial1" fo:font-size="9.5pt" fo:font-weight="bold" style:font-size-asian="9.5pt" style:font-weight-asian="bold" style:font-name-complex="Arial1" style:font-size-complex="9.5pt" style:font-style-complex="italic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loext:opacity="100%" style:font-name="Arial1" style:font-name-complex="Arial1"/>
    </style:style>
    <style:style style:name="T28" style:family="text">
      <style:text-properties fo:color="#000000" loext:opacity="100%" style:font-name="Arial1" fo:font-size="9.5pt" style:font-size-asian="9.5pt" style:font-name-complex="Arial1" style:font-size-complex="9.5pt"/>
    </style:style>
    <style:style style:name="T29" style:family="text">
      <style:text-properties style:font-name-asian="Times New Roman"/>
    </style:style>
    <style:style style:name="T30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31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32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2" text:outline-level="1"><text:span text:style-name="T3">PAUTA DA SESSÃO ORDINÁRIA N° 21 - <text:s text:c="2"/>DIA 06 DE DEZEMBRO DE 2021</text:span></text:h>
      <text:h text:style-name="P4" text:outline-level="1"><text:s/></text:h>
      <text:h text:style-name="Heading_20_6" text:outline-level="6"><text:span text:style-name="T9">Abertura – EM NOME DA PROTEÇÃO DE DEUS, DECLARO ABERTO OS TRABALHOS DA PRESENTE SESSÃO ORDINÁRIA da Câmara Municipal, neste dia 06 de dezembro de 2021, as 19:00 horas. </text:span></text:h>
      <text:p text:style-name="P13"/>
      <text:p text:style-name="P35"><text:span text:style-name="T12">Leitura Biblica - </text:span><text:span text:style-name="T15"><text:s/></text:span><text:a xlink:type="simple" xlink:href="https://www.bibliaonline.com.br/acf/sl/10/1-12" text:style-name="Internet_20_link" text:visited-style-name="Visited_20_Internet_20_Link"><text:span text:style-name="Internet_20_link"><text:span text:style-name="T27">Salmos 10</text:span></text:span></text:a></text:p>
      <text:h text:style-name="P7" text:outline-level="3">Por que estás ao longe, SENHOR? Por que te escondes nos tempos de angústia?<text:line-break/>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</text:h>
      <text:p text:style-name="P36"/>
      <text:p text:style-name="P14"/>
      <text:p text:style-name="P35"><text:span text:style-name="T8">Leitura da Ata n° 04 da Sessão <text:s/>Extraordinária do dia 23/11/2021 </text:span></text:p>
      <text:p text:style-name="P35"><text:span text:style-name="T12">Aprovação da ata</text:span><text:span text:style-name="T15"> <text:s text:c="5"/>( <text:s text:c="2"/>) aprovada</text:span></text:p>
      <text:p text:style-name="P23"/>
      <text:p text:style-name="P35"><text:span text:style-name="T8">ORDEM DO DIA:</text:span><text:span text:style-name="T16"> </text:span></text:p>
      <text:p text:style-name="P24"/>
      <text:p text:style-name="P20"/>
      <text:p text:style-name="P38"><text:span text:style-name="T12">PROJETO DE LEI Nº 42’/2021 AUTORIA PODER EXECUTIVO</text:span></text:p>
      <text:p text:style-name="P15">Autoriza o Poder Executivo Municipal a celebrar Convenio de repasse de recursos financeiros para a ACCRB – Associação Cultural Comunitária Rui Barbosa de Radiodifusão de Terra Nova do Norte, Estado de Mato Grosso e dá outras providencias.</text:p>
      <text:p text:style-name="P18"/>
      <text:p text:style-name="P4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0">Comissão de Constituição Redação e Justiça - </text:span><text:span text:style-name="T11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0">Comissão de Finanças e Orçamento</text:span><text:span text:style-name="T30"> – </text:span><text:span text:style-name="T11">FAVORAVEL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20"/>
      <text:p text:style-name="P22"><text:s/></text:p>
      <text:p text:style-name="P39"><text:span text:style-name="T13">MOÇÃO DE CONGRATULAÇÕES E LOUVOR <text:s/>05/2021 – Autor Oli da Bom Fim</text:span></text:p>
      <text:p text:style-name="P40"><text:soft-page-break/><text:span text:style-name="T31">MOÇÃO DE APLAUSO AO SR CLEBER RODRIGUES AGUIAR - TED</text:span></text:p>
      <text:p text:style-name="P39"><text:span text:style-name="T12">Votação - <text:s/>( <text:s text:c="2"/>) aprovada <text:s/></text:span></text:p>
      <text:p text:style-name="P20"/>
      <text:p text:style-name="P39"><text:span text:style-name="T13">MOÇÃO DE CONGRATULAÇÕES E LOUVOR <text:s/>06/2021 – Autor Nilson Paraguai</text:span></text:p>
      <text:p text:style-name="P40"><text:span text:style-name="T31">MOÇÃO DE APLAUSO AO PASTOR PEDRO AUGUSTO CANDIOTTI</text:span></text:p>
      <text:p text:style-name="P39"><text:span text:style-name="T12">Votação - <text:s/>( <text:s text:c="2"/>) aprovada </text:span></text:p>
      <text:p text:style-name="P20"/>
      <text:p text:style-name="P39"><text:span text:style-name="T13">MOÇÃO DE CONGRATULAÇÕES E LOUVOR <text:s/>07/2021 – Autor Nilson Paraguai</text:span></text:p>
      <text:p text:style-name="P40"><text:span text:style-name="T31">MOÇÃO DE APLAUSO A SRA VILMA BELINI DA SILVA CANDIOTTI</text:span></text:p>
      <text:p text:style-name="P39"><text:span text:style-name="T12">Votação - <text:s/>( <text:s text:c="2"/>) aprovada <text:s/></text:span></text:p>
      <text:p text:style-name="P41"/>
      <text:p text:style-name="P42"/>
      <text:p text:style-name="P17"/>
      <text:p text:style-name="P17"/>
      <text:p text:style-name="P17"/>
      <text:p text:style-name="P38"><text:span text:style-name="T13">INDICAÇÃO Nº 73/2021 AUTORIA CLEUSA ZALESKI</text:span></text:p>
      <text:p text:style-name="P25">Indica a necessidade de aquisição e distribuição aos alunos da Rede Municipal de material escolar e material de uso pessoal como mochila, estojos, uniforme, tênis ou sandálias.</text:p>
      <text:p text:style-name="P28"/>
      <text:p text:style-name="P38"><text:span text:style-name="T13">INDICAÇÃO Nº 74/2021 AUTORIA CLEUSA ZALESKI</text:span></text:p>
      <text:p text:style-name="P26">Indica a Deputada Janaina Riva, para que interceda junto aos órgãos competentes, a fim de liberar recursos para aquisição de um aparelho para realização de exames de bioquímica –analisador de bioquímica, orçado em R$ 110.000,00 e um aparelho para realização de exames de hemograma – analisador homológico, orçado em R$ 73.000,00, para utilização no laboratório do Hospital Municipal.</text:p>
      <text:p text:style-name="P26"/>
      <text:p text:style-name="P38"><text:span text:style-name="T13">INDICAÇÃO Nº 75/2021 AUTORIA CLEUSA ZALESKI</text:span></text:p>
      <text:p text:style-name="P25">Indica a necessidade de implantação de plano estratégico com atendimento psicológico mensal aos profissionais de saúde.</text:p>
      <text:p text:style-name="P38"><text:span text:style-name="T13">INDICAÇÃO Nº 75/2021 AUTORIA CLEUSA ZALESKI</text:span></text:p>
      <text:p text:style-name="P25">Indica a necessidade de implantação de plano estratégico com atendimento psicológico mensal aos alunos das escolas Municipais.</text:p>
      <text:p text:style-name="P27"/>
      <text:p text:style-name="P39"><text:soft-page-break/><text:span text:style-name="T12">Explicações Pessoais</text:span><text:span text:style-name="T15">:</text:span></text:p>
      <text:p text:style-name="Parágrafo_20_da_20_Lista"><text:span text:style-name="T16">( 4 ) Adelar Marcante</text:span></text:p>
      <text:p text:style-name="Parágrafo_20_da_20_Lista"><text:span text:style-name="T16">( 2 ) Carlos Eduardo Vicente </text:span></text:p>
      <text:p text:style-name="Parágrafo_20_da_20_Lista"><text:span text:style-name="T16">( 1 ) Cleusa Zaleski</text:span></text:p>
      <text:p text:style-name="Parágrafo_20_da_20_Lista"><text:span text:style-name="T16">( 8 ) Flavio Freitas</text:span></text:p>
      <text:p text:style-name="Parágrafo_20_da_20_Lista"><text:span text:style-name="T16">( 6 ) Luizinho Batista</text:span></text:p>
      <text:p text:style-name="Parágrafo_20_da_20_Lista"><text:span text:style-name="T16">( 9 ) Marco Aurelio Carlos</text:span></text:p>
      <text:p text:style-name="Parágrafo_20_da_20_Lista"><text:span text:style-name="T16">( 3 ) Nilson Gomes da Silva</text:span></text:p>
      <text:p text:style-name="P9"><text:span text:style-name="T16">( 5 ) Oli Onevio Zenni</text:span></text:p>
      <text:p text:style-name="P9"><text:span text:style-name="T16">( 7 ) Thamara Reis</text:span></text:p>
      <text:p text:style-name="P21"/>
      <text:p text:style-name="P19">Encerramento<text:span text:style-name="T15"/></text:p>
      <text:p text:style-name="P16"/>
      <text:p text:style-name="P39"><text:span text:style-name="T15">Próxima sessão dia 13 de dezembro de 2021 às 19:00hs. </text:span></text:p>
      <text:p text:style-name="P16"/>
      <text:p text:style-name="P39"><text:span text:style-name="T15">EM NOME DO NOSSO DEUS DECLARO ENCERRADOS OS TRABALHOS DA PRESENTE SESSÃO ORDINÁRIA <text:s text:c="2"/>as <text:s text:c="5"/>horas e <text:s text:c="5"/>minutos, do dia 06 de dezembro de 2021.</text:span></text:p>
      <text:p text:style-name="P16"/>
      <text:p text:style-name="P16"/>
      <text:p text:style-name="P16"/>
      <text:h text:style-name="P5" text:outline-level="1">PAUTA DA SESSÃO ORDINÁRIA N° 21 - <text:s text:c="2"/>DIA 06 DE DEZEMBRO DE 2021</text:h>
      <text:h text:style-name="P6" text:outline-level="1"><text:s/></text:h>
      <text:p text:style-name="P35"><text:span text:style-name="T22">Leitura Biblica - </text:span><text:span text:style-name="T20"><text:s/></text:span><text:a xlink:type="simple" xlink:href="https://www.bibliaonline.com.br/acf/sl/10/1-12" text:style-name="Internet_20_link" text:visited-style-name="Visited_20_Internet_20_Link"><text:span text:style-name="Internet_20_link"><text:span text:style-name="T28">Salmos 10</text:span></text:span></text:a></text:p>
      <text:h text:style-name="P8" text:outline-level="3">Por que estás ao longe, SENHOR? Por que te escondes nos tempos de angústia?<text:line-break/>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</text:h>
      <text:p text:style-name="P37"/>
      <text:p text:style-name="P31">Leitura da Ata n° 04 da Sessão <text:s/>Extraordinária do dia 23/11/2021 </text:p>
      <text:p text:style-name="P31"/>
      <text:p text:style-name="P32"><text:soft-page-break/>PROJETO DE LEI Nº 42’/2021 AUTORIA PODER EXECUTIVO</text:p>
      <text:p text:style-name="P29">Autoriza o Poder Executivo Municipal a celebrar Convenio de repasse de recursos financeiros para a ACCRB – Associação Cultural Comunitária Rui Barbosa de Radiodifusão de Terra Nova do Norte, Estado de Mato Grosso e dá outras providencias.</text:p>
      <text:p text:style-name="P32"/>
      <text:p text:style-name="P33">MOÇÃO DE CONGRATULAÇÕES E LOUVOR <text:s/>05/2021 – Autor Oli da Bom Fim</text:p>
      <text:p text:style-name="P43">MOÇÃO DE APLAUSO AO SR CLEBER RODRIGUES AGUIAR - TED</text:p>
      <text:p text:style-name="P44"/>
      <text:p text:style-name="P33">MOÇÃO DE CONGRATULAÇÕES E LOUVOR <text:s/>06/2021 – Autor Nilson Paraguai</text:p>
      <text:p text:style-name="P43">MOÇÃO DE APLAUSO AO PASTOR PEDRO AUGUSTO CANDIOTTI</text:p>
      <text:p text:style-name="P44"/>
      <text:p text:style-name="P33">MOÇÃO DE CONGRATULAÇÕES E LOUVOR <text:s/>07/2021 – Autor Nilson Paraguai</text:p>
      <text:p text:style-name="P43">MOÇÃO DE APLAUSO A SRA VILMA BELINI DA SILVA CANDIOTTI</text:p>
      <text:p text:style-name="P44"/>
      <text:p text:style-name="P34">INDICAÇÃO Nº 73/2021 AUTORIA CLEUSA ZALESKI</text:p>
      <text:p text:style-name="P30">Indica a necessidade de aquisição e distribuição aos alunos da Rede Municipal de material escolar e material de uso pessoal como mochila, estojos, uniforme, tênis ou sandálias.</text:p>
      <text:p text:style-name="P34">INDICAÇÃO Nº 74/2021 AUTORIA CLEUSA ZALESKI</text:p>
      <text:p text:style-name="P29">Indica a Deputada Janaina Riva, para que interceda junto aos órgãos competentes, a fim de liberar recursos para aquisição de um aparelho para realização de exames de bioquímica –analisador de bioquímica, orçado em R$ 110.000,00 e um aparelho para realização de exames de hemograma – analisador homológico, orçado em R$ 73.000,00, para utilização no laboratório do Hospital Municipal.</text:p>
      <text:p text:style-name="P29"/>
      <text:p text:style-name="P34">INDICAÇÃO Nº 75/2021 AUTORIA CLEUSA ZALESKI</text:p>
      <text:p text:style-name="P30">Indica a necessidade de implantação de plano estratégico com atendimento psicológico mensal aos profissionais de saúde.</text:p>
      <text:p text:style-name="P34">INDICAÇÃO Nº 75/2021 AUTORIA CLEUSA ZALESKI</text:p>
      <text:p text:style-name="P30">Indica a necessidade de implantação de plano estratégico com atendimento psicológico mensal aos alunos das escolas Municipais.</text:p>
      <text:p text:style-name="P40"><text:span text:style-name="T22">Explicações Pessoais</text:span><text:span text:style-name="T20">:</text:span></text:p>
      <text:p text:style-name="P10"><text:span text:style-name="T32"><text:s/></text:span>4 ) Adelar Marcante</text:p>
      <text:p text:style-name="P11">( 2 ) Carlos Eduardo Vicente </text:p>
      <text:p text:style-name="P11">( 1 ) Cleusa Zaleski</text:p>
      <text:p text:style-name="P11">( 8 ) Flavio Freitas</text:p>
      <text:p text:style-name="P11"><text:soft-page-break/>( 6 ) Luizinho Batista</text:p>
      <text:p text:style-name="P11">( 9 ) Marco Aurelio Carlos<text:span text:style-name="T23"/></text:p>
      <text:p text:style-name="P11">( 3 ) Nilson Gomes da Silva</text:p>
      <text:p text:style-name="P12">( 5 ) Oli Onevio Zenni<text:span text:style-name="T20"/></text:p>
      <text:p text:style-name="P12">( 7 ) Thamara Re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line-height="100%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style:style style:name="Título_20_3_20_Char" style:display-name="Título 3 Char" style:family="text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2-06T10:24:00</dc:date>
    <meta:print-date>2021-12-06T10:23:00</meta:print-date>
    <meta:editing-cycles>277</meta:editing-cycles>
    <meta:editing-duration>P2DT9H36M</meta:editing-duration>
    <meta:document-statistic meta:table-count="1" meta:image-count="0" meta:object-count="0" meta:page-count="5" meta:paragraph-count="76" meta:word-count="888" meta:character-count="5399" meta:non-whitespace-character-count="4504"/>
    <meta:generator>LibreOffice/7.5.4.2$Windows_X86_64 LibreOffice_project/36ccfdc35048b057fd9854c757a8b67ec53977b6</meta:generator>
  </office:meta>
</office:document-meta>
</file>