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left="0cm" fo:margin-right="-0.252cm" fo:text-align="center" style:justify-single-word="false" fo:text-indent="0cm" style:auto-text-indent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style:font-name-complex="Arial1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language-asian="pt" style:country-asian="BR" style:font-name-complex="Arial1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1" fo:font-size="10pt" style:font-size-asian="10pt" style:font-name-complex="Arial1" style:font-size-complex="10pt"/>
    </style:style>
    <style:style style:name="T19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language-asian="pt" style:country-asian="BR"/>
    </style:style>
    <style:style style:name="T22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22 - <text:s text:c="2"/>DIA 13 DE DEZEMBRO DE 2021</text:span><text:span text:style-name="T2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13 de dezembro de 2021, as 19:00 horas. </text:span></text:h>
      <text:p text:style-name="P5"/>
      <text:p text:style-name="P20"><text:span text:style-name="T9">Leitura Biblica - </text:span><text:span text:style-name="T12"><text:s/></text:span><text:a xlink:type="simple" xlink:href="https://www.bibliaonline.com.br/acf/jr/33/1-6" text:style-name="Internet_20_link" text:visited-style-name="Visited_20_Internet_20_Link"><text:span text:style-name="Internet_20_link"><text:span text:style-name="T12">Jeremias 33:1-6</text:span></text:span></text:a></text:p>
      <text:p text:style-name="P6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 Porque assim diz o Senhor, o Deus de Israel, acerca das casas desta cidade, e das casas dos reis de Judá, que foram derrubadas com os aríetes e à espada. Eles entraram a pelejar contra os caldeus, mas isso é para os encher de cadáveres de homens, que feri na minha ira e no meu furor; porquanto escondi o meu rosto desta cidade, por causa de toda a sua maldade. Eis que eu trarei a ela saúde e cura, e os sararei, e lhes manifestarei abundância de paz e de verdade.</text:p>
      <text:p text:style-name="P8"/>
      <text:p text:style-name="P18"><text:span text:style-name="T5">Leitura da Ata n° 21 da Sessão Ordinária do dia 06/12/2021 </text:span></text:p>
      <text:p text:style-name="P18"><text:span text:style-name="T9">Aprovação da ata</text:span><text:span text:style-name="T12"> <text:s text:c="5"/>( <text:s text:c="2"/>) aprovada</text:span></text:p>
      <text:p text:style-name="P13"/>
      <text:p text:style-name="P18"><text:span text:style-name="T5">Leitura da Ata n° 02 da Sessão Solene do dia 11/12/2021 </text:span></text:p>
      <text:p text:style-name="P18"><text:span text:style-name="T9">Aprovação da ata</text:span><text:span text:style-name="T12"> <text:s text:c="5"/>( <text:s text:c="2"/>) aprovada</text:span></text:p>
      <text:p text:style-name="P13"/>
      <text:p text:style-name="P18"><text:span text:style-name="T5">ORDEM DO DIA:</text:span><text:span text:style-name="T13"> </text:span></text:p>
      <text:p text:style-name="P14"/>
      <text:p text:style-name="P11"/>
      <text:p text:style-name="P21"><text:span text:style-name="T9">PROJETO DE LEI Nº 41/2021 AUTORIA PODER EXECUTIVO</text:span></text:p>
      <text:p text:style-name="P21"><text:span text:style-name="T12">Autoriza o Poder Executivo Municipal a conceder o uso de caminhão à Cooperativa Mista de Terra Nova do Norte – Coopernova, <text:s/>e dá outras providencias.</text:span></text:p>
      <text:p text:style-name="P9"/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22"> – </text:span><text:span text:style-name="T8">FAVORAVEL</text:span></text:h>
          </table:table-cell>
        </table:table-row>
      </table:table>
      <text:p text:style-name="P10">Votação - <text:s/>( <text:s text:c="2"/>) aprovado <text:s/>( <text:s text:c="2"/>) reprovado ( <text:s text:c="2"/>) vistado<text:span text:style-name="T9"/></text:p>
      <text:p text:style-name="P10"/>
      <text:p text:style-name="P21"><text:span text:style-name="T9">PROJETO DE LEI Nº 45/2021 AUTORIA PODER EXECUTIVO</text:span></text:p>
      <text:p text:style-name="P21"><text:soft-page-break/><text:span text:style-name="T12">Autoriza o Poder Executivo a firmar convenio e outorgar a cessão de uso de parte do prédio de propriedade do Municipio a Academia Juinense de Ensino Superior Ltda - AJES a e dá outras providencias.</text:span></text:p>
      <text:p text:style-name="P9"/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22"> – </text:span><text:span text:style-name="T8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0"/>
      <text:p text:style-name="P11"/>
      <text:p text:style-name="P21"><text:span text:style-name="T9">PROJETO DE LEI Nº 46/2021 AUTORIA PODER EXECUTIVO</text:span></text:p>
      <text:p text:style-name="P21"><text:span text:style-name="T12">Dispoe sobre a desafetação e regularização dos imóveis do loteamento denominado João Paulo II e dá outras providencias.</text:span></text:p>
      <text:p text:style-name="P9"/>
      <text:p text:style-name="P22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22"> – </text:span><text:span text:style-name="T8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21"><text:span text:style-name="T9">PROJETO DE LEI DO LEGISLATIVO Nº 10/2021 AUTORIA DO VEREDOR DUDU</text:span></text:p>
      <text:p text:style-name="P21"><text:span text:style-name="T12">Altera a Lei Municipal <text:s/>nº 669/2003 e dá outras providencias.</text:span></text:p>
      <text:p text:style-name="P9"/>
      <text:p text:style-name="P22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22"> – </text:span><text:span text:style-name="T8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0"/>
      <text:p text:style-name="P21"><text:span text:style-name="T9">PROJETO DE LEI DO LEGISLATIVO Nº 11/2021 AUTORIA DO VEREDOR FLAVIO</text:span></text:p>
      <text:p text:style-name="P21"><text:span text:style-name="T12">Define como mão Única para transito de veículos a Travessa Sergio Mota <text:s/>e dá outras providencias.</text:span></text:p>
      <text:p text:style-name="P9"><text:soft-page-break/></text:p>
      <text:p text:style-name="P22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7">Comissão de Finanças e Orçamento</text:span><text:span text:style-name="T22"> – </text:span><text:span text:style-name="T8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0"/>
      <text:p text:style-name="P19"><text:span text:style-name="T9">Explicações Pessoais</text:span><text:span text:style-name="T12">:</text:span></text:p>
      <text:p text:style-name="Parágrafo_20_da_20_Lista"><text:span text:style-name="T13">( 7 ) Adelar Marcante</text:span></text:p>
      <text:p text:style-name="Parágrafo_20_da_20_Lista"><text:span text:style-name="T13">( 5 ) Carlos Eduardo Vicente </text:span></text:p>
      <text:p text:style-name="Parágrafo_20_da_20_Lista"><text:span text:style-name="T13">( 9 ) Cleusa Zaleski</text:span></text:p>
      <text:p text:style-name="Parágrafo_20_da_20_Lista"><text:span text:style-name="T13">( 1 ) Flavio Freitas</text:span></text:p>
      <text:p text:style-name="Parágrafo_20_da_20_Lista"><text:span text:style-name="T13">( 4 ) Luizinho Batista</text:span></text:p>
      <text:p text:style-name="Parágrafo_20_da_20_Lista"><text:span text:style-name="T13">( 2 ) Marco Aurelio Carlos</text:span></text:p>
      <text:p text:style-name="Parágrafo_20_da_20_Lista"><text:span text:style-name="T13">( 6 ) Nilson Gomes da Silva</text:span></text:p>
      <text:p text:style-name="P4"><text:span text:style-name="T13">( 8 ) Oli Onevio Zenni</text:span></text:p>
      <text:p text:style-name="P4"><text:span text:style-name="T13">( 3 ) Thamara Reis</text:span></text:p>
      <text:p text:style-name="P12"/>
      <text:p text:style-name="P10"/>
      <text:p text:style-name="P19"><text:span text:style-name="T12">EM NOME DO NOSSO DEUS DECLARO ENCERRADOS OS TRABALHOS DA PRESENTE SESSÃO ORDINÁRIA <text:s text:c="2"/>as <text:s text:c="5"/>horas e <text:s text:c="5"/>minutos, do dia 13 de dezembro de 2021.</text:span></text:p>
      <text:p text:style-name="P7"/>
      <text:p text:style-name="P7"/>
      <text:p text:style-name="P7"/>
      <text:p text:style-name="P7"/>
      <text:p text:style-name="P7"/>
      <text:h text:style-name="P2" text:outline-level="1"><text:span text:style-name="T2">PAUTA DA SESSÃO ORDINÁRIA N° 22 - <text:s text:c="2"/>DIA 13 DE DEZEMBRO DE 2021</text:span></text:h>
      <text:h text:style-name="P3" text:outline-level="1"><text:s/></text:h>
      <text:p text:style-name="P20"><text:soft-page-break/><text:span text:style-name="T17">Leitura Biblica - </text:span><text:span text:style-name="T18"><text:s/></text:span><text:a xlink:type="simple" xlink:href="https://www.bibliaonline.com.br/acf/jr/33/1-6" text:style-name="Internet_20_link" text:visited-style-name="Visited_20_Internet_20_Link"><text:span text:style-name="Internet_20_link"><text:span text:style-name="T18">Jeremias 33:1-6</text:span></text:span></text:a></text:p>
      <text:p text:style-name="P15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 Porque assim diz o Senhor, o Deus de Israel, acerca das casas desta cidade, e das casas dos reis de Judá, que foram derrubadas com os aríetes e à espada. Eles entraram a pelejar contra os caldeus, mas isso é para os encher de cadáveres de homens, que feri na minha ira e no meu furor; porquanto escondi o meu rosto desta cidade, por causa de toda a sua maldade. Eis que eu trarei a ela saúde e cura, e os sararei, e lhes manifestarei abundância de paz e de verdade.</text:p>
      <text:p text:style-name="P16"/>
      <text:p text:style-name="P17">Leitura da Ata n° 21 da Sessão Ordinária do dia 06/12/2021 </text:p>
      <text:p text:style-name="P17"/>
      <text:p text:style-name="P17">Leitura da Ata n° 02 da Sessão Solene do dia 11/12/2021 </text:p>
      <text:p text:style-name="P17"/>
      <text:p text:style-name="P21"><text:span text:style-name="T9">PROJETO DE LEI Nº 41/2021 AUTORIA PODER EXECUTIVO</text:span></text:p>
      <text:p text:style-name="P21"><text:span text:style-name="T12">Autoriza o Poder Executivo Municipal a conceder o uso de caminhão à Cooperativa Mista de Terra Nova do Norte – Coopernova, <text:s/>e dá outras providencias.</text:span></text:p>
      <text:p text:style-name="P10"/>
      <text:p text:style-name="P21"><text:span text:style-name="T9">PROJETO DE LEI Nº 45/2021 AUTORIA PODER EXECUTIVO</text:span></text:p>
      <text:p text:style-name="P21"><text:span text:style-name="T12">Autoriza o Poder Executivo a firmar convenio e outorgar a cessão de uso de parte do prédio de propriedade do Municipio a Academia Juinense de Ensino Superior Ltda - AJES a e dá outras providencias.</text:span></text:p>
      <text:p text:style-name="P9"/>
      <text:p text:style-name="P21"><text:span text:style-name="T9">PROJETO DE LEI Nº 46/2021 AUTORIA PODER EXECUTIVO</text:span><text:span text:style-name="T9"/></text:p>
      <text:p text:style-name="P21"><text:span text:style-name="T12">Dispoe sobre a desafetação e regularização dos imóveis do loteamento denominado João Paulo II e dá outras providencias.</text:span></text:p>
      <text:p text:style-name="P9"/>
      <text:p text:style-name="P21"><text:span text:style-name="T9">PROJETO DE LEI DO LEGISLATIVO Nº 10/2021 AUTORIA DO VEREDOR DUDU</text:span></text:p>
      <text:p text:style-name="P21"><text:span text:style-name="T12">Altera a Lei Municipal <text:s/>nº 669/2003 e dá outras providencias.</text:span></text:p>
      <text:p text:style-name="P9"/>
      <text:p text:style-name="P21"><text:span text:style-name="T9">PROJETO DE LEI DO LEGISLATIVO Nº 11/2021 AUTORIA DO VEREDOR FLAVIO</text:span></text:p>
      <text:p text:style-name="P21"><text:span text:style-name="T12">Define como mão Única para transito de veículos a Travessa Sergio Mota <text:s/>e dá outras providencias.</text:span></text:p>
      <text:p text:style-name="P10"/>
      <text:p text:style-name="P19"><text:span text:style-name="T9">Explicações Pessoais</text:span><text:span text:style-name="T12">:</text:span></text:p>
      <text:p text:style-name="P19"><text:span text:style-name="T13">( 7 ) Adelar Marcante</text:span></text:p>
      <text:p text:style-name="P19"><text:span text:style-name="T13">( 5 ) Carlos Eduardo Vicente </text:span></text:p>
      <text:p text:style-name="P19"><text:span text:style-name="T13">( 9 ) Cleusa Zaleski</text:span></text:p>
      <text:p text:style-name="P19"><text:soft-page-break/><text:span text:style-name="T13">( 1 ) Flavio Freitas</text:span></text:p>
      <text:p text:style-name="P19"><text:span text:style-name="T13">( 4 ) Luizinho Batista</text:span></text:p>
      <text:p text:style-name="P19"><text:span text:style-name="T13">( 2 ) Marco Aurelio Carlos</text:span></text:p>
      <text:p text:style-name="P19"><text:span text:style-name="T13">( 6 ) Nilson Gomes da Silva</text:span></text:p>
      <text:p text:style-name="P19"><text:span text:style-name="T13">( 8 ) Oli Onevio Zenni</text:span></text:p>
      <text:p text:style-name="P19"><text:span text:style-name="T13">( 3 ) Thamara Re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style:contextual-spacing="false" fo:line-height="100%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" style:family="text"/>
    <style:style style:name="Título_20_3_20_Char" style:display-name="Título 3 Char" style:family="text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12-13T11:13:00</dc:date>
    <meta:print-date>2021-12-13T11:09:00</meta:print-date>
    <meta:editing-cycles>279</meta:editing-cycles>
    <meta:editing-duration>P2DT10H43M</meta:editing-duration>
    <meta:document-statistic meta:table-count="5" meta:image-count="0" meta:object-count="0" meta:page-count="5" meta:paragraph-count="77" meta:word-count="969" meta:character-count="5415" meta:non-whitespace-character-count="4425"/>
    <meta:generator>LibreOffice/7.5.4.2$Windows_X86_64 LibreOffice_project/36ccfdc35048b057fd9854c757a8b67ec53977b6</meta:generator>
  </office:meta>
</office:document-meta>
</file>