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1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3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4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Parágrafo_20_da_20_Lista">
      <style:paragraph-properties fo:margin-top="0cm" fo:margin-bottom="0cm" style:contextual-spacing="true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17" style:family="paragraph" style:parent-style-name="Parágrafo_20_da_20_Lista" style:list-style-name="WW8Num3">
      <style:paragraph-properties fo:margin-top="0cm" fo:margin-bottom="0cm" style:contextual-spacing="true" fo:text-align="justify" style:justify-single-word="false"/>
    </style:style>
    <style:style style:name="P18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9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style:language-asian="pt" style:country-asian="BR" style:font-name-complex="Arial1" style:font-style-complex="italic"/>
    </style:style>
    <style:style style:name="P22" style:family="paragraph" style:parent-style-name="Standard" style:list-style-name="WW8Num2">
      <style:paragraph-properties fo:margin-top="0cm" fo:margin-bottom="0cm" style:contextual-spacing="false"/>
      <style:text-properties style:font-name="Arial1" style:language-asian="pt" style:country-asian="BR" style:font-name-complex="Arial1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1" fo:font-size="11pt" fo:background-color="#f1eeea" loext:char-shading-value="0" style:font-size-asian="11pt" style:font-name-complex="Arial1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style-complex="italic"/>
    </style:style>
    <style:style style:name="T10" style:family="text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4" style:family="text">
      <style:text-properties style:language-asian="pt" style:country-asian="B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tyle-complex="italic"/>
    </style:style>
    <style:style style:name="T17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8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19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20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21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2" style:family="text">
      <style:text-properties fo:color="#000000" loext:opacity="100%" fo:font-size="11pt" fo:background-color="#f1eeea" loext:char-shading-value="0" style:font-size-asian="11pt" style:font-size-complex="11pt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PAUTA DA SESSÃO SOLENE N° 01 DO DIA 11 DE DEZEMBRO DE 2021</text:span><text:span text:style-name="T2"/></text:h>
      <text:h text:style-name="P2" text:outline-level="6"><text:s/></text:h>
      <text:h text:style-name="Heading_20_6" text:outline-level="6"><text:span text:style-name="T4">Abertura</text:span><text:span text:style-name="T3">: </text:span></text:h>
      <text:h text:style-name="Heading_20_6" text:outline-level="6"><text:span text:style-name="T3">EM NOME DA PROTEÇÃO DE DEUS, DECLARO ABERTO OS TRABALHOS DA PRESENTE SESSÃO SOLENE da Câmara Municipal, neste dia 11 de dezembro de 2021, as 10 horas. </text:span></text:h>
      <text:p text:style-name="P20"/>
      <text:p text:style-name="P6">FORMAÇÃO DA MESA DE AUTORIDADES</text:p>
      <text:p text:style-name="P6"/>
      <text:list xml:id="list3327255172" text:style-name="WW8Num2">
        <text:list-item>
          <text:p text:style-name="P8" loext:marker-style-name="T9">PREFEITO PASCOAL ALBERTON</text:p>
        </text:list-item>
        <text:list-item>
          <text:p text:style-name="P8" loext:marker-style-name="T9">VICE PREFEITA ROSELI REZZIERI</text:p>
        </text:list-item>
        <text:list-item>
          <text:p text:style-name="P13" loext:marker-style-name="T8">TENENTE CORONEL PM JAMES JACIO FERREIRA</text:p>
        </text:list-item>
        <text:list-item>
          <text:p text:style-name="P13" loext:marker-style-name="T8">1º TENENTE PM EMERSON AQUINO DE SANTANA<text:span text:style-name="T8"/></text:p>
        </text:list-item>
        <text:list-item>
          <text:p text:style-name="P5" loext:marker-style-name="T8"><text:span text:style-name="T17">1º SGT PM <text:s/></text:span><text:span text:style-name="T18">TIMOTEO </text:span><text:span text:style-name="T17">LUCENA</text:span><text:span text:style-name="T18"> PESSOA</text:span></text:p>
        </text:list-item>
        <text:list-item>
          <text:p text:style-name="P5" loext:marker-style-name="T8"><text:span text:style-name="T17">3º SGT PM <text:s/>NODIR </text:span><text:span text:style-name="T18">RODRIGUES</text:span></text:p>
        </text:list-item>
        <text:list-item>
          <text:p text:style-name="P5" loext:marker-style-name="T8"><text:span text:style-name="T17">3º SGT PM <text:s/>EDMILSON </text:span><text:span text:style-name="T18">ROBERTO CORREA</text:span></text:p>
        </text:list-item>
        <text:list-item>
          <text:p text:style-name="P5" loext:marker-style-name="T8"><text:span text:style-name="T17">CB PM <text:s/>RUDIVAN </text:span><text:span text:style-name="T18">ALMEIDA DE SOUZA</text:span></text:p>
        </text:list-item>
        <text:list-item>
          <text:p text:style-name="P5" loext:marker-style-name="T8"><text:span text:style-name="T17">CB PM <text:s/></text:span><text:span text:style-name="T18">FRANCISCO </text:span><text:span text:style-name="T17">REIS </text:span><text:span text:style-name="T18">SALES DE ASSIS</text:span></text:p>
        </text:list-item>
        <text:list-item>
          <text:p text:style-name="P5" loext:marker-style-name="T8"><text:span text:style-name="T17">SD PM <text:s/></text:span><text:span text:style-name="T18">FABIO FERNANDES</text:span><text:span text:style-name="T17"> RIBAS</text:span></text:p>
        </text:list-item>
        <text:list-item>
          <text:p text:style-name="P5" loext:marker-style-name="T8"><text:span text:style-name="T17">SD PM <text:s/></text:span><text:span text:style-name="T18">ADRIANO</text:span><text:span text:style-name="T17"> MIRANDA </text:span><text:span text:style-name="T18">DE LIMA, </text:span></text:p>
        </text:list-item>
      </text:list>
      <text:p text:style-name="P9" loext:marker-style-name="T8"/>
      <text:p text:style-name="P21" loext:marker-style-name="T8"/>
      <text:list xml:id="list110513321435924" text:continue-numbering="true" text:style-name="WW8Num2">
        <text:list-item>
          <text:p text:style-name="P22">HINO NACIONAL</text:p>
        </text:list-item>
        <text:list-item>
          <text:p text:style-name="P22">HINO MUNICIPAL</text:p>
        </text:list-item>
      </text:list>
      <text:p text:style-name="P24"/>
      <text:p text:style-name="P3"><text:span text:style-name="T5">SECRETARIO – Leitura Bíblica: </text:span><text:span text:style-name="T1"><text:s/></text:span><text:span text:style-name="T6">Salmo 123 – 2</text:span></text:p>
      <text:p text:style-name="P4"><text:span text:style-name="T7">Assim como os olhos dos servos estão atentos à mão de seu senhor e como os olhos das servas estão atentos à mão de sua senhora, também os nossos olhos estão atentos ao senhor, ao nosso Deus, esperando que ele tenha misericórdia de nós</text:span></text:p>
      <text:p text:style-name="P23"><text:soft-page-break/><text:s/></text:p>
      <text:list text:style-name="WW8Num3">
        <text:list-item>
          <text:p text:style-name="P17" loext:marker-style-name="T8"><text:span text:style-name="T9">Leitura da Convocação 05/2021</text:span></text:p>
        </text:list-item>
      </text:list>
      <text:p text:style-name="P11" loext:marker-style-name="T8"/>
      <text:p text:style-name="P29" loext:marker-style-name="T8">O VEREADOR ADELAR MARCANTE, PRESIDENTE DA MESA DIRETORA DA CAMARA MUNICIPAL DE TERRA NOVA DO NORTE, NO USO DE SUAS ATRIBUIÇÕES LEGAIS,</text:p>
      <text:p text:style-name="P18" loext:marker-style-name="T8"><text:span text:style-name="T8">CONVOCA, os Nobres Vereadores com cadeira nesta Casa de Leis, para uma SESSÃO SOLENE, <text:s/>no dia 11 de dezembro do ano de dois mil e vinte e um, sabado, as 10 (dez) horas, no espaço físico do CTG Querencia Nova, para entrega de <text:s/>Moções de Congratulações ao </text:span><text:span text:style-name="T17">TENENTE CORONEL PM JAMES JACIO FERREIRA; ao 1º TENENTE PM EMERSON AQUINO DE SANTANA; ao 1º SGT PM <text:s/></text:span><text:span text:style-name="T18">TIMOTEO </text:span><text:span text:style-name="T17">LUCENA</text:span><text:span text:style-name="T18"> PESSOA; ao </text:span><text:span text:style-name="T17">3º SGT PM <text:s/>NODIR </text:span><text:span text:style-name="T18">RODRIGUES; ao</text:span><text:span text:style-name="T17"> 3º SGT PM <text:s/>EDMILSON </text:span><text:span text:style-name="T18">ROBERTO CORREA; ao</text:span><text:span text:style-name="T17"> CB PM <text:s/>RUDIVAN </text:span><text:span text:style-name="T18">ALMEIDA DE SOUZA; ao</text:span><text:span text:style-name="T17"> CB PM <text:s/></text:span><text:span text:style-name="T18">FRANCISCO </text:span><text:span text:style-name="T17">REIS </text:span><text:span text:style-name="T18">SALES DE ASSIS; ao </text:span><text:span text:style-name="T17">SD PM <text:s/></text:span><text:span text:style-name="T18">FABIO FERNANDES</text:span><text:span text:style-name="T17"> RIBAS e ao SD PM <text:s/></text:span><text:span text:style-name="T18">ADRIANO</text:span><text:span text:style-name="T17"> MIRANDA </text:span><text:span text:style-name="T18">DE LIMA, </text:span></text:p>
      <text:p text:style-name="P19" loext:marker-style-name="T8">Sendo o que se apresenta para o momento, ficam convocados os Nobres Edis. <text:s text:c="4"/>Terra Nova do Norte MT, 06 de dezembro de 2021. </text:p>
      <text:p text:style-name="P11" loext:marker-style-name="T8"/>
      <text:p text:style-name="P9" loext:marker-style-name="T8"/>
      <text:p text:style-name="P7" loext:marker-style-name="T8">ENTREGA DAS MOÇÕES: - LEITUIRA</text:p>
      <text:p text:style-name="P7" loext:marker-style-name="T8"/>
      <text:p text:style-name="P18" loext:marker-style-name="T8"><text:span text:style-name="T19">MOÇÃO DE APLAUSO 03/2021, <text:s/>AO TENENTE CORONEL PM JAMES JACIO FERREIRA</text:span></text:p>
      <text:p text:style-name="P14" loext:marker-style-name="T8"/>
      <text:p text:style-name="P18" loext:marker-style-name="T8"><text:span text:style-name="T19">MOÇÃO DE APLAUSO 02/2021, <text:s/>AO 1º TENENTE PM EMERSON AQUINO DE SANTANA</text:span></text:p>
      <text:p text:style-name="P15" loext:marker-style-name="T8"/>
      <text:p text:style-name="P27" loext:marker-style-name="T8"><text:span text:style-name="T19">MOÇÃO DE APLAUSO 04/2021, AO 1º SGT PM <text:s/></text:span><text:span text:style-name="T20">TIMOTEO </text:span><text:span text:style-name="T19">LUCENA</text:span><text:span text:style-name="T20"> PESSOA</text:span></text:p>
      <text:p text:style-name="P16" loext:marker-style-name="T8"/>
      <text:p text:style-name="P27" loext:marker-style-name="T8"><text:span text:style-name="T19">MOÇÃO DE APLAUSO 04/2021, <text:s/>AO 3º SGT PM <text:s/>NODIR </text:span><text:span text:style-name="T20">RODRIGUES</text:span></text:p>
      <text:p text:style-name="P26" loext:marker-style-name="T8"/>
      <text:p text:style-name="P27" loext:marker-style-name="T8"><text:span text:style-name="T19">MOÇÃO DE APLAUSO 04/2021, AO 3º SGT PM <text:s/>EDMILSON </text:span><text:span text:style-name="T20">ROBERTO CORREA</text:span></text:p>
      <text:p text:style-name="P26" loext:marker-style-name="T8"/>
      <text:p text:style-name="P27" loext:marker-style-name="T8"><text:span text:style-name="T19">MOÇÃO DE APLAUSO 04/2021, AO CB PM <text:s/>RUDIVAN </text:span><text:span text:style-name="T20">ALMEIDA DE SOUZA</text:span></text:p>
      <text:p text:style-name="P26" loext:marker-style-name="T8"/>
      <text:p text:style-name="P27" loext:marker-style-name="T8"><text:span text:style-name="T19">MOÇÃO DE APLAUSO 04/2021, AO CB PM <text:s/></text:span><text:span text:style-name="T20">FRANCISCO </text:span><text:span text:style-name="T19">REIS </text:span><text:span text:style-name="T20">SALES DE ASSIS</text:span></text:p>
      <text:p text:style-name="P26" loext:marker-style-name="T8"/>
      <text:p text:style-name="P27" loext:marker-style-name="T8"><text:span text:style-name="T19">MOÇÃO DE APLAUSO 04/2021, AO SD PM <text:s/></text:span><text:span text:style-name="T20">FABIO FERNANDES</text:span><text:span text:style-name="T19"> RIBAS</text:span></text:p>
      <text:p text:style-name="P26" loext:marker-style-name="T8"/>
      <text:p text:style-name="P27" loext:marker-style-name="T8"><text:soft-page-break/><text:span text:style-name="T19">MOÇÃO DE APLAUSO 04/2021, AO SD PM <text:s/></text:span><text:span text:style-name="T20">ADRIANO</text:span><text:span text:style-name="T19"> MIRANDA </text:span><text:span text:style-name="T20">DE LIMA</text:span></text:p>
      <text:p text:style-name="P15" loext:marker-style-name="T8"/>
      <text:p text:style-name="P12" loext:marker-style-name="T8">PALAVRA AOS VEREADORES</text:p>
      <text:p text:style-name="P12" loext:marker-style-name="T8"/>
      <text:p text:style-name="P12" loext:marker-style-name="T8">PALAVRA PREFEITO</text:p>
      <text:p text:style-name="P12" loext:marker-style-name="T8"/>
      <text:p text:style-name="P12" loext:marker-style-name="T8">PALAVRA VICE PREFEITA</text:p>
      <text:p text:style-name="P12" loext:marker-style-name="T8"/>
      <text:p text:style-name="P12" loext:marker-style-name="T8">PALAVRA POLICIAIS<text:span text:style-name="T8"/></text:p>
      <text:p text:style-name="P12" loext:marker-style-name="T8"/>
      <text:p text:style-name="P25" loext:marker-style-name="T8"/>
      <text:p text:style-name="P28" loext:marker-style-name="T8"><text:span text:style-name="T8">EM NOME DO NOSSO DEUS DECLARO ENCERRADOS OS TRABALHOS DA PRESENTE SESSÃO SOLENE <text:s text:c="2"/>as <text:s text:c="5"/>horas e <text:s text:c="5"/>minutos, do dia 11 de DEZEMBRO de 20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1-12-09T13:24:00</dc:date>
    <meta:print-date>2021-12-09T13:24:00</meta:print-date>
    <meta:editing-cycles>57</meta:editing-cycles>
    <meta:editing-duration>PT1H11M</meta:editing-duration>
    <meta:document-statistic meta:table-count="0" meta:image-count="0" meta:object-count="0" meta:page-count="3" meta:paragraph-count="40" meta:word-count="472" meta:character-count="2610" meta:non-whitespace-character-count="2138"/>
    <meta:generator>LibreOffice/7.5.4.2$Windows_X86_64 LibreOffice_project/36ccfdc35048b057fd9854c757a8b67ec53977b6</meta:generator>
  </office:meta>
</office:document-meta>
</file>