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Normal_20__28_Web_29_">
      <style:paragraph-properties fo:margin-top="0cm" fo:margin-bottom="0cm" style:contextual-spacing="fals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weight-complex="bold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0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style:language-asian="pt" style:country-asian="BR" style:font-name-complex="Arial1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name-asian="Times New Roman" style:font-size-asian="11pt" style:language-asian="pt" style:country-asian="BR" style:font-name-complex="Arial1" style:font-size-complex="11pt" style:font-weight-complex="bold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4.251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tyle-complex="italic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8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background-color="#f1eeea" loext:char-shading-value="0" style:font-size-asian="11pt" style:font-name-complex="Arial1" style:font-size-complex="11pt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weight-complex="bold"/>
    </style:style>
    <style:style style:name="T18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9" style:family="text">
      <style:text-properties style:font-name="Arial1" style:font-name-asian="Times New Roman" style:language-asian="pt" style:country-asian="BR" style:font-name-complex="Arial1"/>
    </style:style>
    <style:style style:name="T20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style-complex="italic"/>
    </style:style>
    <style:style style:name="T24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5" style:family="text">
      <style:text-properties fo:color="#000000" loext:opacity="100%" fo:font-size="11pt" fo:background-color="#f1eeea" loext:char-shading-value="0" style:font-size-asian="11pt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Heading_20_1" text:outline-level="1"><text:span text:style-name="T6">PAUTA DA SESSÃO EXTRAORDINÁRIA N° 01 DO DIA 21 DE JANEIRO DE 2022</text:span></text:h>
      <text:h text:style-name="P2" text:outline-level="6"><text:s/></text:h>
      <text:h text:style-name="Heading_20_6" text:outline-level="6"><text:span text:style-name="T8">Abertura</text:span><text:span text:style-name="T7">: </text:span></text:h>
      <text:h text:style-name="Heading_20_6" text:outline-level="6"><text:span text:style-name="T7">EM NOME DA PROTEÇÃO DE DEUS, DECLARO ABERTO OS TRABALHOS DA PRESENTE SESSÃO EXTRAORDINÁRIA da Câmara Municipal, neste dia 21 de janeiro de 2022, as 09:00 horas. </text:span></text:h>
      <text:p text:style-name="P15"/>
      <text:p text:style-name="P17"/>
      <text:p text:style-name="P3"><text:span text:style-name="T9">SECRETARIO – Leitura Bíblica: </text:span><text:span text:style-name="T5"><text:s/></text:span><text:span text:style-name="T12">Salmo 123 – 2</text:span></text:p>
      <text:p text:style-name="P4"><text:span text:style-name="T14">Assim como os olhos dos servos estão atentos à mão de seu senhor e como os olhos das servas estão atentos à mão de sua senhora, também os nossos olhos estão atentos ao senhor, ao nosso Deus, esperando que ele tenha misericórdia de nós</text:span></text:p>
      <text:p text:style-name="P16"><text:s/></text:p>
      <text:p text:style-name="P5"/>
      <text:p text:style-name="P3"><text:span text:style-name="T9">PRESIDENTE:</text:span></text:p>
      <text:p text:style-name="P5"/>
      <text:list text:style-name="WW8Num2">
        <text:list-item>
          <text:p text:style-name="P10" loext:marker-style-name="T1"><text:span text:style-name="T2">Leitura da Convocação 01/2022</text:span></text:p>
        </text:list-item>
      </text:list>
      <text:p text:style-name="P7" loext:marker-style-name="T1"/>
      <text:p text:style-name="P18" loext:marker-style-name="T1">CONVOCAÇÃO Nº 01/2022.</text:p>
      <text:p text:style-name="P11" loext:marker-style-name="T1">O VEREADOR ADELAR MARCANTE, PRESIDENTE DA MESA DIRETORA DA CAMARA MUNICIPAL DE TERRA NOVA DO NORTE, NO USO DE SUAS ATRIBUIÇÕES LEGAIS,</text:p>
      <text:p text:style-name="P27" loext:marker-style-name="T1"><text:span text:style-name="T10">CONVOCA</text:span><text:span text:style-name="T6">, os Nobres Vereadores com cadeira nesta Casa de Leis, para uma </text:span><text:span text:style-name="T13">SESSÃO EXTRAORDINÁRIA</text:span><text:span text:style-name="T6">, a ser realizada no dia 21 de janeiro do ano de dois mil e vinte e dois, sexta-feira, as 09:00 horas, no Plenário da Câmara Municipal, para apreciação do seguinte Projeto de Lei de autoria do Poder Executivo Municipal: </text:span></text:p>
      <text:p text:style-name="P21" loext:marker-style-name="T1"><text:span text:style-name="T16">Projeto de Lei Complementar nº 01/2022 </text:span><text:span text:style-name="T1">Autoria Poder Executivo</text:span></text:p>
      <text:p text:style-name="P21" loext:marker-style-name="T1"><text:span text:style-name="T1">Autoriza o Reajuste Geral Anual RGA aos servidores públicos efetivos do Municipio de Terra Nova do Norte referente aos anos base de 2019, 2020 e 2021 e dá </text:span><text:span text:style-name="T19"><text:s/>outras providencias</text:span></text:p>
      <text:p text:style-name="P23" loext:marker-style-name="T1"/>
      <text:p text:style-name="P21" loext:marker-style-name="T1"><text:span text:style-name="T16">Projeto de Lei nº 01/2022 </text:span><text:span text:style-name="T1">Autoria Poder Executivo</text:span></text:p>
      <text:p text:style-name="P21" loext:marker-style-name="T1"><text:span text:style-name="T1">Abre Credito Adicional Especial no Orçamento do Municipio de Terra Nova do Norte e dá </text:span><text:span text:style-name="T19"><text:s/>outras providencias</text:span></text:p>
      <text:p text:style-name="P24" loext:marker-style-name="T1"/>
      <text:p text:style-name="P21" loext:marker-style-name="T1"><text:span text:style-name="T16">Projeto de Lei do Legislativo nº 01/2022 </text:span><text:span text:style-name="T1">Autoria Vereador Carlos Eduardo</text:span></text:p>
      <text:p text:style-name="P12" loext:marker-style-name="T1"><text:soft-page-break/>Dispoe sobre alterações na Lei Municipal 1060/2012 que trata da Revisão Geral Anual </text:p>
      <text:p text:style-name="P25" loext:marker-style-name="T1"/>
      <text:p text:style-name="P21" loext:marker-style-name="T1"><text:span text:style-name="T16">Projeto de Resolução nº 01/2022 </text:span><text:span text:style-name="T1">Autoria Mesa Diretora</text:span></text:p>
      <text:p text:style-name="P13" loext:marker-style-name="T1">Dispoe sobre a Revisão Geral Anual de remuneração <text:s/>dos servidores da Camara Municipal de Terra Nova do Norte<text:span text:style-name="T17"/></text:p>
      <text:p text:style-name="P8" loext:marker-style-name="T1">Sendo o que se apresenta para o momento, ficam convocados os Nobres Edis</text:p>
      <text:p text:style-name="P9" loext:marker-style-name="T1"/>
      <text:p text:style-name="P9" loext:marker-style-name="T1"/>
      <text:p text:style-name="P22" loext:marker-style-name="T1"><text:span text:style-name="T15">Ordem do dia:</text:span></text:p>
      <text:p text:style-name="P19" loext:marker-style-name="T1"/>
      <text:p text:style-name="P21" loext:marker-style-name="T1"><text:span text:style-name="T16">Projeto de Lei Complementar nº 01/2022 </text:span><text:span text:style-name="T1">Autoria Poder Executivo</text:span></text:p>
      <text:p text:style-name="P21" loext:marker-style-name="T1"><text:span text:style-name="T1">Autoriza o Reajuste Geral Anual RGA aos servidores públicos efetivos do Municipio de Terra Nova do Norte referente aos anos base de 2019, 2020 e 2021 e dá </text:span><text:span text:style-name="T19"><text:s/>outras providencias</text:span></text:p>
      <text:p text:style-name="P22" loext:marker-style-name="T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20">Comissão de Constituição Redação e Justiça <text:s/></text:span><text:span text:style-name="T18">FAVORAVEL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20">Comissão de Finanças e Orçamento <text:s text:c="2"/></text:span><text:span text:style-name="T18">FAVORAVEL</text:span></text:p>
          </table:table-cell>
        </table:table-row>
      </table:table>
      <text:p text:style-name="P22" loext:marker-style-name="T1"><text:span text:style-name="T20">( <text:s text:c="2"/>)</text:span><text:span text:style-name="T18"> </text:span><text:span text:style-name="T20">aprovado <text:s text:c="2"/>( <text:s text:c="2"/>) reprovado <text:s text:c="2"/>( <text:s text:c="2"/>) vistado</text:span></text:p>
      <text:p text:style-name="P23" loext:marker-style-name="T1"/>
      <text:p text:style-name="P26" loext:marker-style-name="T1"/>
      <text:p text:style-name="P21" loext:marker-style-name="T1"><text:span text:style-name="T16">Projeto de Lei nº 01/2022 </text:span><text:span text:style-name="T1">Autoria Poder Executivo</text:span></text:p>
      <text:p text:style-name="P21" loext:marker-style-name="T1"><text:span text:style-name="T1">Abre Credito Adicional Especial no Orçamento do Municipio de Terra Nova do Norte e dá </text:span><text:span text:style-name="T19"><text:s/>outras providencias</text:span></text:p>
      <text:p text:style-name="P22" loext:marker-style-name="T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20">Comissão de Constituição Redação e Justiça <text:s/></text:span><text:span text:style-name="T18">FAVORAVEL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20">Comissão de Finanças e Orçamento <text:s text:c="2"/></text:span><text:span text:style-name="T18">FAVORAVEL</text:span></text:p>
          </table:table-cell>
        </table:table-row>
      </table:table>
      <text:p text:style-name="P22" loext:marker-style-name="T1"><text:span text:style-name="T20">( <text:s text:c="2"/>)</text:span><text:span text:style-name="T18"> </text:span><text:span text:style-name="T20">aprovado <text:s text:c="2"/>( <text:s text:c="2"/>) reprovado <text:s text:c="2"/>( <text:s text:c="2"/>) vistado</text:span></text:p>
      <text:p text:style-name="P24" loext:marker-style-name="T1"/>
      <text:p text:style-name="P25" loext:marker-style-name="T1"/>
      <text:p text:style-name="P21" loext:marker-style-name="T1"><text:span text:style-name="T16">Projeto de Lei do Legislativo nº 01/2022 </text:span><text:span text:style-name="T1">Autoria Vereador Carlos Eduardo</text:span></text:p>
      <text:p text:style-name="P12" loext:marker-style-name="T1"><text:soft-page-break/>Dispoe sobre alterações na Lei Municipal 1060/2012 que trata da Revisão Geral Anual </text:p>
      <text:p text:style-name="P22" loext:marker-style-name="T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<text:span text:style-name="T20">Comissão de Constituição Redação e Justiça <text:s/></text:span><text:span text:style-name="T18">FAVORAVEL</text:span></text:p>
          </table:table-cell>
        </table:table-row>
        <table:table-row table:style-name="Tabela3.1">
          <table:table-cell table:style-name="Tabela3.A1" office:value-type="string">
            <text:p text:style-name="P22"><text:span text:style-name="T20">Comissão de Finanças e Orçamento <text:s text:c="2"/></text:span><text:span text:style-name="T18">FAVORAVEL</text:span></text:p>
          </table:table-cell>
        </table:table-row>
      </table:table>
      <text:p text:style-name="P22" loext:marker-style-name="T1"><text:span text:style-name="T20">( <text:s text:c="2"/>)</text:span><text:span text:style-name="T18"> </text:span><text:span text:style-name="T20">aprovado <text:s text:c="2"/>( <text:s text:c="2"/>) reprovado <text:s text:c="2"/>( <text:s text:c="2"/>) vistado</text:span></text:p>
      <text:p text:style-name="P24" loext:marker-style-name="T1"/>
      <text:p text:style-name="P25" loext:marker-style-name="T1"/>
      <text:p text:style-name="P21" loext:marker-style-name="T1"><text:span text:style-name="T16">Projeto de Resolução nº 01/2022 </text:span><text:span text:style-name="T1">Autoria Mesa Diretora</text:span></text:p>
      <text:p text:style-name="P12" loext:marker-style-name="T1">Dispoe sobre a Revisão Geral Anual de remuneração <text:s/>dos servidores da Camara Municipal de Terra Nova do Norte<text:span text:style-name="T17"/></text:p>
      <text:p text:style-name="P25" loext:marker-style-name="T1"/>
      <text:p text:style-name="P22" loext:marker-style-name="T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20">Comissão de Constituição Redação e Justiça <text:s/></text:span><text:span text:style-name="T18">FAVORAVEL</text:span></text:p>
          </table:table-cell>
        </table:table-row>
        <table:table-row table:style-name="Tabela4.1">
          <table:table-cell table:style-name="Tabela4.A1" office:value-type="string">
            <text:p text:style-name="P22"><text:span text:style-name="T20">Comissão de Finanças e Orçamento <text:s text:c="2"/></text:span><text:span text:style-name="T18">FAVORAVEL</text:span></text:p>
          </table:table-cell>
        </table:table-row>
      </table:table>
      <text:p text:style-name="P22" loext:marker-style-name="T1"><text:span text:style-name="T20">( <text:s text:c="2"/>)</text:span><text:span text:style-name="T18"> </text:span><text:span text:style-name="T20">aprovado <text:s text:c="2"/>( <text:s text:c="2"/>) reprovado <text:s text:c="2"/>( <text:s text:c="2"/>) vistado</text:span></text:p>
      <text:p text:style-name="P20" loext:marker-style-name="T1"/>
      <text:p text:style-name="P20" loext:marker-style-name="T1"/>
      <text:p text:style-name="P22" loext:marker-style-name="T1"><text:span text:style-name="T1">EM NOME DO NOSSO DEUS DECLARO ENCERRADOS OS TRABALHOS DA PRESENTE SESSÃO EXTRAORDINÁRIA <text:s text:c="2"/>as <text:s text:c="5"/>horas e <text:s text:c="5"/>minutos, do dia 21 de janeiro de 202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1-21T08:57:00</dc:date>
    <meta:print-date>2022-01-21T08:44:00</meta:print-date>
    <meta:editing-cycles>55</meta:editing-cycles>
    <meta:editing-duration>PT1H9M</meta:editing-duration>
    <meta:document-statistic meta:table-count="4" meta:image-count="0" meta:object-count="0" meta:page-count="3" meta:paragraph-count="47" meta:word-count="535" meta:character-count="3289" meta:non-whitespace-character-count="2720"/>
    <meta:generator>LibreOffice/7.5.4.2$Windows_X86_64 LibreOffice_project/36ccfdc35048b057fd9854c757a8b67ec53977b6</meta:generator>
  </office:meta>
</office:document-meta>
</file>