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806cm" fo:margin-left="0.25cm" table:align="left" style:writing-mode="lr-tb"/>
    </style:style>
    <style:style style:name="Tabela1.A" style:family="table-column">
      <style:table-column-properties style:column-width="14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806cm" fo:margin-left="0.25cm" table:align="left" style:writing-mode="lr-tb"/>
    </style:style>
    <style:style style:name="Tabela2.A" style:family="table-column">
      <style:table-column-properties style:column-width="14.8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806cm" fo:margin-left="0.25cm" table:align="left" style:writing-mode="lr-tb"/>
    </style:style>
    <style:style style:name="Tabela3.A" style:family="table-column">
      <style:table-column-properties style:column-width="14.8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806cm" fo:margin-left="0.25cm" table:align="left" style:writing-mode="lr-tb"/>
    </style:style>
    <style:style style:name="Tabela4.A" style:family="table-column">
      <style:table-column-properties style:column-width="14.8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806cm" fo:margin-left="0.25cm" table:align="left" style:writing-mode="lr-tb"/>
    </style:style>
    <style:style style:name="Tabela5.A" style:family="table-column">
      <style:table-column-properties style:column-width="14.8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806cm" fo:margin-left="0.25cm" table:align="left" style:writing-mode="lr-tb"/>
    </style:style>
    <style:style style:name="Tabela6.A" style:family="table-column">
      <style:table-column-properties style:column-width="14.80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4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Normal_20__28_Web_29_">
      <style:paragraph-properties fo:margin-top="0cm" fo:margin-bottom="0cm" style:contextual-spacing="false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weight-complex="bold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2" style:family="paragraph" style:parent-style-name="Parágrafo_20_da_20_Lista">
      <style:paragraph-properties fo:margin-left="3.768cm" fo:margin-right="0cm" fo:margin-top="0cm" fo:margin-bottom="0cm" style:contextual-spacing="true" fo:text-align="justify" style:justify-single-word="false" fo:text-indent="1.228cm" style:auto-text-indent="false"/>
      <style:text-properties style:font-name="Arial1" style:font-name-complex="Arial1"/>
    </style:style>
    <style:style style:name="P13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 style:font-name-complex="Arial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name-asian="Times New Roman" style:font-size-asian="11pt" style:language-asian="pt" style:country-asian="BR" style:font-name-complex="Arial1" style:font-size-complex="11pt" style:font-weight-complex="bold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style:font-name-asian="Times New Roman" style:font-size-asian="11pt" style:language-asian="pt" style:country-asian="BR" style:font-weight-asian="bold" style:font-name-complex="Arial1" style:font-size-complex="11pt" style:font-weight-complex="bold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4.251cm" style:auto-text-indent="false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style:font-name-complex="Arial1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language-asian="pt" style:country-asian="BR" style:font-name-complex="Arial1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7" style:family="text">
      <style:text-properties style:font-name="Arial1" style:font-name-asian="Times New Roman" style:font-name-complex="Arial1"/>
    </style:style>
    <style:style style:name="T18" style:family="text">
      <style:text-properties style:font-name="Arial1" style:font-name-asian="Times New Roman" style:language-asian="pt" style:country-asian="BR" style:font-name-complex="Arial1"/>
    </style:style>
    <style:style style:name="T19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2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language-asian="pt" style:country-asian="BR" style:font-weight-complex="bold"/>
    </style:style>
    <style:style style:name="T24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25" style:family="text">
      <style:text-properties fo:color="#000000" loext:opacity="100%" fo:font-size="11pt" fo:background-color="#f1eeea" loext:char-shading-value="0" style:font-size-asian="11pt" style:font-size-complex="11pt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PAUTA DA SESSÃO EXTRAORDINÁRIA N° 02 DO DIA 21 DE MARÇO DE 2022</text:span><text:span text:style-name="T3"/></text:h>
      <text:h text:style-name="P3" text:outline-level="6"><text:s/></text:h>
      <text:h text:style-name="Heading_20_6" text:outline-level="6"><text:span text:style-name="T5">Abertura</text:span><text:span text:style-name="T4">: </text:span></text:h>
      <text:h text:style-name="Heading_20_6" text:outline-level="6"><text:span text:style-name="T4">EM NOME DA PROTEÇÃO DE DEUS, DECLARO ABERTO OS TRABALHOS DA PRESENTE SESSÃO EXTRAORDINÁRIA da Câmara Municipal, neste dia 21 de março de 2022, as 08:00 horas. </text:span></text:h>
      <text:p text:style-name="P14"/>
      <text:p text:style-name="P23"><text:span text:style-name="T14">SECRETARIO – Leitura Bíblica: </text:span><text:span text:style-name="T9"><text:s/></text:span><text:a xlink:type="simple" xlink:href="https://www.bibliaon.com/versiculo/efesios_5_14/" text:style-name="Internet_20_link" text:visited-style-name="Visited_20_Internet_20_Link"><text:span text:style-name="Internet_20_link"><text:span text:style-name="T9">Efésios 5:14</text:span></text:span></text:a></text:p>
      <text:p text:style-name="P5">Por isso é que foi dito: "Desperta, ó tu que dormes, levanta-te dentre os mortos e Cristo resplandecerá sobre ti".</text:p>
      <text:p text:style-name="P15"><text:s/></text:p>
      <text:p text:style-name="P8"><text:span text:style-name="T6">PRESIDENTE:</text:span></text:p>
      <text:p text:style-name="P7"/>
      <text:list text:style-name="WW8Num2">
        <text:list-item>
          <text:p text:style-name="P13" loext:marker-style-name="T9"><text:span text:style-name="T10">Leitura da Convocação 02/2022</text:span></text:p>
        </text:list-item>
      </text:list>
      <text:p text:style-name="P9" loext:marker-style-name="T9"/>
      <text:p text:style-name="P24" loext:marker-style-name="T9"><text:span text:style-name="T20">CONVOCAÇÃO Nº 02/2022.</text:span></text:p>
      <text:p text:style-name="P16" loext:marker-style-name="T9">O VEREADOR ADELAR MARCANTE, PRESIDENTE DA MESA DIRETORA DA CAMARA MUNICIPAL DE TERRA NOVA DO NORTE, NO USO DE SUAS ATRIBUIÇÕES LEGAIS,</text:p>
      <text:p text:style-name="P30" loext:marker-style-name="T9"><text:span text:style-name="T7">CONVOCA</text:span><text:span text:style-name="T3">, os Nobres Vereadores com cadeira nesta Casa de Leis, para uma </text:span><text:span text:style-name="T8">SESSÃO EXTRAORDINÁRIA</text:span><text:span text:style-name="T3">, a ser realizada no dia 21 de março do ano de dois mil e vinte e dois, segunda-feira, as 08:00 horas, no Plenário da Câmara Municipal, para apreciação do seguinte Projeto de Lei de autoria do Poder Executivo Municipal: </text:span></text:p>
      <text:p text:style-name="P25" loext:marker-style-name="T9"><text:span text:style-name="T14">Projeto de Lei Complementar nº 03/2022 </text:span><text:span text:style-name="T9">Autoria do Poder Executivo</text:span></text:p>
      <text:p text:style-name="P25" loext:marker-style-name="T9"><text:span text:style-name="T9">Fixa verba de Natureza Indenizatória ao Prefeito, Vice-Prefeito e Secretários Municipais de Terra Nova do Norte MT e dá </text:span><text:span text:style-name="T18"><text:s/>outras providencias</text:span></text:p>
      <text:p text:style-name="P27" loext:marker-style-name="T9"/>
      <text:p text:style-name="P25" loext:marker-style-name="T9"><text:span text:style-name="T14">Projeto de Lei nº 10/2022 </text:span><text:span text:style-name="T9">Autoria do <text:s/>Poder Executivo</text:span></text:p>
      <text:p text:style-name="P25" loext:marker-style-name="T9"><text:span text:style-name="T9">Altera parcialmente os anexos II e IV da Lei Municipal nº 1386/2018 e dá </text:span><text:span text:style-name="T18"><text:s/>outras providencias</text:span></text:p>
      <text:p text:style-name="P28" loext:marker-style-name="T9"/>
      <text:p text:style-name="P25" loext:marker-style-name="T9"><text:span text:style-name="T14">Projeto de Lei nº 11/2022 </text:span><text:span text:style-name="T9">Autoria do Poder Executivo</text:span></text:p>
      <text:p text:style-name="P17" loext:marker-style-name="T9">Autoriza o Poder Executivo a conceder o direito real de uso de bem imóvel municipal para implantação do Terminal Rodoviario <text:s/>do Municipio de Terra Nova do Norte MT e dá outras providencias</text:p>
      <text:p text:style-name="P29" loext:marker-style-name="T9"/>
      <text:p text:style-name="P16" loext:marker-style-name="T9">Sendo o que se apresenta para o momento, ficam convocados os Nobres Edis.</text:p>
      <text:p text:style-name="P10" loext:marker-style-name="T9"><text:soft-page-break/>Terra Nova do Norte MT, <text:s/>16 de março de 2022.<text:span text:style-name="T9"/></text:p>
      <text:p text:style-name="P11" loext:marker-style-name="T9"/>
      <text:p text:style-name="P12" loext:marker-style-name="T9">Adelar Marcante - Presidente</text:p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26" loext:marker-style-name="T9"><text:span text:style-name="T21">Ordem do dia:</text:span></text:p>
      <text:p text:style-name="P19" loext:marker-style-name="T9"/>
      <text:p text:style-name="P25" loext:marker-style-name="T9"><text:span text:style-name="T14">Projeto de Lei Complementar nº 03/2022 </text:span><text:span text:style-name="T9">Autoria do Poder Executivo</text:span></text:p>
      <text:p text:style-name="P25" loext:marker-style-name="T9"><text:span text:style-name="T9">Fixa verba de Natureza Indenizatória ao Prefeito, Vice-Prefeito e Secretários Municipais de Terra Nova do Norte MT e dá </text:span><text:span text:style-name="T18"><text:s/>outras providencias</text:span></text:p>
      <text:p text:style-name="P26" loext:marker-style-name="T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19">Comissão de Constituição Redação e Justiça <text:s/></text:span><text:span text:style-name="T16">FAVORAVEL</text:span></text:p>
          </table:table-cell>
        </table:table-row>
        <table:table-row table:style-name="Tabela1.1">
          <table:table-cell table:style-name="Tabela1.A1" office:value-type="string">
            <text:p text:style-name="P26"><text:span text:style-name="T19">Comissão de Finanças e Orçamento <text:s text:c="2"/></text:span><text:span text:style-name="T16">FAVORAVEL</text:span></text:p>
          </table:table-cell>
        </table:table-row>
      </table:table>
      <text:p text:style-name="P26" loext:marker-style-name="T9"><text:span text:style-name="T19">( <text:s text:c="2"/>)</text:span><text:span text:style-name="T16"> </text:span><text:span text:style-name="T19">aprovado <text:s text:c="2"/>( <text:s text:c="2"/>) reprovado <text:s text:c="2"/>( <text:s text:c="2"/>) vistado</text:span></text:p>
      <text:p text:style-name="P27" loext:marker-style-name="T9"/>
      <text:p text:style-name="P25" loext:marker-style-name="T9"><text:span text:style-name="T14">Projeto de Lei nº 10/2022 </text:span><text:span text:style-name="T9">Autoria do <text:s/>Poder Executivo</text:span></text:p>
      <text:p text:style-name="P25" loext:marker-style-name="T9"><text:span text:style-name="T9">Altera parcialmente os anexos II e IV da Lei Municipal nº 1386/2018 e dá </text:span><text:span text:style-name="T18"><text:s/>outras providencias</text:span></text:p>
      <text:p text:style-name="P26" loext:marker-style-name="T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<text:span text:style-name="T19">Comissão de Constituição Redação e Justiça <text:s/></text:span><text:span text:style-name="T16">FAVORAVEL</text:span></text:p>
          </table:table-cell>
        </table:table-row>
        <table:table-row table:style-name="Tabela2.1">
          <table:table-cell table:style-name="Tabela2.A1" office:value-type="string">
            <text:p text:style-name="P26"><text:span text:style-name="T19">Comissão de Finanças e Orçamento <text:s text:c="2"/></text:span><text:span text:style-name="T16">FAVORAVEL</text:span></text:p>
          </table:table-cell>
        </table:table-row>
      </table:table>
      <text:p text:style-name="P26" loext:marker-style-name="T9"><text:span text:style-name="T19">( <text:s text:c="2"/>)</text:span><text:span text:style-name="T16"> </text:span><text:span text:style-name="T19">aprovado <text:s text:c="2"/>( <text:s text:c="2"/>) reprovado <text:s text:c="2"/>( <text:s text:c="2"/>) vistado</text:span></text:p>
      <text:p text:style-name="P28" loext:marker-style-name="T9"/>
      <text:p text:style-name="P25" loext:marker-style-name="T9"><text:span text:style-name="T14">Projeto de Lei nº 11/2022 </text:span><text:span text:style-name="T9">Autoria do Poder Executivo</text:span></text:p>
      <text:p text:style-name="P17" loext:marker-style-name="T9"><text:soft-page-break/>Autoriza o Poder Executivo a conceder o direito real de uso de bem imóvel municipal para implantação do Terminal Rodoviario <text:s/>do Municipio de Terra Nova do Norte MT e dá outras providencias</text:p>
      <text:p text:style-name="P26" loext:marker-style-name="T9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<text:span text:style-name="T19">Comissão de Constituição Redação e Justiça <text:s/></text:span><text:span text:style-name="T16">FAVORAVEL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T19">Comissão de Finanças e Orçamento <text:s text:c="2"/></text:span><text:span text:style-name="T16">FAVORAVEL</text:span></text:p>
          </table:table-cell>
        </table:table-row>
      </table:table>
      <text:p text:style-name="P26" loext:marker-style-name="T9"><text:span text:style-name="T19">( <text:s text:c="2"/>)</text:span><text:span text:style-name="T16"> </text:span><text:span text:style-name="T19">aprovado <text:s text:c="2"/>( <text:s text:c="2"/>) reprovado <text:s text:c="2"/>( <text:s text:c="2"/>) vistado</text:span></text:p>
      <text:p text:style-name="P22" loext:marker-style-name="T9"/>
      <text:p text:style-name="P22" loext:marker-style-name="T9"/>
      <text:p text:style-name="P26" loext:marker-style-name="T9"><text:span text:style-name="T9">EM NOME DO NOSSO DEUS DECLARO ENCERRADOS OS TRABALHOS DA PRESENTE SESSÃO EXTRAORDINÁRIA <text:s text:c="2"/>as <text:s text:c="5"/>horas e <text:s text:c="5"/>minutos, do dia 21 de março de 2022.</text:span></text:p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p text:style-name="P18" loext:marker-style-name="T9"/>
      <text:h text:style-name="P2" text:outline-level="1" loext:marker-style-name="T9"><text:soft-page-break/>PAUTA DA SESSÃO EXTRAORDINÁRIA N° 02 DO DIA 21 DE MARÇO DE 2022</text:h>
      <text:h text:style-name="P3" text:outline-level="6" loext:marker-style-name="T9"><text:s/></text:h>
      <text:p text:style-name="P23" loext:marker-style-name="T9"><text:span text:style-name="T14">SECRETARIO – Leitura Bíblica: </text:span><text:span text:style-name="T9"><text:s/></text:span><text:a xlink:type="simple" xlink:href="https://www.bibliaon.com/versiculo/efesios_5_14/" text:style-name="Internet_20_link" text:visited-style-name="Visited_20_Internet_20_Link"><text:span text:style-name="Internet_20_link"><text:span text:style-name="T9">Efésios 5:14</text:span></text:span></text:a></text:p>
      <text:p text:style-name="P5" loext:marker-style-name="T9">Por isso é que foi dito: "Desperta, ó tu que dormes, levanta-te dentre os mortos e Cristo resplandecerá sobre ti".</text:p>
      <text:p text:style-name="P15" loext:marker-style-name="T9"><text:s/></text:p>
      <text:p text:style-name="P21" loext:marker-style-name="T9">CONVOCAÇÃO Nº 02/2022.</text:p>
      <text:p text:style-name="P20" loext:marker-style-name="T9"/>
      <text:p text:style-name="P25" loext:marker-style-name="T9"><text:span text:style-name="T14">Projeto de Lei Complementar nº 03/2022 </text:span><text:span text:style-name="T9">Autoria do Poder Executivo</text:span></text:p>
      <text:p text:style-name="P25" loext:marker-style-name="T9"><text:span text:style-name="T9">Fixa verba de Natureza Indenizatória ao Prefeito, Vice-Prefeito e Secretários Municipais de Terra Nova do Norte MT e dá </text:span><text:span text:style-name="T18"><text:s/>outras providencias</text:span></text:p>
      <text:p text:style-name="P26" loext:marker-style-name="T9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19">Comissão de Constituição Redação e Justiça <text:s/></text:span><text:span text:style-name="T16">FAVORAVEL</text:span></text:p>
          </table:table-cell>
        </table:table-row>
        <table:table-row table:style-name="Tabela4.1">
          <table:table-cell table:style-name="Tabela4.A1" office:value-type="string">
            <text:p text:style-name="P26"><text:span text:style-name="T19">Comissão de Finanças e Orçamento <text:s text:c="2"/></text:span><text:span text:style-name="T16">FAVORAVEL</text:span></text:p>
          </table:table-cell>
        </table:table-row>
      </table:table>
      <text:p text:style-name="P26" loext:marker-style-name="T9"><text:span text:style-name="T19">( <text:s text:c="2"/>)</text:span><text:span text:style-name="T16"> </text:span><text:span text:style-name="T19">aprovado <text:s text:c="2"/>( <text:s text:c="2"/>) reprovado <text:s text:c="2"/>( <text:s text:c="2"/>) vistado</text:span></text:p>
      <text:p text:style-name="P27" loext:marker-style-name="T9"/>
      <text:p text:style-name="P25" loext:marker-style-name="T9"><text:span text:style-name="T14">Projeto de Lei nº 10/2022 </text:span><text:span text:style-name="T9">Autoria do <text:s/>Poder Executivo</text:span></text:p>
      <text:p text:style-name="P25" loext:marker-style-name="T9"><text:span text:style-name="T9">Altera parcialmente os anexos II e IV da Lei Municipal nº 1386/2018 e dá </text:span><text:span text:style-name="T18"><text:s/>outras providencias</text:span></text:p>
      <text:p text:style-name="P26" loext:marker-style-name="T9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19">Comissão de Constituição Redação e Justiça <text:s/></text:span><text:span text:style-name="T16">FAVORAVEL</text:span>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9">Comissão de Finanças e Orçamento <text:s text:c="2"/></text:span><text:span text:style-name="T16">FAVORAVEL</text:span></text:p>
          </table:table-cell>
        </table:table-row>
      </table:table>
      <text:p text:style-name="P26" loext:marker-style-name="T9"><text:span text:style-name="T19">( <text:s text:c="2"/>)</text:span><text:span text:style-name="T16"> </text:span><text:span text:style-name="T19">aprovado <text:s text:c="2"/>( <text:s text:c="2"/>) reprovado <text:s text:c="2"/>( <text:s text:c="2"/>) vistado</text:span></text:p>
      <text:p text:style-name="P28" loext:marker-style-name="T9"/>
      <text:p text:style-name="P25" loext:marker-style-name="T9"><text:span text:style-name="T14">Projeto de Lei nº 11/2022 </text:span><text:span text:style-name="T9">Autoria do Poder Executivo</text:span></text:p>
      <text:p text:style-name="P17" loext:marker-style-name="T9">Autoriza o Poder Executivo a conceder o direito real de uso de bem imóvel municipal para implantação do Terminal Rodoviario <text:s/>do Municipio de Terra Nova do Norte MT e dá outras providencias</text:p>
      <text:p text:style-name="P26" loext:marker-style-name="T9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<text:span text:style-name="T19">Comissão de Constituição Redação e Justiça <text:s/></text:span><text:span text:style-name="T16">FAVORAVEL</text:span></text:p>
          </table:table-cell>
        </table:table-row>
        <table:table-row table:style-name="Tabela6.1">
          <table:table-cell table:style-name="Tabela6.A1" office:value-type="string">
            <text:p text:style-name="P26"><text:span text:style-name="T19">Comissão de Finanças e Orçamento <text:s text:c="2"/></text:span><text:span text:style-name="T16">FAVORAVEL</text:span></text:p>
          </table:table-cell>
        </table:table-row>
      </table:table>
      <text:p text:style-name="P26" loext:marker-style-name="T9"><text:soft-page-break/><text:span text:style-name="T19">( <text:s text:c="2"/>)</text:span><text:span text:style-name="T16"> </text:span><text:span text:style-name="T19">aprovado <text:s text:c="2"/>( <text:s text:c="2"/>) reprovado <text:s text:c="2"/>( <text:s text:c="2"/>) vistado</text:span></text:p>
      <text:p text:style-name="P22" loext:marker-style-name="T9"/>
      <text:p text:style-name="P22" loext:marker-style-name="T9"/>
      <text:p text:style-name="P18" loext:marker-style-name="T9">EM NOME DO NOSSO DEUS DECLARO ENCERRADOS OS TRABALHOS DA PRESENTE SESSÃO EXTRAORDINÁRIA <text:s text:c="2"/>as <text:s text:c="5"/>horas e <text:s text:c="5"/>minutos, do dia 21 de março de 2022.</text:p>
      <text:p text:style-name="P18" loext:marker-style-name="T9"/>
      <text:p text:style-name="P18" loext:marker-style-name="T9"/>
      <text:p text:style-name="P18" loext:marker-style-name="T9"/>
      <text:p text:style-name="P18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2-03-21T07:31:00</dc:date>
    <meta:print-date>2022-03-21T07:31:00</meta:print-date>
    <meta:editing-cycles>59</meta:editing-cycles>
    <meta:editing-duration>PT1H35M</meta:editing-duration>
    <meta:document-statistic meta:table-count="6" meta:image-count="0" meta:object-count="0" meta:page-count="5" meta:paragraph-count="66" meta:word-count="698" meta:character-count="4288" meta:non-whitespace-character-count="3527"/>
    <meta:generator>LibreOffice/7.5.4.2$Windows_X86_64 LibreOffice_project/36ccfdc35048b057fd9854c757a8b67ec53977b6</meta:generator>
  </office:meta>
</office:document-meta>
</file>