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/>
      <style:text-properties style:font-name="Arial1" style:font-name-complex="Arial1" style:font-style-complex="italic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0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1" style:font-weight-complex="bold"/>
    </style:style>
    <style:style style:name="P11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 style:list-style-name="WW8Num2">
      <style:paragraph-properties fo:margin-left="1.27cm" fo:margin-right="-0.002cm" fo:margin-top="0cm" fo:margin-bottom="0cm" style:contextual-spacing="false" fo:line-height="100%" fo:text-align="justify" style:justify-single-word="false" fo:text-indent="-0.635cm" style:auto-text-indent="false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font-name-complex="Arial1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1" style:font-weight-complex="bold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font-name-asian="Arial1" style:font-weight-asian="bold" style:font-name-complex="Arial1"/>
    </style:style>
    <style:style style:name="T14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5" style:family="text">
      <style:text-properties style:font-name="Arial1" style:font-name-asian="Times New Roman" style:language-asian="pt" style:country-asian="BR" style:font-name-complex="Arial1"/>
    </style:style>
    <style:style style:name="T16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21" style:family="text">
      <style:text-properties style:font-name-asian="Arial1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PAUTA DA SESSÃO EXTRAORDINÁRIA N° 03 DO DIA 28 DE MARÇO DE 2022</text:span><text:span text:style-name="T2"/></text:h>
      <text:h text:style-name="P2" text:outline-level="6"><text:s/></text:h>
      <text:h text:style-name="Heading_20_6" text:outline-level="6"><text:span text:style-name="T3">EM NOME DA PROTEÇÃO DE DEUS, DECLARO ABERTO OS TRABALHOS DA PRESENTE SESSÃO EXTRAORDINÁRIA da Câmara Municipal, neste dia <text:s/>28 de março de 2022, as 19 horas. </text:span></text:h>
      <text:p text:style-name="P7"/>
      <text:p text:style-name="P13"><text:span text:style-name="T13"><text:s/></text:span><text:span text:style-name="T11">Leitura Bíblica: </text:span><text:span text:style-name="T6"><text:s/></text:span><text:span text:style-name="T11">Proverbios 25 2-7</text:span></text:p>
      <text:p text:style-name="P14"><text:span text:style-name="T6">A glória de Deus está nas coisas encobertas; mas a honra dos reis, está em descobri-las. Os céus, pela altura, e a terra, pela profundidade, assim o coração dos reis é insondável. <text:s/>Tira da prata as escórias, e sairá vaso para o fundidor; Tira o ímpio da presença do rei, e o seu trono se firmará na justiça. <text:s/>Não te glories na presença do rei, nem te ponhas no lugar dos grandes; Porque melhor é que te digam: Sobe aqui; do que seres humilhado diante do príncipe que os teus olhos já viram.<text:line-break/></text:span></text:p>
      <text:list xml:id="list1152544813" text:style-name="WW8Num2">
        <text:list-item>
          <text:p text:style-name="P3" loext:marker-style-name="T6"><text:span text:style-name="T7">Leitura da Convocação 03/2022</text:span></text:p>
        </text:list-item>
      </text:list>
      <text:p text:style-name="P4" loext:marker-style-name="T6"/>
      <text:p text:style-name="P13" loext:marker-style-name="T6"><text:span text:style-name="T9">Leitura da Ata n° 02 da Sessão Extraordinaria do dia 21/03/2022</text:span></text:p>
      <text:p text:style-name="P8" loext:marker-style-name="T6"><text:span text:style-name="T21"><text:s/></text:span>( <text:s text:c="2"/>) aprovada</text:p>
      <text:p text:style-name="P4" loext:marker-style-name="T6"/>
      <text:p text:style-name="P14" loext:marker-style-name="T6"><text:span text:style-name="T9">Ordem do dia:</text:span></text:p>
      <text:p text:style-name="P9" loext:marker-style-name="T6"/>
      <text:p text:style-name="P15" loext:marker-style-name="T6"><text:span text:style-name="T11">Projeto de Decreto Legislativo <text:s/>n° 03/2022 - Autoria: Comissão de Finanças e Orçamento</text:span></text:p>
      <text:h text:style-name="P16" text:outline-level="3" loext:marker-style-name="T6"><text:span text:style-name="T8">A</text:span><text:span text:style-name="T16">prova</text:span><text:span text:style-name="T8"> o</text:span><text:span text:style-name="T16"> parecer da Comissão de finanças e Orçamento relativo às Contas Anuais de Governo do Exercício de 2020, em consonância ao Parecer Prévio Favoravel n.º 136/2021 – TP do Tribunal de Contas do Estado de Mato Grosso, emitido em <text:s/>04 de novembro de 2021.</text:span></text:h>
      <text:h text:style-name="P16" text:outline-level="3" loext:marker-style-name="T6"><text:span text:style-name="T10">EM DISCUSSÃO</text:span></text:h>
      <text:h text:style-name="P10" text:outline-level="3" loext:marker-style-name="T6"/>
      <text:h text:style-name="P11" text:outline-level="3" loext:marker-style-name="T6">PALAVRA EX-PREFEITO VALTER</text:h>
      <text:h text:style-name="P11" text:outline-level="3" loext:marker-style-name="T6"/>
      <text:list xml:id="list101826457639571" text:continue-numbering="true" text:style-name="WW8Num2">
        <text:list-item>
          <text:h text:style-name="P17" text:outline-level="3" loext:marker-style-name="T14"><text:span text:style-name="T14">Votação Chamada Nominal</text:span></text:h>
        </text:list-item>
      </text:list>
      <text:p text:style-name="P5" loext:marker-style-name="T14">( <text:tab/><text:tab/> ) Adelar Marcante</text:p>
      <text:p text:style-name="P5" loext:marker-style-name="T14">( <text:tab/><text:tab/> ) Carlos Eduardo Vicente </text:p>
      <text:p text:style-name="P5" loext:marker-style-name="T14">( <text:tab/><text:tab/> ) Cleusa Zaleski</text:p>
      <text:p text:style-name="P5" loext:marker-style-name="T14">( <text:tab/><text:tab/> ) Flavio Freitas</text:p>
      <text:p text:style-name="P5" loext:marker-style-name="T14">( <text:tab/><text:tab/> ) Luizinho Batista</text:p>
      <text:p text:style-name="P5" loext:marker-style-name="T14"><text:soft-page-break/>( <text:tab/><text:tab/> ) Marco Aurelio Carlos<text:span text:style-name="T12"/></text:p>
      <text:p text:style-name="P5" loext:marker-style-name="T14">(<text:tab/><text:tab/> ) Nilson Gomes da Silva</text:p>
      <text:p text:style-name="P6" loext:marker-style-name="T14">(<text:tab/><text:tab/> ) Oli Onevio Zenni<text:span text:style-name="T6"/></text:p>
      <text:p text:style-name="P6" loext:marker-style-name="T14">( <text:tab/><text:tab/> ) Thamara Reis</text:p>
      <text:p text:style-name="P18" loext:marker-style-name="T14"><text:span text:style-name="T5"><text:s/></text:span><text:span text:style-name="T4">( <text:s text:c="2"/>) aprovado <text:s text:c="2"/>( <text:s text:c="2"/>) reprovado <text:s text:c="2"/></text:span></text:p>
      <text:p text:style-name="P12" loext:marker-style-name="T14">Leitura e aprovação da Ata</text:p>
      <text:p text:style-name="P14" loext:marker-style-name="T14"><text:span text:style-name="T17">EM NOME DO NOSSO DEUS DECLARO ENCERRADOS OS TRABALHOS DA PRESENTE SESSÃO EXTRAORDINÁRIA <text:s text:c="2"/>as <text:s text:c="5"/>horas e <text:s text:c="5"/>minutos, do dia 28 de março de 202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2-03-22T07:03:00</dc:date>
    <meta:print-date>2021-07-16T08:19:00</meta:print-date>
    <meta:editing-cycles>61</meta:editing-cycles>
    <meta:editing-duration>PT1H36M</meta:editing-duration>
    <meta:document-statistic meta:table-count="0" meta:image-count="0" meta:object-count="0" meta:page-count="2" meta:paragraph-count="26" meta:word-count="302" meta:character-count="1694" meta:non-whitespace-character-count="1357"/>
    <meta:generator>LibreOffice/7.5.4.2$Windows_X86_64 LibreOffice_project/36ccfdc35048b057fd9854c757a8b67ec53977b6</meta:generator>
  </office:meta>
</office:document-meta>
</file>