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057cm" table:align="left" style:writing-mode="lr-tb"/>
    </style:style>
    <style:style style:name="Tabela5.A" style:family="table-column">
      <style:table-column-properties style:column-width="15.0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057cm" table:align="left" style:writing-mode="lr-tb"/>
    </style:style>
    <style:style style:name="Tabela6.A" style:family="table-column">
      <style:table-column-properties style:column-width="15.05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057cm" table:align="left" style:writing-mode="lr-tb"/>
    </style:style>
    <style:style style:name="Tabela7.A" style:family="table-column">
      <style:table-column-properties style:column-width="15.05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6">
      <style:text-properties style:font-name="Arial1" fo:font-size="11pt" style:text-underline-style="none" style:font-name-asian="Arial1" style:font-size-asian="11pt" style:font-name-complex="Arial1" style:font-size-complex="11pt" style:font-weight-complex="bold"/>
    </style:style>
    <style:style style:name="P3" style:family="paragraph" style:parent-style-name="Parágrafo_20_da_20_Lista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4" style:family="paragraph" style:parent-style-name="Parágrafo_20_da_20_Lista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Arial1" fo:font-size="10.5pt" style:font-name-asian="Times New Roman" style:font-size-asian="10.5pt" style:language-asian="pt" style:country-asian="BR" style:font-name-complex="Arial1" style:font-size-complex="10.5pt" style:font-weight-complex="bold"/>
    </style:style>
    <style:style style:name="P5" style:family="paragraph" style:parent-style-name="Standard">
      <style:paragraph-properties fo:margin-top="0cm" fo:margin-bottom="0cm" style:contextual-spacing="false"/>
      <style:text-properties style:font-name="Arial1" fo:font-size="10.5pt" style:text-underline-style="none" style:font-size-asian="10.5pt" style:language-asian="pt" style:country-asian="BR" style:font-name-complex="Arial1" style:font-size-complex="10.5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7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.5pt" style:font-size-asian="10.5pt" style:font-name-complex="Arial1" style:font-size-complex="10.5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.5pt" style:font-size-asian="10.5pt" style:font-name-complex="Arial1" style:font-size-complex="10.5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.5pt" style:font-name-asian="Times New Roman" style:font-size-asian="10.5pt" style:language-asian="pt" style:country-asian="BR" style:font-name-complex="Arial1" style:font-size-complex="10.5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13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</style:style>
    <style:style style:name="P14" style:family="paragraph" style:parent-style-name="l2">
      <style:paragraph-properties fo:margin-top="0cm" fo:margin-bottom="0cm" style:contextual-spacing="false" fo:text-align="justify" style:justify-single-word="false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1pt" style:font-size-asian="11pt" style:font-name-complex="Arial1" style:font-size-complex="11pt" style:font-weight-complex="bold"/>
    </style:style>
    <style:style style:name="T2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3" style:family="text">
      <style:text-properties style:font-name="Arial1" fo:font-size="10.5pt" style:text-underline-style="none" style:font-size-asian="10.5pt" style:font-name-complex="Arial1" style:font-size-complex="10.5pt" style:font-weight-complex="bold"/>
    </style:style>
    <style:style style:name="T4" style:family="text">
      <style:text-properties style:font-name="Arial1" fo:font-size="10.5pt" style:font-size-asian="10.5pt" style:font-name-complex="Arial1" style:font-size-complex="10.5pt"/>
    </style:style>
    <style:style style:name="T5" style:family="text">
      <style:text-properties style:font-name="Arial1" fo:font-size="10.5pt" style:font-size-asian="10.5pt" style:font-name-complex="Arial1" style:font-size-complex="10.5pt" style:font-weight-complex="bold"/>
    </style:style>
    <style:style style:name="T6" style:family="text">
      <style:text-properties style:font-name="Arial1" fo:font-size="10.5pt" style:font-size-asian="10.5pt" style:language-asian="pt" style:country-asian="BR" style:font-name-complex="Arial1" style:font-size-complex="10.5pt"/>
    </style:style>
    <style:style style:name="T7" style:family="text">
      <style:text-properties style:font-name="Arial1" fo:font-size="10.5pt" fo:font-weight="bold" style:font-size-asian="10.5pt" style:font-weight-asian="bold" style:font-name-complex="Arial1" style:font-size-complex="10.5pt"/>
    </style:style>
    <style:style style:name="T8" style:family="text">
      <style:text-properties style:font-name="Arial1" fo:font-size="10.5pt" fo:font-weight="bold" style:font-name-asian="Times New Roman" style:font-size-asian="10.5pt" style:language-asian="pt" style:country-asian="BR" style:font-weight-asian="bold" style:font-name-complex="Arial1" style:font-size-complex="10.5pt" style:font-weight-complex="bold"/>
    </style:style>
    <style:style style:name="T9" style:family="text">
      <style:text-properties style:font-name="Arial1" fo:font-size="10.5pt" style:font-name-asian="Times New Roman" style:font-size-asian="10.5pt" style:language-asian="pt" style:country-asian="BR" style:font-name-complex="Arial1" style:font-size-complex="10.5pt" style:font-weight-complex="bold"/>
    </style:style>
    <style:style style:name="T10" style:family="text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 style:font-style-complex="italic"/>
    </style:style>
    <style:style style:name="T11" style:family="text">
      <style:text-properties style:font-name="Arial1" fo:font-size="10.5pt" fo:font-weight="normal" style:font-size-asian="10.5pt" style:font-weight-asian="normal" style:font-name-complex="Arial1" style:font-size-complex="10.5pt"/>
    </style:style>
    <style:style style:name="T12" style:family="text">
      <style:text-properties style:font-name="Arial1" fo:font-size="10.5pt" fo:font-weight="normal" style:font-size-asian="10.5pt" style:font-weight-asian="normal" style:font-name-complex="Arial1" style:font-size-complex="10.5pt" style:font-weight-complex="bold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style:font-size-asian="10.5pt" style:font-name-complex="Calibri1" style:font-size-complex="10.5pt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asian="Times New Roman" style:language-asian="pt" style:country-asian="BR" style:font-weight-complex="bold"/>
    </style:style>
    <style:style style:name="T17" style:family="text">
      <style:text-properties style:text-underline-style="solid" style:text-underline-width="auto" style:text-underline-color="font-color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">PAUTA DA SESSÃO EXTRAORDINÁRIA N° 05 DO DIA 15 DE JUNHO DE 2022</text:span><text:span text:style-name="T1"/></text:h>
      <text:h text:style-name="P2" text:outline-level="6"><text:s/></text:h>
      <text:h text:style-name="Heading_20_6" text:outline-level="6"><text:span text:style-name="T3">EM NOME DA PROTEÇÃO DE DEUS, DECLARO ABERTO OS TRABALHOS DA PRESENTE SESSÃO EXTRAORDINÁRIA da Câmara Municipal, neste dia 15 de junho de 2022, as 09:00 horas. </text:span></text:h>
      <text:p text:style-name="P5"/>
      <text:p text:style-name="P14"><text:span text:style-name="T7">SECRETARIO – Leitura Bíblica: </text:span><text:span text:style-name="T4"><text:s/></text:span><text:span text:style-name="T7">Salmo 105 </text:span></text:p>
      <text:p text:style-name="P12"><text:span text:style-name="T14"><text:s/></text:span><text:span text:style-name="T13">Louvai ao SENHOR, e invocai o seu nome; fazei conhecidas as suas obras entre os povos. Cantai-lhe, cantai-lhe salmos; falai de todas as suas maravilhas. Gloriai-vos no seu santo nome; alegre-se o coração daqueles que buscam ao Senhor. Buscai ao Senhor e a sua força; buscai a sua face continuamente. Lembrai-vos das maravilhas que fez, dos seus prodígios e dos juízos da sua boca; Vós, semente de Abraão, seu servo, vós, filhos de Jacó, seus escolhidos. Ele é o Senhor nosso Deus; os seus juízos estão em toda a terra.<text:line-break/></text:span><text:span text:style-name="T7"> </text:span></text:p>
      <text:p text:style-name="P3"><text:span text:style-name="T7">Leitura da Ata 10/2022 da sessão de 13/06</text:span></text:p>
      <text:p text:style-name="P3"><text:span text:style-name="T9">( <text:s text:c="2"/>)</text:span><text:span text:style-name="T8"> </text:span><text:span text:style-name="T9">aprovada <text:s text:c="2"/></text:span></text:p>
      <text:p text:style-name="P4"/>
      <text:p text:style-name="P11"><text:span text:style-name="T10">Ordem do dia:</text:span></text:p>
      <text:p text:style-name="P6">Projeto de Lei Complementar n° 13/2022 de autoria do Poder Executivo</text:p>
      <text:p text:style-name="P11"><text:span text:style-name="T5">Autoriza o Reajuste do Piso Salarial relativo ao exercício de 2022 aos profissionais da educação, <text:s/>e dá outras providencias</text:span></text:p>
      <text:p text:style-name="P11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1">Comissão de Constituição Redação e Justiça</text:span><text:span text:style-name="T4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1">Comissão de Finanças e Orçamento</text:span><text:span text:style-name="T12"> - </text:span><text:span text:style-name="T5">FAVORAVEL</text:span></text:h>
          </table:table-cell>
        </table:table-row>
      </table:table>
      <text:p text:style-name="P7">Votação - <text:s/>( <text:s text:c="2"/>) aprovado <text:s/>( <text:s text:c="2"/>) reprovado ( <text:s text:c="2"/>) vistado</text:p>
      <text:p text:style-name="P10"/>
      <text:p text:style-name="P6">Projeto de Lei Complementar n° 16/2022 de autoria do Poder Executivo</text:p>
      <text:p text:style-name="P11"><text:span text:style-name="T5">Autoriza a reposição salarial referente aos exercícios de 2020 e 2021 aos servidores efetivos do sistema Único de Saúde, do Municipio de Terra Nova do Norte e dá outras providencias</text:span></text:p>
      <text:p text:style-name="P11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11">Comissão de Constituição Redação e Justiça</text:span><text:span text:style-name="T4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11">Comissão de Finanças e Orçamento</text:span><text:span text:style-name="T12"> - </text:span><text:span text:style-name="T5">FAVORAVEL</text:span></text:h>
          </table:table-cell>
        </table:table-row>
      </table:table>
      <text:p text:style-name="P7">Votação - <text:s/>( <text:s text:c="2"/>) aprovado <text:s/>( <text:s text:c="2"/>) reprovado ( <text:s text:c="2"/>) vistado</text:p>
      <text:p text:style-name="P10"/>
      <text:p text:style-name="P6">Projeto de Lei Complementar n° 17/2022 de autoria do Poder Executivo</text:p>
      <text:p text:style-name="P9"><text:soft-page-break/>Autoriza a reposição salarial referente aos exercícios de 2020 e 2021 aos servidores da Educação do Municipio de Terra Nova do Norte e dá outras providencias</text:p>
      <text:p text:style-name="P11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11">Comissão de Constituição Redação e Justiça</text:span><text:span text:style-name="T4"> <text:s/>-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11">Comissão de Finanças e Orçamento</text:span><text:span text:style-name="T12"> - </text:span><text:span text:style-name="T5">FAVORAVEL</text:span></text:h>
          </table:table-cell>
        </table:table-row>
      </table:table>
      <text:p text:style-name="P7">Votação - <text:s/>( <text:s text:c="2"/>) aprovado <text:s/>( <text:s text:c="2"/>) reprovado ( <text:s text:c="2"/>) vistado</text:p>
      <text:p text:style-name="P10"/>
      <text:p text:style-name="P6">Projeto de Lei Complementar n° 18/2022 de autoria do Poder Executivo</text:p>
      <text:p text:style-name="P9">Autoriza a reposição salarial referente aos exercícios de 2020 e 2021 aos servidores efetivos pertencentes à área meio da Administração e dá outras providencias</text:p>
      <text:p text:style-name="P11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1" text:outline-level="1"><text:span text:style-name="T11">Comissão de Constituição Redação e Justiça</text:span><text:span text:style-name="T4"> <text:s/>- FAVORAVEL</text:span></text:h>
          </table:table-cell>
        </table:table-row>
        <table:table-row table:style-name="Tabela4.1">
          <table:table-cell table:style-name="Tabela4.A1" office:value-type="string">
            <text:h text:style-name="Heading_20_1" text:outline-level="1"><text:span text:style-name="T11">Comissão de Finanças e Orçamento</text:span><text:span text:style-name="T12"> - </text:span><text:span text:style-name="T5">FAVORAVEL</text:span></text:h>
          </table:table-cell>
        </table:table-row>
      </table:table>
      <text:p text:style-name="P7">Votação - <text:s/>( <text:s text:c="2"/>) aprovado <text:s/>( <text:s text:c="2"/>) reprovado ( <text:s text:c="2"/>) vistado<text:span text:style-name="T4"/></text:p>
      <text:p text:style-name="P7"/>
      <text:p text:style-name="P6">Projeto de Lei <text:s/>n° 29/2022 de autoria do Poder Executivo</text:p>
      <text:p text:style-name="P9">Altera a redação da Lei Municipal nº 1386/2018, que Reestrutura o Regime Proprio de Previdencia Social do Municipio de Terra Nova do Norte e dá outras providencias</text:p>
      <text:p text:style-name="P11">PARECER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Heading_20_1" text:outline-level="1"><text:span text:style-name="T11">Comissão de Constituição Redação e Justiça</text:span><text:span text:style-name="T4"> <text:s/>- FAVORAVEL</text:span></text:h>
          </table:table-cell>
        </table:table-row>
        <table:table-row table:style-name="Tabela5.1">
          <table:table-cell table:style-name="Tabela5.A1" office:value-type="string">
            <text:h text:style-name="Heading_20_1" text:outline-level="1"><text:span text:style-name="T11">Comissão de Finanças e Orçamento</text:span><text:span text:style-name="T12"> - </text:span><text:span text:style-name="T5">FAVORAVEL</text:span></text:h>
          </table:table-cell>
        </table:table-row>
      </table:table>
      <text:p text:style-name="P7">Votação - <text:s/>( <text:s text:c="2"/>) aprovado <text:s/>( <text:s text:c="2"/>) reprovado ( <text:s text:c="2"/>) vistado</text:p>
      <text:p text:style-name="P10"/>
      <text:p text:style-name="P6">Projeto de Lei n° 33/2022 de autoria do Poder Executivo</text:p>
      <text:p text:style-name="P9">Autoriza a remanejar, transpor e transferir, total ou parcialmente, as Dotações Orçamentárias Aprovadas na Lei Orçamentaria – LOA 2022, e dá outras providencias</text:p>
      <text:p text:style-name="P11">PARECER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h text:style-name="Heading_20_1" text:outline-level="1"><text:span text:style-name="T11">Comissão de Constituição Redação e Justiça</text:span><text:span text:style-name="T4"> <text:s/>- FAVORAVEL</text:span></text:h>
          </table:table-cell>
        </table:table-row>
        <table:table-row table:style-name="Tabela6.1">
          <table:table-cell table:style-name="Tabela6.A1" office:value-type="string">
            <text:h text:style-name="Heading_20_1" text:outline-level="1"><text:span text:style-name="T11">Comissão de Finanças e Orçamento</text:span><text:span text:style-name="T12"> - </text:span><text:span text:style-name="T5">FAVORAVEL</text:span></text:h>
          </table:table-cell>
        </table:table-row>
      </table:table>
      <text:p text:style-name="P7">Votação - <text:s/>( <text:s text:c="2"/>) aprovado <text:s/>( <text:s text:c="2"/>) reprovado ( <text:s text:c="2"/>) vistado</text:p>
      <text:p text:style-name="P10"><text:soft-page-break/></text:p>
      <text:p text:style-name="P11"><text:span text:style-name="T7">Projeto de Lei n° 34/2022 de autoria do Poder Executivo</text:span></text:p>
      <text:p text:style-name="P11"><text:span text:style-name="T5">Autoriza a <text:s/>alteração da Lei Municipal 1677/2022, e dá outras providencias</text:span></text:p>
      <text:p text:style-name="P11">PARECER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h text:style-name="Heading_20_1" text:outline-level="1"><text:span text:style-name="T11">Comissão de Constituição Redação e Justiça</text:span><text:span text:style-name="T4"> <text:s/>- FAVORAVEL</text:span></text:h>
          </table:table-cell>
        </table:table-row>
        <table:table-row table:style-name="Tabela7.1">
          <table:table-cell table:style-name="Tabela7.A1" office:value-type="string">
            <text:h text:style-name="Heading_20_1" text:outline-level="1"><text:span text:style-name="T11">Comissão de Finanças e Orçamento</text:span><text:span text:style-name="T12"> - </text:span><text:span text:style-name="T5">FAVORAVEL</text:span></text:h>
          </table:table-cell>
        </table:table-row>
      </table:table>
      <text:p text:style-name="P7">Votação - <text:s/>( <text:s text:c="2"/>) aprovado <text:s/>( <text:s text:c="2"/>) reprovado ( <text:s text:c="2"/>) vistado</text:p>
      <text:p text:style-name="P10"/>
      <text:p text:style-name="P11"><text:span text:style-name="T7">Projeto de Resolução n° 02/2022 de autoria do Poder Legislativo</text:span></text:p>
      <text:p text:style-name="P11"><text:span text:style-name="T5">Autoriza a reposição salarial referente ao exercício de 2020 aos servidores do Poder Legislativo e dá outras providencias</text:span></text:p>
      <text:p text:style-name="P13"><text:span text:style-name="T4">Votação - <text:s/>( <text:s text:c="2"/>) aprovado <text:s/>( <text:s text:c="2"/>) reprovado ( <text:s text:c="2"/>) vistado</text:span></text:p>
      <text:p text:style-name="P10"/>
      <text:p text:style-name="P11"><text:span text:style-name="T7">Projeto de Decreto legislativo n° 04/2022 de autoria do Poder Legislativo</text:span></text:p>
      <text:p text:style-name="P8">Concede Titulo de Cidadão Honorario da Cidade de Terra Nova do Norte ao sr Mauro Mendes Ferreira, Governador do Estado de Mato Grosso <text:s/>e dá outras providencias </text:p>
      <text:p text:style-name="P7">Votação - <text:s/>( <text:s text:c="2"/>) aprovado <text:s/>( <text:s text:c="2"/>) reprovado ( <text:s text:c="2"/>) vistado</text:p>
      <text:p text:style-name="P10"/>
      <text:p text:style-name="P11"><text:span text:style-name="T7">Projeto de Decreto legislativo n° 05/2022 de autoria do Poder Legislativo</text:span></text:p>
      <text:p text:style-name="P8">Concede Titulo de Cidadão Honorario da Cidade de Terra Nova do Norte ao Otaviano Pivetta, Vice Governador do Estado de Mato Grosso <text:s text:c="2"/>e dá outras providencias </text:p>
      <text:p text:style-name="P7">Votação - <text:s/>( <text:s text:c="2"/>) aprovado <text:s/>( <text:s text:c="2"/>) reprovado ( <text:s text:c="2"/>) vistado</text:p>
      <text:p text:style-name="P10"/>
      <text:p text:style-name="P11"><text:span text:style-name="T7">Projeto de Decreto legislativo n° 06/2022 de autoria do Poder Legislativo</text:span></text:p>
      <text:p text:style-name="P11"><text:span text:style-name="T4">Concede Titulo de Cidadão Honorario da Cidade de Terra Nova do Norte a Sra Virginia Raquel Taveira e Silva Mendes Ferreira, Primeira Dama do Estado de Mato Grosso <text:s/>e dá outras providencias </text:span></text:p>
      <text:p text:style-name="P7">Votação - <text:s/>( <text:s text:c="2"/>) aprovado <text:s/>( <text:s text:c="2"/>) reprovado ( <text:s text:c="2"/>) vistado</text:p>
      <text:p text:style-name="P10"/>
      <text:p text:style-name="P11"><text:span text:style-name="T4">EM NOME DO NOSSO DEUS DECLARO ENCERRADOS OS TRABALHOS DA PRESENTE SESSÃO EXTRAORDINÁRIA <text:s text:c="2"/>as <text:s text:c="5"/>horas e <text:s text:c="5"/>minutos, do dia 15 de junho de 2022.</text:span></text:p>
      <text:p text:style-name="P8"/>
      <text:p text:style-name="P8"><text:soft-page-break/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27T08:58:00</meta:creation-date>
    <dc:creator>PAULO</dc:creator>
    <dc:date>2022-06-15T07:40:00</dc:date>
    <meta:print-date>2022-06-15T07:40:00</meta:print-date>
    <meta:editing-cycles>65</meta:editing-cycles>
    <meta:editing-duration>PT3H19M</meta:editing-duration>
    <meta:document-statistic meta:table-count="7" meta:image-count="0" meta:object-count="0" meta:page-count="4" meta:paragraph-count="63" meta:word-count="785" meta:character-count="4734" meta:non-whitespace-character-count="3880"/>
    <meta:generator>LibreOffice/7.5.4.2$Windows_X86_64 LibreOffice_project/36ccfdc35048b057fd9854c757a8b67ec53977b6</meta:generator>
  </office:meta>
</office:document-meta>
</file>