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0.5pt" style:text-underline-style="none" style:font-name-asian="Arial1" style:font-size-asian="10.5pt" style:font-name-complex="Arial1" style:font-size-complex="10.5pt" style:font-weight-complex="bold"/>
    </style:style>
    <style:style style:name="P3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0.5pt" style:text-underline-style="none" style:font-size-asian="10.5pt" style:language-asian="pt" style:country-asian="BR" style:font-name-complex="Arial1" style:font-size-complex="10.5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.5pt" style:font-size-asian="10.5pt" style:font-name-complex="Arial1" style:font-size-complex="10.5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size="10.5pt" style:font-size-asian="10.5pt" style:font-name-complex="Arial1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14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1" fo:font-size="10.5pt" style:font-size-asian="10.5pt" style:font-name-complex="Arial1" style:font-size-complex="10.5pt"/>
    </style:style>
    <style:style style:name="T3" style:family="text">
      <style:text-properties style:font-name="Arial1" fo:font-size="10.5pt" style:font-size-asian="10.5pt" style:font-name-complex="Arial1" style:font-size-complex="10.5pt" style:font-weight-complex="bold"/>
    </style:style>
    <style:style style:name="T4" style:family="text">
      <style:text-properties style:font-name="Arial1" fo:font-size="10.5pt" style:font-size-asian="10.5pt" style:language-asian="pt" style:country-asian="BR" style:font-name-complex="Arial1" style:font-size-complex="10.5pt"/>
    </style:style>
    <style:style style:name="T5" style:family="text">
      <style:text-properties style:font-name="Arial1" fo:font-size="10.5pt" style:text-underline-style="none" style:font-size-asian="10.5pt" style:font-name-complex="Arial1" style:font-size-complex="10.5pt" style:font-weight-complex="bold"/>
    </style:style>
    <style:style style:name="T6" style:family="text">
      <style:text-properties style:font-name="Arial1" fo:font-size="10.5pt" style:font-name-asian="Times New Roman" style:font-size-asian="10.5pt" style:font-name-complex="Arial1" style:font-size-complex="10.5pt"/>
    </style:style>
    <style:style style:name="T7" style:family="text"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T8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11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/>
    </style:style>
    <style:style style:name="T12" style:family="text">
      <style:text-properties style:font-name="Arial1" fo:font-size="10.5pt" fo:font-weight="normal" style:font-size-asian="10.5pt" style:font-weight-asian="normal" style:font-name-complex="Arial1" style:font-size-complex="10.5pt"/>
    </style:style>
    <style:style style:name="T13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PAUTA DA SESSÃO EXTRAORDINÁRIA N° 06 DO DIA 22 DE JULHO DE 2022</text:span><text:span text:style-name="T3"/></text:h>
      <text:h text:style-name="P2" text:outline-level="6"><text:s/></text:h>
      <text:h text:style-name="Heading_20_6" text:outline-level="6"><text:span text:style-name="T5">EM NOME DA PROTEÇÃO DE DEUS, DECLARO ABERTO OS TRABALHOS DA PRESENTE SESSÃO EXTRAORDINÁRIA da Câmara Municipal, neste dia 22 de julho de 2022, as 09:00 horas. </text:span></text:h>
      <text:p text:style-name="P5"/>
      <text:p text:style-name="P11"><text:span text:style-name="T2">SECRETARIO – Leitura Bíblica: <text:s/></text:span><text:a xlink:type="simple" xlink:href="https://www.bibliaonline.com.br/acf/sl/10/1-6" text:style-name="Internet_20_link" text:visited-style-name="Visited_20_Internet_20_Link"><text:span text:style-name="Internet_20_link"><text:span text:style-name="T2">Salmos 10:1-6</text:span></text:span></text:a></text:p>
      <text:p text:style-name="P14"><text:span text:style-name="T15"><text:s/></text:span>Por que estás ao longe, SENHOR? Por que te escondes nos tempos de angústia? Os ímpios na sua arrogância perseguem furiosamente o pobre; sejam apanhados nas ciladas que maquinaram. Porque o ímpio gloria-se do desejo da sua alma</text:p>
      <text:p text:style-name="P6"/>
      <text:p text:style-name="P3"><text:span text:style-name="T8">Leitura da Ata 12/2022 da sessão de 11/07</text:span></text:p>
      <text:p text:style-name="P3"><text:span text:style-name="T7">( <text:s text:c="2"/>)</text:span><text:span text:style-name="T10"> </text:span><text:span text:style-name="T7">aprovada <text:s text:c="2"/></text:span></text:p>
      <text:p text:style-name="P4"/>
      <text:p text:style-name="P12"><text:span text:style-name="T11">Ordem do dia:</text:span></text:p>
      <text:p text:style-name="P13"><text:span text:style-name="T9">Projeto de Lei Complementar nº 20/2022</text:span><text:span text:style-name="T3"> – Fixa o valor dos vencimentos iniciais dos Agentes Comunitários de Saúde e Agentes de Combate às Endemias do Municipio de Terra Nova do Norte e altera dispositivos da Lei Complementar nº 20/2016, e dá outras providencias.</text:span></text:p>
      <text:p text:style-name="P1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2">Comissão de Constituição Redação e Justiça</text:span><text:span text:style-name="T2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2">Comissão de Finanças e Orçamento</text:span><text:span text:style-name="T13"> - </text:span><text:span text:style-name="T3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9"/>
      <text:p text:style-name="P13"><text:span text:style-name="T9">Projeto de Lei nº 38/2022</text:span><text:span text:style-name="T3"> – Autoriza a abertura de credito adicional suplementar, destinado a drenagem e pavimentação asfáltica em vias urbanas e rodovia vicinal não pavimentada – MT 448, sendo recursos oriundos de convênios com a Secretaria de Estado de Infraestrutura e Logistica – SINFRA, e dá outras providencias.</text:span></text:p>
      <text:p text:style-name="P1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2">Comissão de Constituição Redação e Justiça</text:span><text:span text:style-name="T2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2">Comissão de Finanças e Orçamento</text:span><text:span text:style-name="T13"> - </text:span><text:span text:style-name="T3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8"/>
      <text:p text:style-name="P13"><text:span text:style-name="T9">Projeto de Lei nº 39/2022</text:span><text:span text:style-name="T3"> – Autoriza a abertura de credito adicional suplementar, para atender a aquisição de implementos agrícolas com recursos advindos de convenio com a Secretaria de Estado de Agricultura Familiar – SEAF e dá outras providencias</text:span></text:p>
      <text:p text:style-name="P12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Heading_20_1" text:outline-level="1"><text:span text:style-name="T12">Comissão de Constituição Redação e Justiça</text:span><text:span text:style-name="T2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2">Comissão de Finanças e Orçamento</text:span><text:span text:style-name="T13"> - </text:span><text:span text:style-name="T3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8"/>
      <text:p text:style-name="P13"><text:span text:style-name="T9">Projeto de Lei nº 41/2022</text:span><text:span text:style-name="T3"> – Autoriza o Poder Executivo Municipal a alterar Emenda Impositiva mediante credito especial, e dá outras providencias</text:span></text:p>
      <text:p text:style-name="P1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2">Comissão de Constituição Redação e Justiça</text:span><text:span text:style-name="T2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2">Comissão de Finanças e Orçamento</text:span><text:span text:style-name="T13"> - </text:span><text:span text:style-name="T3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12"><text:span text:style-name="T2">EM NOME DO NOSSO DEUS DECLARO ENCERRADOS OS TRABALHOS DA PRESENTE SESSÃO EXTRAORDINÁRIA <text:s text:c="2"/>as <text:s text:c="5"/>horas e <text:s text:c="5"/>minutos, do dia 22 de julho de 202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7-21T08:10:00</dc:date>
    <meta:print-date>2022-07-21T07:59:00</meta:print-date>
    <meta:editing-cycles>66</meta:editing-cycles>
    <meta:editing-duration>PT3H35M</meta:editing-duration>
    <meta:document-statistic meta:table-count="4" meta:image-count="0" meta:object-count="0" meta:page-count="2" meta:paragraph-count="29" meta:word-count="376" meta:character-count="2334" meta:non-whitespace-character-count="1921"/>
    <meta:generator>LibreOffice/7.5.4.2$Windows_X86_64 LibreOffice_project/36ccfdc35048b057fd9854c757a8b67ec53977b6</meta:generator>
  </office:meta>
</office:document-meta>
</file>