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</style:style>
    <style:style style:name="P23" style:family="paragraph" style:parent-style-name="l2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style:font-name-asian="Times New Roman" style:font-name-complex="Arial1"/>
    </style:style>
    <style:style style:name="T10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-asian="Times New Roman"/>
    </style:style>
    <style:style style:name="T1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PAUTA DA SESSÃO EXTRAORDINÁRIA N° 07 DO DIA 29 DE AGOSTO DE 2022</text:span><text:span text:style-name="T2"/></text:h>
      <text:h text:style-name="P3" text:outline-level="6"><text:s/></text:h>
      <text:h text:style-name="Heading_20_6" text:outline-level="6"><text:span text:style-name="T3">EM NOME DA PROTEÇÃO DE DEUS, DECLARO ABERTO OS TRABALHOS DA PRESENTE SESSÃO EXTRAORDINÁRIA da Câmara Municipal, neste dia 29 de agosto de 2022, as 08:00 horas. </text:span></text:h>
      <text:p text:style-name="P7"/>
      <text:p text:style-name="P18"><text:span text:style-name="T6">SECRETARIO – Leitura Bíblica: <text:s/></text:span><text:a xlink:type="simple" xlink:href="https://www.bibliaonline.com.br/acf/sl/10/1-6" text:style-name="Internet_20_link" text:visited-style-name="Visited_20_Internet_20_Link"><text:span text:style-name="Internet_20_link"><text:span text:style-name="T6">Salmos 10:1-6</text:span></text:span></text:a></text:p>
      <text:p text:style-name="P23"><text:span text:style-name="T16"><text:s/></text:span>Por que estás ao longe, SENHOR? Por que te escondes nos tempos de angústia? Os ímpios na sua arrogância perseguem furiosamente o pobre; sejam apanhados nas ciladas que maquinaram. Porque o ímpio gloria-se do desejo da sua alma</text:p>
      <text:p text:style-name="P8"/>
      <text:p text:style-name="P20"><text:span text:style-name="T11">Leitura da Convocação 06/2022 </text:span></text:p>
      <text:p text:style-name="P9"/>
      <text:p text:style-name="P4"><text:span text:style-name="T11">Leitura da Ata 14/2022 da sessão de 08/08</text:span></text:p>
      <text:p text:style-name="P4"><text:span text:style-name="T10">Votação ( <text:s text:c="2"/>)</text:span><text:span text:style-name="T13"> </text:span><text:span text:style-name="T10">aprovada <text:s text:c="2"/></text:span></text:p>
      <text:p text:style-name="P5"/>
      <text:p text:style-name="P19"><text:span text:style-name="T14">Ordem do dia:</text:span></text:p>
      <text:p text:style-name="P13"/>
      <text:p text:style-name="P22"><text:span text:style-name="T12">PROJETO DE LEI Nº 45/2022</text:span><text:span text:style-name="T7"> </text:span><text:span text:style-name="T12">DE AUTORIA DO PODER EXECUTIVO</text:span><text:span text:style-name="T7">– Autoriza a abertura de Credito Adicional Especial, destinadas a Pavimentação Asfaltica da Estrada Paulo Vicente da Silva, localizada no Municipio de Terra Nova do Norte e dá outras providencias</text:span></text:p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4">Comissão de Constituição Redação e Justiça</text:span><text:span text:style-name="T1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4">Comissão de Finanças e Orçamento</text:span><text:span text:style-name="T5"> - </text:span><text:span text:style-name="T2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22"><text:span text:style-name="T12">PROJETO DE LEI Nº 46/2022</text:span><text:span text:style-name="T7"> </text:span><text:span text:style-name="T12">DE AUTORIA DO PODER EXECUTIVO</text:span><text:span text:style-name="T7"> – Dispoe sobre a abertura de Credito Adicional Suplementar, por tendência de Excesso de arrecadação no Orçamento vigente e dá outras providencias</text:span></text:p>
      <text:p text:style-name="P2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4">Comissão de Constituição Redação e Justiça</text:span><text:span text:style-name="T1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4">Comissão de Finanças e Orçamento</text:span><text:span text:style-name="T5"> - </text:span><text:span text:style-name="T2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><text:soft-page-break/></text:p>
      <text:p text:style-name="P22"><text:span text:style-name="T12">PROJETO DE LEI Nº 47/2022</text:span><text:span text:style-name="T7"> </text:span><text:span text:style-name="T12">DE AUTORIA DO PODER EXECUTIVO</text:span><text:span text:style-name="T7"> – Autoriza a abertura de Credito Adicional Suplementar, destinadas a suprir despesas com manutenção <text:s/>no Municipal de Terra Nova do Norte e dá outras providencias</text:span></text:p>
      <text:p text:style-name="P2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4">Comissão de Constituição Redação e Justiça</text:span><text:span text:style-name="T1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4">Comissão de Finanças e Orçamento</text:span><text:span text:style-name="T5"> - </text:span><text:span text:style-name="T2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16"/>
      <text:p text:style-name="P16"/>
      <text:p text:style-name="P16"/>
      <text:p text:style-name="P22"><text:span text:style-name="T12">PROJETO DE LEI Nº 48/2022</text:span><text:span text:style-name="T7"> </text:span><text:span text:style-name="T12">DE AUTORIA DO PODER EXECUTIVO</text:span><text:span text:style-name="T7"> – Autoriza a abertura de Credito Adicional Suplementar, destinadas a suprir despesas com restituição de recursos do Convenio nº 884126/2019 firmado com o Ministerio da Defesa e dá outras providencias</text:span></text:p>
      <text:p text:style-name="P21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4">Comissão de Constituição Redação e Justiça</text:span><text:span text:style-name="T1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4">Comissão de Finanças e Orçamento</text:span><text:span text:style-name="T5"> - </text:span><text:span text:style-name="T2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6"/>
      <text:p text:style-name="P22"><text:span text:style-name="T12">PROJETO DE LEI Nº 49/2022</text:span><text:span text:style-name="T7"> </text:span><text:span text:style-name="T12">DE AUTORIA DO PODER EXECUTIVO</text:span><text:span text:style-name="T7"> – Autoriza a abertura de Credito Adicional Especial, <text:s/>destinado a construção do Hospital Municipal <text:s/>e dá outras providencias</text:span></text:p>
      <text:p text:style-name="P21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4">Comissão de Constituição Redação e Justiça</text:span><text:span text:style-name="T1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4">Comissão de Finanças e Orçamento</text:span><text:span text:style-name="T5"> - </text:span><text:span text:style-name="T2">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0"/>
      <text:p text:style-name="P11"/>
      <text:p text:style-name="P19"><text:span text:style-name="T6">EM NOME DO NOSSO DEUS DECLARO ENCERRADOS OS TRABALHOS DA PRESENTE SESSÃO EXTRAORDINÁRIA <text:s text:c="2"/>as <text:s text:c="5"/>horas e <text:s text:c="5"/>minutos, do dia 29 de agosto de 2022.</text:span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" text:outline-level="1">PAUTA DA SESSÃO EXTRAORDINÁRIA N° 07 DO DIA 29 DE AGOSTO DE 2022</text:h>
      <text:h text:style-name="P3" text:outline-level="6"><text:s/></text:h>
      <text:p text:style-name="P18"><text:span text:style-name="T6">SECRETARIO – Leitura Bíblica: <text:s/></text:span><text:a xlink:type="simple" xlink:href="https://www.bibliaonline.com.br/acf/sl/10/1-6" text:style-name="Internet_20_link" text:visited-style-name="Visited_20_Internet_20_Link"><text:span text:style-name="Internet_20_link"><text:span text:style-name="T6">Salmos 10:1-6</text:span></text:span></text:a></text:p>
      <text:p text:style-name="P23"><text:span text:style-name="T16"><text:s/></text:span>Por que estás ao longe, SENHOR? Por que te escondes nos tempos de angústia? Os ímpios na sua arrogância perseguem furiosamente o pobre; sejam apanhados nas ciladas que maquinaram. Porque o ímpio gloria-se do desejo da sua alma</text:p>
      <text:p text:style-name="P8"/>
      <text:p text:style-name="P20"><text:soft-page-break/><text:span text:style-name="T11">Leitura da Convocação 06/2022 </text:span></text:p>
      <text:p text:style-name="P9"/>
      <text:p text:style-name="P6">Leitura da Ata 14/2022 da sessão de 08/08</text:p>
      <text:p text:style-name="P6"/>
      <text:p text:style-name="P12">Ordem do dia:</text:p>
      <text:p text:style-name="P13"/>
      <text:p text:style-name="P22"><text:span text:style-name="T12">PROJETO DE LEI Nº 45/2022</text:span><text:span text:style-name="T7"> </text:span><text:span text:style-name="T12">DE AUTORIA DO PODER EXECUTIVO</text:span><text:span text:style-name="T7">– Autoriza a abertura de Credito Adicional Especial, destinadas a Pavimentação Asfaltica da Estrada Paulo Vicente da Silva, localizada no Municipio de Terra Nova do Norte e dá outras providencias</text:span></text:p>
      <text:p text:style-name="P22"><text:span text:style-name="T12">PROJETO DE LEI Nº 46/2022</text:span><text:span text:style-name="T7"> </text:span><text:span text:style-name="T12">DE AUTORIA DO PODER EXECUTIVO</text:span><text:span text:style-name="T7"> – Dispoe sobre a abertura de Credito Adicional Suplementar, por tendência de Excesso de arrecadação no Orçamento vigente e dá outras providencias</text:span></text:p>
      <text:p text:style-name="P22"><text:span text:style-name="T12">PROJETO DE LEI Nº 47/2022</text:span><text:span text:style-name="T7"> </text:span><text:span text:style-name="T12">DE AUTORIA DO PODER EXECUTIVO</text:span><text:span text:style-name="T7"> – Autoriza a abertura de Credito Adicional Suplementar, destinadas a suprir despesas com manutenção <text:s/>no Municipal de Terra Nova do Norte e dá outras providencias</text:span></text:p>
      <text:p text:style-name="P22"><text:span text:style-name="T12">PROJETO DE LEI Nº 48/2022</text:span><text:span text:style-name="T7"> </text:span><text:span text:style-name="T12">DE AUTORIA DO PODER EXECUTIVO</text:span><text:span text:style-name="T7"> – Autoriza a abertura de Credito Adicional Suplementar, destinadas a suprir despesas com restituição de recursos do Convenio nº 884126/2019 firmado com o Ministerio da Defesa e dá outras providencias</text:span></text:p>
      <text:p text:style-name="P22"><text:span text:style-name="T12">PROJETO DE LEI Nº 49/2022</text:span><text:span text:style-name="T7"> </text:span><text:span text:style-name="T12">DE AUTORIA DO PODER EXECUTIVO</text:span><text:span text:style-name="T7"> – Autoriza a abertura de Credito Adicional Especial, <text:s/>destinado a construção do Hospital Municipal <text:s/>e dá outras providencias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8-29T07:12:00</dc:date>
    <meta:print-date>2022-08-29T07:10:00</meta:print-date>
    <meta:editing-cycles>69</meta:editing-cycles>
    <meta:editing-duration>PT3H48M</meta:editing-duration>
    <meta:document-statistic meta:table-count="5" meta:image-count="0" meta:object-count="0" meta:page-count="4" meta:paragraph-count="47" meta:word-count="672" meta:character-count="4194" meta:non-whitespace-character-count="3480"/>
    <meta:generator>LibreOffice/7.5.4.2$Windows_X86_64 LibreOffice_project/36ccfdc35048b057fd9854c757a8b67ec53977b6</meta:generator>
  </office:meta>
</office:document-meta>
</file>